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F6D94780CBF1FB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6.933cm" fo:margin-left="0cm" fo:margin-top="0cm" fo:margin-bottom="0cm" table:align="left"/>
    </style:style>
    <style:style style:name="Table8.A" style:family="table-column">
      <style:table-column-properties style:column-width="3.755cm"/>
    </style:style>
    <style:style style:name="Table8.B" style:family="table-column">
      <style:table-column-properties style:column-width="3.521cm"/>
    </style:style>
    <style:style style:name="Table8.C" style:family="table-column">
      <style:table-column-properties style:column-width="1.083cm"/>
    </style:style>
    <style:style style:name="Table8.D" style:family="table-column">
      <style:table-column-properties style:column-width="1.032cm"/>
    </style:style>
    <style:style style:name="Table8.E" style:family="table-column">
      <style:table-column-properties style:column-width="1.616cm"/>
    </style:style>
    <style:style style:name="Table8.F" style:family="table-column">
      <style:table-column-properties style:column-width="0.635cm"/>
    </style:style>
    <style:style style:name="Table8.G" style:family="table-column">
      <style:table-column-properties style:column-width="2.459cm"/>
    </style:style>
    <style:style style:name="Table8.H" style:family="table-column">
      <style:table-column-properties style:column-width="2.833cm"/>
    </style:style>
    <style:style style:name="Table8.1" style:family="table-row">
      <style:table-row-properties style:min-row-height="0.741cm" fo:keep-together="auto"/>
    </style:style>
    <style:style style:name="Table8.A1" style:family="table-cell">
      <style:table-cell-properties style:vertical-align="" fo:background-color="#f3f3f3" fo:padding-left="0.176cm" fo:padding-right="0.035cm" fo:padding-top="0cm" fo:padding-bottom="0cm" fo:border="0.75pt solid #000000">
        <style:background-image/>
      </style:table-cell-properties>
    </style:style>
    <style:style style:name="Table8.A2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3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4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5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6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7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8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9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10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11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12" style:family="table-cell">
      <style:table-cell-properties style:vertical-align="" fo:background-color="#f3f3f3" fo:padding-left="0.176cm" fo:padding-right="0.035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8.A13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E1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A15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16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17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18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0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1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3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4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5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6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7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29" style:family="table-cell">
      <style:table-cell-properties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B29" style:family="table-cell">
      <style:table-cell-properties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D29" style:family="table-cell">
      <style:table-cell-properties fo:padding="0cm" fo:border-left="0.75pt solid #000000" fo:border-right="0.75pt solid #000000" fo:border-top="none" fo:border-bottom="0.75pt solid #000000"/>
    </style:style>
    <style:style style:name="Table8.F29" style:family="table-cell">
      <style:table-cell-properties fo:padding="0cm" fo:border-left="0.75pt solid #000000" fo:border-right="0.75pt solid #000000" fo:border-top="none" fo:border-bottom="0.75pt solid #000000"/>
    </style:style>
    <style:style style:name="Table8.H29" style:family="table-cell">
      <style:table-cell-properties fo:padding-left="0.176cm" fo:padding-right="0.035cm" fo:padding-top="0cm" fo:padding-bottom="0cm" fo:border-left="none" fo:border-right="0.75pt solid #000000" fo:border-top="none" fo:border-bottom="0.75pt solid #000000"/>
    </style:style>
    <style:style style:name="Table8.A30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B30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D30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F30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H30" style:family="table-cell">
      <style:table-cell-properties style:vertical-align="" fo:padding-left="0.176cm" fo:padding-right="0.035cm" fo:padding-top="0cm" fo:padding-bottom="0cm" fo:border-left="none" fo:border-right="0.75pt solid #000000" fo:border-top="none" fo:border-bottom="0.75pt solid #000000"/>
    </style:style>
    <style:style style:name="Table8.A31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B31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D31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F31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H31" style:family="table-cell">
      <style:table-cell-properties style:vertical-align="" fo:padding-left="0.176cm" fo:padding-right="0.035cm" fo:padding-top="0cm" fo:padding-bottom="0cm" fo:border-left="none" fo:border-right="0.75pt solid #000000" fo:border-top="none" fo:border-bottom="0.75pt solid #000000"/>
    </style:style>
    <style:style style:name="Table8.A32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B32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D3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F3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H32" style:family="table-cell">
      <style:table-cell-properties style:vertical-align="" fo:padding-left="0.176cm" fo:padding-right="0.035cm" fo:padding-top="0cm" fo:padding-bottom="0cm" fo:border-left="none" fo:border-right="0.75pt solid #000000" fo:border-top="none" fo:border-bottom="0.75pt solid #000000"/>
    </style:style>
    <style:style style:name="Table8.A33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B33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D3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F3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8.H33" style:family="table-cell">
      <style:table-cell-properties style:vertical-align="" fo:padding-left="0.176cm" fo:padding-right="0.035cm" fo:padding-top="0cm" fo:padding-bottom="0cm" fo:border-left="none" fo:border-right="0.75pt solid #000000" fo:border-top="none" fo:border-bottom="0.75pt solid #000000"/>
    </style:style>
    <style:style style:name="Table8.A35" style:family="table-cell">
      <style:table-cell-properties style:vertical-align="" fo:background-color="#ffffff" fo:padding-left="0.176cm" fo:padding-right="0.035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8.A37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38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39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40" style:family="table-row">
      <style:table-row-properties style:min-row-height="1.111cm" fo:keep-together="auto"/>
    </style:style>
    <style:style style:name="Table8.A40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41" style:family="table-row">
      <style:table-row-properties style:min-row-height="3.043cm" fo:keep-together="auto"/>
    </style:style>
    <style:style style:name="Table8.A41" style:family="table-cell">
      <style:table-cell-properties style:vertical-align="" fo:padding-left="0.176cm" fo:padding-right="0.035cm" fo:padding-top="0cm" fo:padding-bottom="0cm" fo:border-left="0.75pt solid #000000" fo:border-right="0.75pt solid #000000" fo:border-top="none" fo:border-bottom="0.75pt solid #000000"/>
    </style:style>
    <style:style style:name="Table8.A42" style:family="table-cell">
      <style:table-cell-properties style:vertical-align="" fo:padding="0.176cm" fo:border="none"/>
    </style:style>
    <style:style style:name="Table8.C42" style:family="table-cell">
      <style:table-cell-properties style:vertical-align="" fo:padding="0.176cm" fo:border="none"/>
    </style:style>
    <style:style style:name="Table8.G42" style:family="table-cell">
      <style:table-cell-properties style:vertical-align="" fo:padding="0.176cm" fo:border="none"/>
    </style:style>
    <style:style style:name="Table7" style:family="table">
      <style:table-properties style:width="16.693cm" fo:margin-left="-0.009cm" fo:margin-top="0cm" fo:margin-bottom="0cm" fo:break-before="auto" fo:break-after="auto" table:align="left"/>
    </style:style>
    <style:style style:name="Table7.A" style:family="table-column">
      <style:table-column-properties style:column-width="8.597cm"/>
    </style:style>
    <style:style style:name="Table7.B" style:family="table-column">
      <style:table-column-properties style:column-width="0.8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B1" style:family="table-cell">
      <style:table-cell-properties style:vertical-align="middle" fo:padding="0cm" fo:border="1pt solid #000000"/>
    </style:style>
    <style:style style:name="Table7" style:family="table">
      <style:table-properties style:width="16.693cm" fo:margin-left="-0.009cm" fo:margin-top="0cm" fo:margin-bottom="0cm" fo:break-before="auto" fo:break-after="auto" table:align="left"/>
    </style:style>
    <style:style style:name="Table7.A" style:family="table-column">
      <style:table-column-properties style:column-width="8.597cm"/>
    </style:style>
    <style:style style:name="Table7.B" style:family="table-column">
      <style:table-column-properties style:column-width="0.8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B1" style:family="table-cell">
      <style:table-cell-properties style:vertical-align="middle" fo:padding="0cm" fo:border="1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.176cm" fo:margin-right="0.176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.176cm" fo:margin-right="0.176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.176cm" fo:margin-right="0.176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176cm" fo:margin-right="0.176cm" fo:text-indent="0cm" style:auto-text-indent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176cm" fo:margin-right="0.176cm" fo:margin-top="0cm" fo:margin-bottom="0cm" style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line-height="100%" fo:text-align="center" style:justify-single-word="false" fo:orphans="0" fo:widows="0"/>
    </style:style>
    <style:style style:name="P23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line-height="100%" fo:orphans="0" fo:widows="0"/>
    </style:style>
    <style:style style:name="P2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176cm" fo:margin-right="0.176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margin-top="0.423cm" fo:margin-bottom="0cm" style:contextual-spacing="false" fo:line-height="100%" fo:text-align="center" style:justify-single-word="false" style:page-number="1"/>
      <style:text-properties fo:font-weight="bold" officeooo:paragraph-rsid="00004b6e" style:font-weight-asian="bold"/>
    </style:style>
    <style:style style:name="P32" style:family="paragraph" style:parent-style-name="Standard">
      <style:paragraph-properties fo:line-height="100%" fo:text-align="end" style:justify-single-word="false" fo:orphans="0" fo:widows="0"/>
      <style:text-properties fo:font-weight="bold" style:font-weight-asian="bold"/>
    </style:style>
    <style:style style:name="P33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ff0000" loext:opacity="100%"/>
    </style:style>
    <style:style style:name="P41" style:family="paragraph" style:parent-style-name="Standard">
      <style:paragraph-properties fo:margin-top="0.423cm" fo:margin-bottom="0cm" style:contextual-spacing="false" fo:line-height="100%" fo:text-align="center" style:justify-single-word="false" fo:break-before="page"/>
      <style:text-properties fo:color="#00000a" loext:opacity="100%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fo:font-size="12pt" fo:font-weight="bold" officeooo:paragraph-rsid="00004b6e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fo:break-before="page"/>
      <style:text-properties fo:color="#00000a" loext:opacity="100%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.282cm" style:auto-text-indent="false"/>
      <style:text-properties fo:color="#00000a" loext:opacity="100%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.423cm" fo:margin-bottom="0.212cm" style:contextual-spacing="false" fo:line-height="150%"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.423cm" fo:margin-bottom="0cm" style:contextual-spacing="false" fo:line-height="150%" fo:text-align="end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176cm" fo:margin-right="0.176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176cm" fo:margin-right="0.176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176cm" fo:margin-right="0.176cm" fo:margin-top="0cm" fo:margin-bottom="0cm" style:contextual-spacing="false" fo:line-height="100%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.176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.176cm" fo:margin-right="0.176cm" fo:text-indent="0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.176cm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.176cm" fo:margin-top="0cm" fo:margin-bottom="0cm" style:contextual-spacing="false" fo:line-height="115%" fo:text-indent="0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0.176cm" fo:margin-right="0.176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176cm" fo:margin-right="0.176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176cm" fo:margin-righ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.176cm" fo:margin-right="0.176cm" fo:text-indent="0cm" style:auto-text-indent="false"/>
    </style:style>
    <style:style style:name="P64" style:family="paragraph" style:parent-style-name="Standard">
      <style:paragraph-properties fo:margin-left="0.176cm" fo:margin-right="0.176cm" fo:text-align="center" style:justify-single-word="false" fo:text-indent="0cm" style:auto-text-indent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loext:opacity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1155cc" loext:opacity="100%" style:text-underline-style="solid" style:text-underline-width="auto" style:text-underline-color="font-color"/>
    </style:style>
    <style:style style:name="T7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a" loext:opacity="100%" fo:font-size="12pt" fo:font-weight="bold" style:font-size-asian="12pt" style:font-weight-asian="bold" style:font-size-complex="12pt"/>
    </style:style>
    <style:style style:name="T9" style:family="text">
      <style:text-properties fo:color="#00000a" loext:opacity="100%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ANEXO II</text:span></text:p>
      <text:p text:style-name="P16"/>
      <text:p text:style-name="P44">Modelo de Projeto de Pesquisa (para TAEs)</text:p>
      <text:p text:style-name="P16">Modelo de Projeto de Pesquisa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p text:style-name="P57">1.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57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table:number-columns-spanned="8" office:value-type="string">
            <text:p text:style-name="P57">Tip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8" office:value-type="string">
            <text:p text:style-name="P57">Natureza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table:number-columns-spanned="8" office:value-type="string">
            <text:p text:style-name="P57">Tipo de Pesqui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" table:number-columns-spanned="8" office:value-type="string">
            <text:p text:style-name="P57">Unidade de Lotação do Coorden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table:number-columns-spanned="8" office:value-type="string">
            <text:p text:style-name="P57">Unidade de Exec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57">Palavra-chav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9" table:number-columns-spanned="8" office:value-type="string">
            <text:p text:style-name="P57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0" table:number-columns-spanned="8" office:value-type="string">
            <text:p text:style-name="P57">Edi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1" table:number-columns-spanned="8" office:value-type="string">
            <text:p text:style-name="P57">Cota: <text:s text:c="52"/>Período da C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2" table:number-columns-spanned="8" office:value-type="string">
            <text:p text:style-name="P57">2. Objetivos de Desenvolvimento Susten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3" table:number-columns-spanned="4" office:value-type="string">
            <text:p text:style-name="P18">( <text:s/>) 1 - Erradicação da pobreza</text:p>
            <text:p text:style-name="P18">( <text:s/>) 2 - Fome zero e agricultura sustentável</text:p>
            <text:p text:style-name="P18">( <text:s/>) 3 - Saúde e bem estar</text:p>
            <text:p text:style-name="P18">( <text:s/>) 4 - Educação de qualidade</text:p>
            <text:p text:style-name="P18">( <text:s/>) 5 - Igualdade de gênero</text:p>
            <text:p text:style-name="P18">( <text:s/>) 6 - Água potável e saneamento</text:p>
            <text:p text:style-name="P18">( <text:s/>) 7 - Energia limpa e acessível</text:p>
            <text:p text:style-name="P18">( <text:s/>) 8 - Trabalho decente e crescimento econômico</text:p>
            <text:p text:style-name="P18">( <text:s/>) 9 - Indústria, inovação e infraestrutura</text:p>
            <text:p text:style-name="P18">( <text:s/>) 10 - Redução das desigualdades</text:p>
            <text:p text:style-name="P18">( <text:s/>) 11 - Cidades e comunidades sustentáveis</text:p>
          </table:table-cell>
          <table:covered-table-cell/>
          <table:covered-table-cell/>
          <table:covered-table-cell/>
          <table:table-cell table:style-name="Table8.E13" table:number-columns-spanned="4" office:value-type="string">
            <text:p text:style-name="P18">( <text:s/>) 12 - Consumo e produção responsáveis</text:p>
            <text:p text:style-name="P18">( <text:s/>) 13 - Ação contra a mudança global do clima</text:p>
            <text:p text:style-name="P18">( <text:s/>) 14 - Vida na água</text:p>
            <text:p text:style-name="P18">( <text:s/>) 15 - Vida terrestre</text:p>
            <text:p text:style-name="P18">( <text:s/>) 16 - Paz, justiça e instituições eficazes</text:p>
            <text:p text:style-name="P18">( <text:s/>) 17 - Parcerias e meios de implementação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2" table:number-columns-spanned="8" office:value-type="string">
            <text:p text:style-name="P57">3. Área de Conh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5" table:number-columns-spanned="8" office:value-type="string">
            <text:p text:style-name="P57">Grande Áre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6" table:number-columns-spanned="8" office:value-type="string">
            <text:p text:style-name="P57">Áre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7" table:number-columns-spanned="8" office:value-type="string">
            <text:p text:style-name="P57">Subáre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8" table:number-columns-spanned="8" office:value-type="string">
            <text:p text:style-name="P57">Especi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2" table:number-columns-spanned="8" office:value-type="string">
            <text:p text:style-name="P57">4. Grupo e Linha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8.1">
          <table:table-cell table:style-name="Table8.A20" table:number-columns-spanned="8" office:value-type="string">
            <text:p text:style-name="P57">Grupo de Pesqui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1" table:number-columns-spanned="8" office:value-type="string">
            <text:p text:style-name="P57">Linha de Pesqui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2" table:number-columns-spanned="8" office:value-type="string">
            <text:p text:style-name="P57">5. Corp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3" table:number-columns-spanned="8" office:value-type="string">
            <text:p text:style-name="P57">Resumo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4" table:number-columns-spanned="8" office:value-type="string">
            <text:p text:style-name="P57">Introdução (justificativa e Problema)</text:p>
            <text:p text:style-name="P57">(incluindo os benefícios esperados no processo ensino-aprendizagem e o retorno para os cursos e para os professores da instituição em geral)</text:p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5" table:number-columns-spanned="8" office:value-type="string">
            <text:p text:style-name="P57">Objetivos e Fundamentação Teórica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6" table:number-columns-spanned="8" office:value-type="string">
            <text:p text:style-name="P57">Estratégias Metodológicas e Resultados Esperados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7" table:number-columns-spanned="8" office:value-type="string">
            <text:p text:style-name="P57">Referências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2" table:number-columns-spanned="8" office:value-type="string">
            <text:p text:style-name="P57">6. Membros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9" office:value-type="string">
            <text:p text:style-name="P58">CPF</text:p>
          </table:table-cell>
          <table:table-cell table:style-name="Table8.B29" table:number-columns-spanned="2" office:value-type="string">
            <text:p text:style-name="P17">Nome</text:p>
          </table:table-cell>
          <table:covered-table-cell/>
          <table:table-cell table:style-name="Table8.D29" table:number-columns-spanned="2" office:value-type="string">
            <text:p text:style-name="P59"><text:s/>Categoria</text:p>
          </table:table-cell>
          <table:covered-table-cell/>
          <table:table-cell table:style-name="Table8.F29" table:number-columns-spanned="2" office:value-type="string">
            <text:p text:style-name="P59"><text:s/>CH dedicada</text:p>
          </table:table-cell>
          <table:covered-table-cell/>
          <table:table-cell table:style-name="Table8.H29" office:value-type="string">
            <text:p text:style-name="P17">Função</text:p>
          </table:table-cell>
        </table:table-row>
        <table:table-row table:style-name="Table8.1">
          <table:table-cell table:style-name="Table8.A30" office:value-type="string">
            <text:p text:style-name="P57"/>
          </table:table-cell>
          <table:table-cell table:style-name="Table8.B30" table:number-columns-spanned="2" office:value-type="string">
            <text:p text:style-name="P17"/>
          </table:table-cell>
          <table:covered-table-cell/>
          <table:table-cell table:style-name="Table8.D30" table:number-columns-spanned="2" office:value-type="string">
            <text:p text:style-name="P8"/>
          </table:table-cell>
          <table:covered-table-cell/>
          <table:table-cell table:style-name="Table8.F30" table:number-columns-spanned="2" office:value-type="string">
            <text:p text:style-name="P8"/>
          </table:table-cell>
          <table:covered-table-cell/>
          <table:table-cell table:style-name="Table8.H30" office:value-type="string">
            <text:p text:style-name="P17"/>
          </table:table-cell>
        </table:table-row>
        <table:table-row table:style-name="Table8.1">
          <table:table-cell table:style-name="Table8.A31" office:value-type="string">
            <text:p text:style-name="P57"/>
          </table:table-cell>
          <table:table-cell table:style-name="Table8.B31" table:number-columns-spanned="2" office:value-type="string">
            <text:p text:style-name="P17"/>
          </table:table-cell>
          <table:covered-table-cell/>
          <table:table-cell table:style-name="Table8.D31" table:number-columns-spanned="2" office:value-type="string">
            <text:p text:style-name="P8"/>
          </table:table-cell>
          <table:covered-table-cell/>
          <table:table-cell table:style-name="Table8.F31" table:number-columns-spanned="2" office:value-type="string">
            <text:p text:style-name="P8"/>
          </table:table-cell>
          <table:covered-table-cell/>
          <table:table-cell table:style-name="Table8.H31" office:value-type="string">
            <text:p text:style-name="P17"/>
          </table:table-cell>
        </table:table-row>
        <table:table-row table:style-name="Table8.1">
          <table:table-cell table:style-name="Table8.A32" office:value-type="string">
            <text:p text:style-name="P57"/>
          </table:table-cell>
          <table:table-cell table:style-name="Table8.B32" table:number-columns-spanned="2" office:value-type="string">
            <text:p text:style-name="P17"/>
          </table:table-cell>
          <table:covered-table-cell/>
          <table:table-cell table:style-name="Table8.D32" table:number-columns-spanned="2" office:value-type="string">
            <text:p text:style-name="P8"/>
          </table:table-cell>
          <table:covered-table-cell/>
          <table:table-cell table:style-name="Table8.F32" table:number-columns-spanned="2" office:value-type="string">
            <text:p text:style-name="P8"/>
          </table:table-cell>
          <table:covered-table-cell/>
          <table:table-cell table:style-name="Table8.H32" office:value-type="string">
            <text:p text:style-name="P17"/>
          </table:table-cell>
        </table:table-row>
        <table:table-row table:style-name="Table8.1">
          <table:table-cell table:style-name="Table8.A33" office:value-type="string">
            <text:p text:style-name="P57"/>
          </table:table-cell>
          <table:table-cell table:style-name="Table8.B33" table:number-columns-spanned="2" office:value-type="string">
            <text:p text:style-name="P17"/>
          </table:table-cell>
          <table:covered-table-cell/>
          <table:table-cell table:style-name="Table8.D33" table:number-columns-spanned="2" office:value-type="string">
            <text:p text:style-name="P8"/>
          </table:table-cell>
          <table:covered-table-cell/>
          <table:table-cell table:style-name="Table8.F33" table:number-columns-spanned="2" office:value-type="string">
            <text:p text:style-name="P8"/>
          </table:table-cell>
          <table:covered-table-cell/>
          <table:table-cell table:style-name="Table8.H33" office:value-type="string">
            <text:p text:style-name="P17"/>
          </table:table-cell>
        </table:table-row>
        <table:table-row table:style-name="Table8.1">
          <table:table-cell table:style-name="Table8.A12" table:number-columns-spanned="8" office:value-type="string">
            <text:p text:style-name="P57">7. Cronograma de Atividades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5" table:number-columns-spanned="8" office:value-type="string">
            <text:p text:style-name="P57"/>
            <table:table table:name="Table7" table:style-name="Table7">
              <table:table-column table:style-name="Table7.A"/>
              <table:table-column table:style-name="Table7.B" table:number-columns-repeated="10"/>
              <table:table-row table:style-name="Table7.1">
                <table:table-cell table:style-name="Table7.A1" office:value-type="string">
                  <text:p text:style-name="P35">Atividades</text:p>
                </table:table-cell>
                <table:table-cell table:style-name="Table7.B1" office:value-type="string">
                  <text:p text:style-name="P36">mar</text:p>
                </table:table-cell>
                <table:table-cell table:style-name="Table7.B1" office:value-type="string">
                  <text:p text:style-name="P36">abr</text:p>
                </table:table-cell>
                <table:table-cell table:style-name="Table7.B1" office:value-type="string">
                  <text:p text:style-name="P36">mai</text:p>
                </table:table-cell>
                <table:table-cell table:style-name="Table7.B1" office:value-type="string">
                  <text:p text:style-name="P36">jun</text:p>
                </table:table-cell>
                <table:table-cell table:style-name="Table7.B1" office:value-type="string">
                  <text:p text:style-name="P36">jul</text:p>
                </table:table-cell>
                <table:table-cell table:style-name="Table7.B1" office:value-type="string">
                  <text:p text:style-name="P36">ago</text:p>
                </table:table-cell>
                <table:table-cell table:style-name="Table7.B1" office:value-type="string">
                  <text:p text:style-name="P36">set</text:p>
                </table:table-cell>
                <table:table-cell table:style-name="Table7.B1" office:value-type="string">
                  <text:p text:style-name="P36">out</text:p>
                </table:table-cell>
                <table:table-cell table:style-name="Table7.B1" office:value-type="string">
                  <text:p text:style-name="P36">nov</text:p>
                </table:table-cell>
                <table:table-cell table:style-name="Table7.B1" office:value-type="string">
                  <text:p text:style-name="P36">dez</text:p>
                </table:table-cell>
              </table:table-row>
              <table:table-row table:style-name="Table7.1"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</table:table-row>
              <table:table-row table:style-name="Table7.1"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</table:table-row>
              <table:table-row table:style-name="Table7.1"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</table:table-row>
              <table:table-row table:style-name="Table7.1"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  <table:table-cell table:style-name="Table7.A1" office:value-type="string">
                  <text:p text:style-name="P56"/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8.1">
          <table:table-cell table:style-name="Table8.A12" table:number-columns-spanned="8" office:value-type="string">
            <text:p text:style-name="P57">8. Plan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7" table:number-columns-spanned="8" office:value-type="string">
            <text:p text:style-name="P57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8" table:number-columns-spanned="8" office:value-type="string">
            <text:p text:style-name="P57">Tipo da Bol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9" table:number-columns-spanned="8" office:value-type="string">
            <text:p text:style-name="P57">Situ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0">
          <table:table-cell table:style-name="Table8.A40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1">
          <table:table-cell table:style-name="Table8.A41" table:number-columns-spanned="8" office:value-type="string">
            <text:p text:style-name="P57"><text:s/></text:p>
            <text:p text:style-name="P57"><text:s text:c="3"/></text:p>
            <text:p text:style-name="P64"><text:span text:style-name="T10">____________________</text:span><text:span text:style-name="T1">(Assinatura)</text:span><text:span text:style-name="T10">____________________</text:span></text:p>
            <text:p text:style-name="P62">Nome do Coordenador do Projeto</text:p>
            <text:p text:style-name="P62">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2" table:number-columns-spanned="2" office:value-type="string">
            <text:p text:style-name="P18"/>
          </table:table-cell>
          <table:covered-table-cell/>
          <table:table-cell table:style-name="Table8.C4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8.G42" table:number-columns-spanned="2" office:value-type="string">
            <text:p text:style-name="P18"/>
          </table:table-cell>
          <table:covered-table-cell/>
        </table:table-row>
      </table:table>
      <text:p text:style-name="P21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323cm" svg:height="1.388cm" draw:z-index="2"><draw:image xlink:href="Pictures/100000000000005700000059F6D94780CBF1FB82.jpg" xlink:type="simple" xlink:show="embed" xlink:actuate="onLoad" draw:mime-type="image/jpeg"/><svg:desc>https://lh6.googleusercontent.com/hkf616QS86zZ2lyZynMjNTJ7x8_v6jnog0Vk_BTZPl2ikyqDn-d0S6QXb_NaqPaaZlE43ZqLOHqo8QdB2XfHfAhNXxFRoETnrYexlMr4QbZ86Zs-mgfJHat3jQGXIqqCCOpj_WQcJlL-IxDi</svg:desc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1"><text:span text:style-name="MT1">Campus</text:span><text:span text:style-name="MT2"> Avançado Sombrio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11-07T18:43:03.263000000</dc:date>
    <meta:editing-duration>PT1M32S</meta:editing-duration>
    <meta:editing-cycles>2</meta:editing-cycles>
    <meta:document-statistic meta:table-count="2" meta:image-count="1" meta:object-count="0" meta:page-count="3" meta:paragraph-count="79" meta:word-count="305" meta:character-count="1822" meta:non-whitespace-character-count="1518"/>
  </office:meta>
</office:document-meta>
</file>