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700000059B515FEE188CEFA8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1784a" style:font-size-asian="12pt" style:font-name-complex="Spranq eco sans" style:font-size-complex="12pt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11784a" style:font-size-asian="12pt" style:font-name-complex="Spranq eco sans" style:font-size-complex="12pt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rsid="0011784a" officeooo:paragraph-rsid="0011784a" style:font-size-asian="12pt" style:font-name-complex="Spranq eco sans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423cm" fo:margin-bottom="0.247cm" style:contextual-spacing="false" fo:line-height="7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1784a" style:font-style-asian="italic" style:font-style-complex="italic"/>
    </style:style>
    <style:style style:name="T3" style:family="text">
      <style:text-properties officeooo:rsid="0011784a"/>
    </style:style>
    <style:style style:name="T4" style:family="text">
      <style:text-properties officeooo:rsid="0013b24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EDITAL Nº <text:span text:style-name="T4">11</text:span> / 202<text:span text:style-name="T4">3</text:span> - GAB/BLU</text:p>
      <text:p text:style-name="P4">EDITAL DE CONVOCAÇÃO E NORMAS DO PROCESSO ELEITORAL PARA A ESCOLHA DOS MEMBROS DA COMISSÃO PERMANENTE DE PESSOAL DOCENTE </text:p>
      <text:p text:style-name="P4">- CPPD <text:span text:style-name="T1">CAMPUS </text:span>BLUMENAU</text:p>
      <text:p text:style-name="P6"/>
      <text:p text:style-name="P6"/>
      <text:p text:style-name="P6"/>
      <text:p text:style-name="P4"><text:s/></text:p>
      <text:p text:style-name="P7">FICHA DE INSCRIÇÃO DA COMISSÃO PERMANENTE DE PESSOAL DOCENTE <text:span text:style-name="T3">DO </text:span><text:span text:style-name="T2">CAMPUS</text:span><text:span text:style-name="T3"> BLUMENAU </text:span></text:p>
      <text:p text:style-name="P5"><text:s/></text:p>
      <text:p text:style-name="P5"><text:s/></text:p>
      <text:p text:style-name="P5">Eu, _____________________________________________________________________, matrícula _________________, na condição de candidato(a), venho por meio desta requerer a inscrição junto à Comissão Eleitoral, para a eleição que comporá os membros da COMISSÃO PERMANENTE DE PESSOAL DOCENTE (CPPD).</text:p>
      <text:p text:style-name="P5"/>
      <text:p text:style-name="P5">Declaro estar ciente do Edital de Convocação e Normas que regem este processo, bem como declaro estar de acordo com o seu cumprimento.</text:p>
      <text:p text:style-name="P5"/>
      <text:p text:style-name="P5"/>
      <text:p text:style-name="P5">Blumenau, ______ de ______________________ de 202<text:span text:style-name="T4">3</text:span>.</text:p>
      <text:p text:style-name="P5"/>
      <text:p text:style-name="P5"/>
      <text:p text:style-name="P5">Assinatura do candidato</text:p>
      <text:p text:style-name="P5">(comprovação a partir do envio do e-mail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text-underline-style="solid" style:text-underline-width="auto" style:text-underline-color="font-color" fo:background-color="#ffff0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1784a" style:font-size-asian="12pt" style:font-name-complex="Spranq eco sans" style:font-size-complex="12pt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11784a" style:font-size-asian="12pt" style:font-name-complex="Spranq eco sans" style:font-size-complex="12pt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rsid="0011784a" officeooo:paragraph-rsid="0011784a" style:font-size-asian="12pt" style:font-name-complex="Spranq eco sans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6.99cm" svg:y="-0.873cm" svg:width="1.808cm" svg:height="1.707cm" draw:z-index="0"><draw:image xlink:href="Pictures/100000000000005700000059B515FEE188CEFA88.jpg" xlink:type="simple" xlink:show="embed" xlink:actuate="onLoad" draw:mime-type="image/jpeg"/></draw:frame></text:p>
        <text:p text:style-name="MP1"/>
        <text:p text:style-name="MP1">Ministério da Educação</text:p>
        <text:p text:style-name="MP1">Secretaria de Educação Profissional e Tecnológica</text:p>
        <text:p text:style-name="MP2">Instituto Federal Catarinense </text:p>
        <text:p text:style-name="MP3">Campus Blumenau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3-10-03T11:17:12.509000000</dc:date>
    <meta:editing-duration>PT7M57S</meta:editing-duration>
    <meta:editing-cycles>2</meta:editing-cycles>
    <meta:document-statistic meta:table-count="0" meta:image-count="1" meta:object-count="0" meta:page-count="1" meta:paragraph-count="16" meta:word-count="128" meta:character-count="910" meta:non-whitespace-character-count="789"/>
  </office:meta>
</office:document-meta>
</file>