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margin-left="5.574cm" fo:margin-right="-1.411cm" fo:margin-top="0.423cm" fo:margin-bottom="0.423cm" style:contextual-spacing="false" fo:line-height="100%" fo:text-align="justify" style:justify-single-word="false" fo:text-indent="0.811cm" style:auto-text-indent="false"/>
      <style:text-properties fo:color="#232323" loext:opacity="100%"/>
    </style:style>
    <style:style style:name="P2" style:family="paragraph" style:parent-style-name="Standard">
      <style:paragraph-properties fo:margin-left="0.212cm" fo:margin-right="-1.037cm" fo:margin-top="0.176cm" fo:margin-bottom="0cm" style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cm" fo:margin-right="-1.037cm" fo:margin-top="0.035cm" fo:margin-bottom="0cm" style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5.574cm" fo:margin-right="-1.037cm" fo:margin-top="0.423cm" fo:margin-bottom="0.423cm" style:contextual-spacing="false" fo:line-height="150%" fo:text-align="justify" style:justify-single-word="false" fo:text-indent="0.811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.212cm" fo:margin-right="-1.037cm" fo:margin-top="0.176cm" fo:margin-bottom="0cm" style:contextual-spacing="false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Heading_20_1">
      <style:paragraph-properties fo:margin-left="0.249cm" fo:margin-right="-1.037cm" fo:margin-top="0.141cm" fo:margin-bottom="0cm" style:contextual-spacing="false" fo:line-height="150%" fo:text-align="center" style:justify-single-word="false" fo:keep-together="auto" fo:text-indent="0cm" style:auto-text-indent="false" fo:keep-with-next="auto"/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-1.037cm" fo:text-align="justify" style:justify-single-word="false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.212cm" fo:margin-right="-1.037cm" fo:margin-top="0.176cm" fo:margin-bottom="0cm" style:contextual-spacing="false" fo:line-height="100%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left="0.212cm" fo:margin-right="-1.037cm" fo:margin-top="0.212cm" fo:margin-bottom="0cm" style:contextual-spacing="false" fo:line-height="100%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left="0cm" fo:margin-right="-1.037cm" fo:margin-top="0.035cm" fo:margin-bottom="0cm" style:contextual-spacing="false" fo:line-height="100%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left="0cm" fo:margin-right="-1.037cm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left="0.212cm" fo:margin-right="-1.037cm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left="0.212cm" fo:margin-right="-1.037cm" fo:margin-top="0.176cm" fo:margin-bottom="0cm" style:contextual-spacing="false" fo:line-height="100%" fo:text-align="justify" style:justify-single-word="false" fo:text-indent="0cm" style:auto-text-indent="false"/>
      <style:text-properties fo:font-size="10pt" fo:font-weight="bold" fo:background-color="#bfbfbf" style:font-size-asian="10pt" style:font-weight-asian="bold" style:font-size-complex="10pt"/>
    </style:style>
    <style:style style:name="P14" style:family="paragraph" style:parent-style-name="Standard">
      <style:paragraph-properties fo:margin-left="0.212cm" fo:margin-right="-1.037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212cm" fo:margin-right="-1.037cm" fo:margin-top="0.212cm" fo:margin-bottom="0cm" style:contextual-spacing="false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212cm" fo:margin-right="-1.037cm" fo:margin-top="0.176cm" fo:margin-bottom="0cm" style:contextual-spacing="false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5.574cm" fo:margin-right="-1.411cm" fo:margin-top="0.423cm" fo:margin-bottom="0.423cm" style:contextual-spacing="false" fo:line-height="100%" fo:text-align="justify" style:justify-single-word="false" fo:text-indent="0.811cm" style:auto-text-indent="false"/>
      <style:text-properties style:text-underline-style="solid" style:text-underline-width="auto" style:text-underline-color="font-color"/>
    </style:style>
    <style:style style:name="P18" style:family="paragraph" style:parent-style-name="Standard" style:master-page-name="Standard">
      <style:paragraph-properties fo:margin-left="0cm" fo:margin-right="-0.037cm" fo:line-height="111%" fo:text-align="center" style:justify-single-word="false" fo:text-indent="0cm" style:auto-text-indent="false" style:page-number="1"/>
      <style:text-properties officeooo:paragraph-rsid="000a23e8"/>
    </style:style>
    <style:style style:name="P19" style:family="paragraph" style:parent-style-name="Standard">
      <style:paragraph-properties fo:line-height="115%" fo:orphans="2" fo:widows="2"/>
      <style:text-properties fo:color="#3b3b3b" loext:opacity="100%" fo:font-size="10pt" fo:font-weight="bold" style:font-size-asian="10pt" style:font-weight-asian="bold" style:font-size-complex="10pt"/>
    </style:style>
    <style:style style:name="T1" style:family="text">
      <style:text-properties fo:font-weight="bold" officeooo:rsid="000a23e8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0a7388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6" style:family="text">
      <style:text-properties fo:font-size="10pt" style:text-underline-style="solid" style:text-underline-width="auto" style:text-underline-color="font-color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[</text:span><text:bookmark text:name="_dy9o81ysornn"/><text:span text:style-name="T2">ANEXO I DO EDITAL PPGE nº </text:span><text:span text:style-name="T3">09</text:span><text:span text:style-name="T2">/2023 </text:span></text:p>
      <text:p text:style-name="P6"><text:bookmark text:name="_g6huhzm37fry"/>FICHA DE INSCRIÇÃO</text:p>
      <text:p text:style-name="P4"/>
      <text:p text:style-name="P15"><text:span text:style-name="T4">NOME:</text:span><text:span text:style-name="T5"> <text:s text:c="10"/><text:tab/> <text:s text:c="7"/><text:tab/> <text:s text:c="7"/><text:tab/> <text:s text:c="7"/><text:tab/> <text:s text:c="8"/><text:tab/> <text:s text:c="7"/><text:tab/> <text:s text:c="7"/><text:tab/> <text:s text:c="8"/><text:tab/> <text:s text:c="7"/><text:tab/> <text:s text:c="7"/><text:tab/> <text:s text:c="8"/><text:tab/> <text:s text:c="7"/><text:tab/> <text:s text:c="7"/></text:span></text:p>
      <text:p text:style-name="P3"><text:s/></text:p>
      <text:p text:style-name="P16"><text:span text:style-name="T4">RG:</text:span><text:span text:style-name="T5"> <text:s text:c="7"/><text:tab/> <text:s text:c="7"/><text:tab/> <text:s text:c="7"/><text:tab/> <text:s text:c="7"/><text:tab/> <text:s text:c="7"/><text:tab/> <text:s text:c="7"/><text:tab/></text:span><text:span text:style-name="T4"> <text:s text:c="12"/><text:tab/>CPF:</text:span><text:span text:style-name="T5"> <text:s text:c="7"/><text:tab/> <text:s text:c="7"/><text:tab/> <text:s text:c="7"/><text:tab/> <text:s text:c="15"/></text:span></text:p>
      <text:p text:style-name="P3"><text:s/></text:p>
      <text:p text:style-name="P16"><text:span text:style-name="T4">SEXO:</text:span><text:span text:style-name="T5"> <text:s text:c="7"/><text:tab/> <text:s text:c="7"/><text:tab/> <text:s text:c="7"/><text:tab/> <text:s text:c="7"/><text:tab/> <text:s text:c="7"/><text:tab/> <text:s text:c="7"/><text:tab/> <text:s text:c="7"/><text:tab/> <text:s text:c="7"/><text:tab/> <text:s text:c="7"/><text:tab/> <text:s text:c="7"/><text:tab/> <text:s text:c="7"/><text:tab/> <text:s text:c="7"/><text:tab/> <text:s text:c="7"/></text:span></text:p>
      <text:p text:style-name="P3"><text:s/></text:p>
      <text:p text:style-name="P16"><text:span text:style-name="T4">NACIONALIDADE:</text:span><text:span text:style-name="T5"> <text:s text:c="7"/><text:tab/> <text:s text:c="7"/><text:tab/> <text:s text:c="7"/><text:tab/> <text:s text:c="7"/><text:tab/> <text:s text:c="7"/><text:tab/> <text:s text:c="7"/><text:tab/> <text:s text:c="7"/><text:tab/> <text:s text:c="7"/><text:tab/> <text:s text:c="7"/><text:tab/> <text:s text:c="7"/><text:tab/></text:span><text:span text:style-name="T2"> <text:s text:c="13"/></text:span></text:p>
      <text:p text:style-name="P2"/>
      <text:p text:style-name="P16"><text:span text:style-name="T4">DATA DE NASCIMENTO:</text:span><text:span text:style-name="T5"> <text:s text:c="5"/><text:tab/>/ <text:s text:c="5"/><text:tab/>/ <text:s text:c="5"/><text:tab/></text:span></text:p>
      <text:p text:style-name="P10"><text:s/></text:p>
      <text:p text:style-name="P16"><text:span text:style-name="T4">NATURALIDADE:</text:span><text:span text:style-name="T5"> <text:s text:c="44"/><text:tab/></text:span><text:span text:style-name="T4">ESTADO CIVIL:</text:span><text:span text:style-name="T6"> </text:span><text:span text:style-name="T5"><text:s text:c="8"/><text:tab/> <text:s text:c="7"/><text:tab/> <text:s text:c="7"/><text:tab/> <text:s text:c="7"/><text:tab/> <text:s text:c="7"/><text:tab/> <text:s text:c="13"/></text:span></text:p>
      <text:p text:style-name="P3"><text:s/></text:p>
      <text:p text:style-name="P16"><text:span text:style-name="T4">TELEFONE COM WHATSAPP (XX) X XXXX XXXX: </text:span><text:span text:style-name="T6"><text:s text:c="67"/><text:tab/></text:span><text:span text:style-name="T5"> <text:s text:c="7"/><text:tab/> <text:s text:c="7"/></text:span></text:p>
      <text:p text:style-name="P3"><text:s/></text:p>
      <text:p text:style-name="P16"><text:span text:style-name="T4">E-MAIL:</text:span><text:span text:style-name="T5"> <text:s text:c="7"/><text:tab/> <text:s text:c="7"/><text:tab/> <text:s text:c="7"/><text:tab/> <text:s text:c="7"/><text:tab/> <text:s text:c="7"/><text:tab/> <text:s text:c="7"/><text:tab/> <text:s text:c="7"/><text:tab/> <text:s text:c="7"/><text:tab/> <text:s text:c="7"/><text:tab/> <text:s text:c="7"/><text:tab/> <text:s text:c="7"/><text:tab/> <text:s text:c="7"/><text:tab/></text:span><text:span text:style-name="T4"> </text:span></text:p>
      <text:p text:style-name="P3"><text:s/></text:p>
      <text:p text:style-name="P13">ENDEREÇO COMPLETO</text:p>
      <text:p text:style-name="P11"><text:s/></text:p>
      <text:p text:style-name="P14"><text:span text:style-name="T4">LOGRADOURO:</text:span><text:span text:style-name="T5"> <text:s text:c="7"/><text:tab/> <text:s text:c="7"/><text:tab/> <text:s text:c="7"/><text:tab/> <text:s text:c="7"/><text:tab/> <text:s text:c="7"/><text:tab/> <text:s text:c="7"/><text:tab/> <text:s text:c="7"/><text:tab/> <text:s text:c="7"/><text:tab/> <text:s text:c="7"/><text:tab/> <text:s text:c="7"/><text:tab/> <text:s text:c="7"/><text:tab/> <text:s text:c="7"/></text:span></text:p>
      <text:p text:style-name="P8"/>
      <text:p text:style-name="P16"><text:span text:style-name="T4">BAIRRO:</text:span><text:span text:style-name="T5"> <text:s text:c="7"/><text:tab/> <text:s text:c="7"/><text:tab/> <text:s text:c="7"/><text:tab/> <text:s text:c="7"/><text:tab/> <text:s text:c="7"/><text:tab/> <text:s text:c="7"/><text:tab/> <text:s text:c="7"/><text:tab/> <text:s text:c="7"/><text:tab/> <text:s text:c="7"/><text:tab/> <text:s text:c="7"/><text:tab/> <text:s text:c="7"/><text:tab/> <text:s text:c="7"/><text:tab/> <text:s text:c="7"/></text:span></text:p>
      <text:p text:style-name="P11"><text:s/></text:p>
      <text:p text:style-name="P16"><text:span text:style-name="T4">CIDADE:</text:span><text:span text:style-name="T5"> <text:s text:c="73"/><text:tab/></text:span><text:span text:style-name="T4">CEP:</text:span><text:span text:style-name="T6"> <text:s text:c="49"/><text:tab/></text:span></text:p>
      <text:p text:style-name="P3"><text:s/></text:p>
      <text:p text:style-name="P10"><text:s/></text:p>
      <text:p text:style-name="P12">PESSOA COM DEFICIÊNCIA:</text:p>
      <text:p text:style-name="P9">( <text:tab/>) NÃO</text:p>
      <text:p text:style-name="P9">( <text:tab/>) SIM</text:p>
      <text:p text:style-name="P15"><text:span text:style-name="T4">Especificar:</text:span><text:span text:style-name="T5"> <text:s text:c="7"/><text:tab/> <text:s text:c="7"/><text:tab/> <text:s text:c="7"/><text:tab/> <text:s text:c="7"/><text:tab/> <text:s text:c="7"/><text:tab/> <text:s text:c="7"/><text:tab/> <text:s text:c="7"/><text:tab/> <text:s text:c="7"/><text:tab/> <text:s text:c="7"/><text:tab/> <text:s text:c="7"/><text:tab/> <text:s text:c="7"/><text:tab/> <text:s text:c="7"/></text:span></text:p>
      <text:p text:style-name="P7"><text:s/></text:p>
      <text:p text:style-name="P3"><text:s/></text:p>
      <text:p text:style-name="P5">Solicito a esta Comissão de Seleção minha inscrição no Processo Seletivo Simplificado para a Contratação de Professor Visitante, de acordo com os dados acima, declarando estar ciente e de acordo com todos os termos do Edital regulatório.</text:p>
      <text:p text:style-name="P14"><text:span text:style-name="T4">DATA:</text:span><text:span text:style-name="T5"> <text:s text:c="10"/><text:tab/>/ <text:s text:c="8"/><text:tab/>/ <text:s text:c="19"/><text:tab/>.</text:span></text:p>
      <text:p text:style-name="P1"/>
      <text:p text:style-name="P17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normal" style:font-size-complex="10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19" style:display-name="ListLabel 19" style:family="text">
      <style:text-properties fo:font-variant="normal" fo:text-transform="none" fo:color="#262626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55" style:display-name="ListLabel 55" style:family="text">
      <style:text-properties fo:color="#1155cc" loext:opacity="100%" fo:font-size="10pt" style:text-underline-style="solid" style:text-underline-width="auto" style:text-underline-color="font-color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5" text:style-name="ListLabel_20_5" loext:num-list-format="%5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6" text:style-name="ListLabel_20_6" loext:num-list-format="%6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8" text:style-name="ListLabel_20_8" loext:num-list-format="%8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9" text:style-name="ListLabel_20_9" loext:num-list-format="%9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11" loext:num-list-format="%2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3" text:style-name="ListLabel_20_12" loext:num-list-format="%3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5" text:style-name="ListLabel_20_14" loext:num-list-format="%5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6" text:style-name="ListLabel_20_15" loext:num-list-format="%6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8" text:style-name="ListLabel_20_17" loext:num-list-format="%8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9" text:style-name="ListLabel_20_18" loext:num-list-format="%9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20" loext:num-list-format="%2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3" text:style-name="ListLabel_20_21" loext:num-list-format="%3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5" text:style-name="ListLabel_20_23" loext:num-list-format="%5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6" text:style-name="ListLabel_20_24" loext:num-list-format="%6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8" text:style-name="ListLabel_20_26" loext:num-list-format="%8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9" text:style-name="ListLabel_20_27" loext:num-list-format="%9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29" loext:num-list-format="%2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3" text:style-name="ListLabel_20_30" loext:num-list-format="%3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4" text:style-name="ListLabel_20_31" loext:num-list-format="%4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5" text:style-name="ListLabel_20_32" loext:num-list-format="%5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6" text:style-name="ListLabel_20_33" loext:num-list-format="%6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7" text:style-name="ListLabel_20_34" loext:num-list-format="%7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8" text:style-name="ListLabel_20_35" loext:num-list-format="%8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9" text:style-name="ListLabel_20_36" loext:num-list-format="%9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38" loext:num-list-format="%2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3" text:style-name="ListLabel_20_39" loext:num-list-format="%3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4" text:style-name="ListLabel_20_40" loext:num-list-format="%4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5" text:style-name="ListLabel_20_41" loext:num-list-format="%5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6" text:style-name="ListLabel_20_42" loext:num-list-format="%6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7" text:style-name="ListLabel_20_43" loext:num-list-format="%7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8" text:style-name="ListLabel_20_44" loext:num-list-format="%8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9" text:style-name="ListLabel_20_45" loext:num-list-format="%9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47" loext:num-list-format="%2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3" text:style-name="ListLabel_20_48" loext:num-list-format="%3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4" text:style-name="ListLabel_20_49" loext:num-list-format="%4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5" text:style-name="ListLabel_20_50" loext:num-list-format="%5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6" text:style-name="ListLabel_20_51" loext:num-list-format="%6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7" text:style-name="ListLabel_20_52" loext:num-list-format="%7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8" text:style-name="ListLabel_20_53" loext:num-list-format="%8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9" text:style-name="ListLabel_20_54" loext:num-list-format="%9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741cm" fo:margin-bottom="0.494cm" fo:margin-left="1.976cm" fo:margin-right="2.152cm" style:writing-mode="lr-tb" style:layout-grid-color="#c0c0c0" style:layout-grid-lines="2670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date>2023-10-18T08:41:22.042000000</dc:date>
    <meta:editing-duration>PT44S</meta:editing-duration>
    <meta:editing-cycles>2</meta:editing-cycles>
    <meta:document-statistic meta:table-count="0" meta:image-count="0" meta:object-count="0" meta:page-count="1" meta:paragraph-count="33" meta:word-count="88" meta:character-count="1806" meta:non-whitespace-character-count="456"/>
  </office:meta>
</office:document-meta>
</file>