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line-height="115%" fo:text-align="justify" style:justify-single-word="false" fo:orphans="0" fo:widows="0"/>
      <style:text-properties fo:font-weight="bold" style:font-weight-asian="bold"/>
    </style:style>
    <style:style style:name="P3" style:family="paragraph" style:parent-style-name="Standard" style:master-page-name="Standard">
      <style:paragraph-properties fo:line-height="115%" fo:text-align="justify" style:justify-single-word="false" fo:orphans="0" fo:widows="0" style:page-number="1"/>
    </style:style>
    <style:style style:name="T1" style:family="text">
      <style:text-properties fo:font-size="13pt" fo:font-weight="bold" style:font-size-asian="13pt" style:font-weight-asian="bold" style:font-size-complex="13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nexo 2: </text:span></text:p>
      <text:p text:style-name="P1"/>
      <text:p text:style-name="P1"><text:span text:style-name="T2">Organization Awards Submission</text:span></text:p>
      <text:p text:style-name="P1"/>
      <text:p text:style-name="P1">Organization Awards of Excellence celebrate the achievements and recognize the contributions of institutions in the field of Professional Technical Education and Training in ten different categories. These categories are based on WFCP Affinity Groups but are not exclusive to members of these groups.</text:p>
      <text:p text:style-name="P1"/>
      <text:p text:style-name="P1">Projects submitted must have commenced within the last three years (not before 2020) and must demonstrate impact within the last 12 months. Nominations submitted during previous Awards can be resubmitted if the project demonstrates significant progress and/or impact since and if it did not previously receive an Award.</text:p>
      <text:p text:style-name="P1"/>
      <text:p text:style-name="P1">Institutions are required to submit a synopsis about the organization, which will not form part of the marking criteria.</text:p>
      <text:p text:style-name="P1"/>
      <text:p text:style-name="P1">Each nomination will be awarded a grade out of 100 and will be judged according to the following six criteria:</text:p>
      <text:p text:style-name="P1"/>
      <text:p text:style-name="P1">Criteria 1 –Comprehensive description of the project, including scope, aims and objectives, target audience, barriers to success and success criteria.</text:p>
      <text:p text:style-name="P1">Criteria 2 – Demonstrated benefit to professional and technical education and training at the international level.</text:p>
      <text:p text:style-name="P1">Criteria 3 – Demonstrated achievements of the nominee and the work for which they are being nominated.</text:p>
      <text:p text:style-name="P1">Criteria 4 – Demonstrated benefit to students.</text:p>
      <text:p text:style-name="P1">Criteria 5 –Demonstrated evidence of innovation, initiative, or obstacles which the nominee may have had to overcome to achieve their outcome.</text:p>
      <text:p text:style-name="P1">Criteria 6 – Material provided in support of the nomination &amp; value added to the Federation.</text:p>
      <text:p text:style-name="P1"/>
      <text:p text:style-name="P1"/>
      <text:p text:style-name="P1"><text:span text:style-name="T2">Organization Award Category*</text:span></text:p>
      <text:p text:style-name="P1">( <text:s/>) <text:s/>Applied Research and Innovation Award:</text:p>
      <text:p text:style-name="P1">( <text:s/>) <text:s/>Brand TVET Award</text:p>
      <text:p text:style-name="P1">( <text:s/>) <text:s/>Construction Award</text:p>
      <text:p text:style-name="P1">( <text:s/>) <text:s/>Cyber and Data Security and Social Engineering Award</text:p>
      <text:p text:style-name="P1"><text:soft-page-break/>( <text:s/>) <text:s/>Global Citizenship Award</text:p>
      <text:p text:style-name="P1">( <text:s/>) <text:s/>Indigenous Education Award</text:p>
      <text:p text:style-name="P1">( <text:s/>) <text:s/>Strategic Leadership Award</text:p>
      <text:p text:style-name="P1">( <text:s/>) <text:s/>Sustainable Development Goals Award</text:p>
      <text:p text:style-name="P1">( <text:s/>) <text:s/>Teacher Professional Development Award</text:p>
      <text:p text:style-name="P1">( <text:s/>) <text:s/>Tourism and Hospitality Award</text:p>
      <text:p text:style-name="P1"/>
      <text:p text:style-name="P1"/>
      <text:p text:style-name="P1"/>
      <text:p text:style-name="P1"/>
      <text:p text:style-name="P1"><text:span text:style-name="T2">Nominee Details</text:span></text:p>
      <text:p text:style-name="P1">Name of Institution:</text:p>
      <text:p text:style-name="P2"/>
      <text:p text:style-name="P1"><text:span text:style-name="T2">Nominee Contact Details</text:span></text:p>
      <text:p text:style-name="P1">First Name:</text:p>
      <text:p text:style-name="P1">Surname:</text:p>
      <text:p text:style-name="P1">Email address:</text:p>
      <text:p text:style-name="P1">Phone number (including country code):</text:p>
      <text:p text:style-name="P1">Postal mail address (including postal code):</text:p>
      <text:p text:style-name="P1">Street Address:</text:p>
      <text:p text:style-name="P1">Address Line 2:</text:p>
      <text:p text:style-name="P1">City:</text:p>
      <text:p text:style-name="P1">State / Province / Region:</text:p>
      <text:p text:style-name="P1">ZIP / Postal Code:</text:p>
      <text:p text:style-name="P1">Country:</text:p>
      <text:p text:style-name="P1"/>
      <text:p text:style-name="P1"><text:soft-page-break/>Region</text:p>
      <text:p text:style-name="P1">( <text:s/>) Americas</text:p>
      <text:p text:style-name="P1">( <text:s/>) Europe</text:p>
      <text:p text:style-name="P1">( <text:s/>) Asia</text:p>
      <text:p text:style-name="P1">( <text:s/>) Africa</text:p>
      <text:p text:style-name="P1">( <text:s/>) Oceania</text:p>
      <text:p text:style-name="P1"/>
      <text:p text:style-name="P1"/>
      <text:p text:style-name="P1"><text:span text:style-name="T2">Synopsis of Institution</text:span></text:p>
      <text:p text:style-name="P1">Please insert below a synopsis (500 words in English) of your organization: </text:p>
      <text:p text:style-name="P1"/>
      <text:p text:style-name="P1"/>
      <text:p text:style-name="P1"/>
      <text:p text:style-name="P1"><text:span text:style-name="T2">*Please upload a picture of your project or institution’s work for which you are submitting this nomination.</text:span></text:p>
      <text:p text:style-name="P2"/>
      <text:p text:style-name="P1"/>
      <text:p text:style-name="P1"/>
      <text:p text:style-name="P1"><text:span text:style-name="T2">Questions</text:span></text:p>
      <text:p text:style-name="P1">Please provide answers to the following five (5) questions, describing how the nominee meets the award criteria. Where possible, provide examples to support the statements.</text:p>
      <text:p text:style-name="P1"/>
      <text:p text:style-name="P1">Each individual answer cannot exceed 500 words and can only be submitted in English. No pictures, videos or hyperlinks can be included.</text:p>
      <text:p text:style-name="P1"/>
      <text:p text:style-name="P1">If the answers or testimonial do not adhere to the instructions given above, the application will not be considered. Any text over the prescribed word limit will not be considered.</text:p>
      <text:p text:style-name="P1"/>
      <text:p text:style-name="P1"/>
      <text:p text:style-name="P1"><text:span text:style-name="T2">1. Describe the project or institution being nominated</text:span>: </text:p>
      <text:p text:style-name="P1"><text:soft-page-break/></text:p>
      <text:p text:style-name="P1"/>
      <text:p text:style-name="P1"><text:span text:style-name="T2">2. Identify how the project or institution’s work demonstrates benefit to higher applied education at the international level.</text:span></text:p>
      <text:p text:style-name="P1"/>
      <text:p text:style-name="P2"/>
      <text:p text:style-name="P1"><text:span text:style-name="T2">3. Demonstrate achievements of the nominee and the work for which they are being nominated.</text:span></text:p>
      <text:p text:style-name="P1"/>
      <text:p text:style-name="P1"/>
      <text:p text:style-name="P1"><text:span text:style-name="T2">4. Demonstrate benefits to students.</text:span></text:p>
      <text:p text:style-name="P2"/>
      <text:p text:style-name="P2"/>
      <text:p text:style-name="P1"><text:span text:style-name="T2">5. Demonstrate evidence of innovation, initiative, or obstacles which the nominee may have had to overcome to achieve their outcomes.</text:span></text:p>
      <text:p text:style-name="P2"/>
      <text:p text:style-name="P2"/>
      <text:p text:style-name="P2"/>
      <text:p text:style-name="P1"><text:span text:style-name="T2">Testimonial</text:span></text:p>
      <text:p text:style-name="P1">Submit a testimony from an external organization in support of the nomination of no more than 500 word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7" meta:word-count="541" meta:character-count="3506" meta:non-whitespace-character-count="2990"/>
    <meta:generator>LibreOfficeDev/6.0.5.2$Linux_X86_64 LibreOffice_project/</meta:generator>
  </office:meta>
</office:document-meta>
</file>