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1:</text:span></text:p>
      <text:p text:style-name="P1"/>
      <text:p text:style-name="P1"><text:span text:style-name="T2">Individual Awards Submission</text:span></text:p>
      <text:p text:style-name="P2"/>
      <text:p text:style-name="P2"/>
      <text:p text:style-name="P1">Individual Awards of Excellence celebrate the achievements and recognize the contributions of individuals in the field of Professional Technical Education and Training in four different categories.</text:p>
      <text:p text:style-name="P1"/>
      <text:p text:style-name="P1">Each nomination will be awarded a grade out of 100 and will be judged according to the following five criteria:</text:p>
      <text:p text:style-name="P1"/>
      <text:p text:style-name="P1">Criteria 1 – Description of individual success</text:p>
      <text:p text:style-name="P1">(Including individual achievements, accolades, and demonstrable outcomes).</text:p>
      <text:p text:style-name="P1"/>
      <text:p text:style-name="P1">Criteria 2 – Demonstrated impact and exemplary approach to professional and technical education and training at the regional, national, and/or international level.</text:p>
      <text:p text:style-name="P1"/>
      <text:p text:style-name="P1">Criteria 3 – Demonstrated achievements of the nominee and their individual contribution to the work for which they are being nominated for.</text:p>
      <text:p text:style-name="P1"/>
      <text:p text:style-name="P1">Criteria 4 – Demonstrated benefits and impacts to students, faculty, and or the organization which they study and/or work at.</text:p>
      <text:p text:style-name="P1"/>
      <text:p text:style-name="P1">Criteria 5 – Demonstrated evidence of innovation, initiative and/or ability to overcome obstacles in order to succeed.</text:p>
      <text:p text:style-name="P1"/>
      <text:p text:style-name="P1"><text:soft-page-break/></text:p>
      <text:p text:style-name="P1"><text:span text:style-name="T2">Individual Award Category</text:span></text:p>
      <text:p text:style-name="P1">( <text:s/>) Outstanding Student Achievement Award</text:p>
      <text:p text:style-name="P1">( <text:s/>) Outstanding Educator Award</text:p>
      <text:p text:style-name="P1">( <text:s/>) Leadership in Diversity and Inclusion Award</text:p>
      <text:p text:style-name="P1">( <text:s/>) <text:s/>Lifetime Achievement Award</text:p>
      <text:p text:style-name="P1"/>
      <text:p text:style-name="P1"/>
      <text:p text:style-name="P1"><text:span text:style-name="T2">Nominee Details</text:span></text:p>
      <text:p text:style-name="P1">First Name:</text:p>
      <text:p text:style-name="P1">Surname:</text:p>
      <text:p text:style-name="P1">Email address: </text:p>
      <text:p text:style-name="P1">Phone number (including country code): </text:p>
      <text:p text:style-name="P1">Postal mail address (including postal code):</text:p>
      <text:p text:style-name="P1">Street Address: </text:p>
      <text:p text:style-name="P1">Address Line 2: </text:p>
      <text:p text:style-name="P1">City: </text:p>
      <text:p text:style-name="P1">State / Province / Region: </text:p>
      <text:p text:style-name="P1">ZIP / Postal Code: </text:p>
      <text:p text:style-name="P1">Country:</text:p>
      <text:p text:style-name="P1"/>
      <text:p text:style-name="P1"><text:soft-page-break/>Region </text:p>
      <text:p text:style-name="P1">( <text:s/>) Americas</text:p>
      <text:p text:style-name="P1">( <text:s/>) Europe</text:p>
      <text:p text:style-name="P1">( <text:s/>) Asia</text:p>
      <text:p text:style-name="P1">( <text:s/>) Africa</text:p>
      <text:p text:style-name="P1">( <text:s/>) Oceania</text:p>
      <text:p text:style-name="P1"/>
      <text:p text:style-name="P1"/>
      <text:p text:style-name="P1"><text:span text:style-name="T2">Nominated by</text:span></text:p>
      <text:p text:style-name="P1">Name of Institution:</text:p>
      <text:p text:style-name="P2"/>
      <text:p text:style-name="P2"/>
      <text:p text:style-name="P1">First Name:</text:p>
      <text:p text:style-name="P1">Surname:</text:p>
      <text:p text:style-name="P1">Email address:</text:p>
      <text:p text:style-name="P1">Phone number (including country code):</text:p>
      <text:p text:style-name="P1">Postal mail address (including postal code):</text:p>
      <text:p text:style-name="P1">Street Address:</text:p>
      <text:p text:style-name="P1">Address Line 2:</text:p>
      <text:p text:style-name="P1">City:</text:p>
      <text:p text:style-name="P1">State / Province / Region:</text:p>
      <text:p text:style-name="P1"><text:soft-page-break/>ZIP / Postal Code:</text:p>
      <text:p text:style-name="P1">Country:</text:p>
      <text:p text:style-name="P1"/>
      <text:p text:style-name="P1"/>
      <text:p text:style-name="P1"/>
      <text:p text:style-name="P1"/>
      <text:p text:style-name="P1"><text:span text:style-name="T2">Testimonials</text:span></text:p>
      <text:p text:style-name="P1">Testimonials cannot exceed 500 words and can only be submitted in English. No pictures, videos or hyperlinks can be included.</text:p>
      <text:p text:style-name="P1"/>
      <text:p text:style-name="P1"/>
      <text:p text:style-name="P1"/>
      <text:p text:style-name="P1"><text:span text:style-name="T2">Testimony #1</text:span></text:p>
      <text:p text:style-name="P1"/>
      <text:p text:style-name="P1">First Name:</text:p>
      <text:p text:style-name="P1">Surname: </text:p>
      <text:p text:style-name="P1">Relationship to nominee:</text:p>
      <text:p text:style-name="P1">Email address:</text:p>
      <text:p text:style-name="P1"/>
      <text:p text:style-name="P1">Testimonial :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pan text:style-name="T2">Testimony #2</text:span></text:p>
      <text:p text:style-name="P1"/>
      <text:p text:style-name="P1">First Name:</text:p>
      <text:p text:style-name="P1">Surname: </text:p>
      <text:p text:style-name="P1">Relationship to nominee:</text:p>
      <text:p text:style-name="P1">Email address:</text:p>
      <text:p text:style-name="P1"/>
      <text:p text:style-name="P1">Testimonial : </text:p>
      <text:p text:style-name="P1"/>
      <text:p text:style-name="P1"/>
      <text:p text:style-name="P1"/>
      <text:p text:style-name="P1"><text:span text:style-name="T2">Testimony #3</text:span></text:p>
      <text:p text:style-name="P1">First Name:</text:p>
      <text:p text:style-name="P1">Surname: </text:p>
      <text:p text:style-name="P1">Relationship to nominee:</text:p>
      <text:p text:style-name="P1">Email address:</text:p>
      <text:p text:style-name="P1"/>
      <text:p text:style-name="P1"><text:soft-page-break/>Testimonial: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6" meta:word-count="311" meta:character-count="2096" meta:non-whitespace-character-count="1822"/>
    <meta:generator>LibreOfficeDev/6.0.5.2$Linux_X86_64 LibreOffice_project/</meta:generator>
  </office:meta>
</office:document-meta>
</file>