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color="#ff0000" fo:font-weight="bold" style:font-weight-asian="bold" fo:background-color="#ffff00"/>
    </style:style>
    <style:style style:name="P4" style:family="paragraph" style:parent-style-name="Standard" style:master-page-name="Standard">
      <style:paragraph-properties fo:line-height="115%" fo:text-align="justify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2"/>
      <text:p text:style-name="P1"><text:span text:style-name="T1">RELATÓRIO DE <text:s/>ATIVIDADES</text:span></text:p>
      <text:p text:style-name="P1"><text:span text:style-name="T1">(Anexar um certificado/declaração de atividades <text:s/>realizadas no Instituto Politécnico de Viana do Castelo)</text:span></text:p>
      <text:p text:style-name="P1"/>
      <text:p text:style-name="P1"/>
      <text:p text:style-name="P1">Período de Intercâmbio: ____/____/____ a ____/____/____.</text:p>
      <text:p text:style-name="P2"/>
      <text:p text:style-name="P1"><text:span text:style-name="T1">1. Informações relativas ao Programa de Mobilidade</text:span></text:p>
      <text:p text:style-name="P1">1.1. Nome do(a) estudante: </text:p>
      <text:p text:style-name="P1">1.2. Atividades realizadas:</text:p>
      <text:p text:style-name="P1">1.3. Período de mobilidade:</text:p>
      <text:p text:style-name="P1"/>
      <text:p text:style-name="P1"/>
      <text:p text:style-name="P1"><text:span text:style-name="T1">2. Descrição das atividades realizadas </text:span></text:p>
      <text:p text:style-name="P1"/>
      <text:p text:style-name="P1"/>
      <text:p text:style-name="P1"/>
      <text:p text:style-name="P1"/>
      <text:p text:style-name="P2"/>
      <text:p text:style-name="P1"><text:span text:style-name="T1">3. Descrever como foi utilizado o auxílio financeiro recebido pelo IFC.</text:span></text:p>
      <text:p text:style-name="P1"><text:span text:style-name="T2">Breve descrição de como foi utilizado o recurso financeiro (passagens aéreas, hospedagem, alimentação).</text:span></text:p>
      <text:p text:style-name="P3"/>
      <text:p text:style-name="P2"/>
      <text:p text:style-name="P1"><text:span text:style-name="T1">4. Parecer do(a) estudante referente ao desenvolvimento do Programa de Mobilidade Estudantil</text:span> </text:p>
      <text:p text:style-name="P1"><text:soft-page-break/></text:p>
      <text:p text:style-name="P1">4.1 – Pontos positivos em relação ao desenvolvimento do programa:</text:p>
      <text:p text:style-name="P1"/>
      <text:p text:style-name="P1"/>
      <text:p text:style-name="P1"/>
      <text:p text:style-name="P1">4.2- Dificuldades encontradas:</text:p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><text:span text:style-name="T1">5. Demais informações que considerar relevantes:</text:span></text:p>
      <text:p text:style-name="P2"/>
      <text:p text:style-name="P1"/>
      <text:p text:style-name="P1"/>
      <text:p text:style-name="P1"><text:s text:c="7"/>________________________________</text:p>
      <text:p text:style-name="P1"><text:s text:c="23"/>Assinatura do(a) estud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05" meta:character-count="862" meta:non-whitespace-character-count="737"/>
    <meta:generator>LibreOfficeDev/6.0.5.2$Linux_X86_64 LibreOffice_project/</meta:generator>
  </office:meta>
</office:document-meta>
</file>