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ystem" style:font-pitch="variable"/>
    <style:font-face style:name="Ottawa, " svg:font-family="Ottawa, 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" svg:font-family="StarSymbol, 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/>
    </style:style>
    <style:style style:name="P2" style:parent-style-name="Standarduser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" style:parent-style-name="Standarduser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" style:parent-style-name="Standarduser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5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6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7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8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9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0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1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2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3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4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5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6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7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8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9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0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1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2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3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4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5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6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7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8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9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30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31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32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33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34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35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36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37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38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39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40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41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42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43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44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45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46" style:parent-style-name="Standarduser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complex="Arial" style:font-weight-complex="bold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T49" style:parent-style-name="Fonteparág.padrão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TERMO DE COMPROMISSO DO COORDENADOR DO PROJETO</text:p>
      <text:p text:style-name="P2"/>
      <text:p text:style-name="P3"/>
      <text:p text:style-name="P4"/>
      <text:p text:style-name="P5">Eu, ______________________________________________, coordenador do Projeto <text:s/>___________________________________________________________, declaro que estou ciente das responsabilidades e compromissos durante a vigência da bolsa, conforme determinado no Edital nº<text:s/>120/2023, quais sejam:</text:p>
      <text:p text:style-name="P6"/>
      <text:list text:style-name="LFO9" text:continue-numbering="true">
        <text:list-item>
          <text:p text:style-name="P7">Responsabilizar-se pela viabilização e a exequibilidade do projeto integrado;</text:p>
        </text:list-item>
        <text:list-item>
          <text:p text:style-name="P8">Selecionar o bolsista que atende aos requisitos e compromissos estabelecidos neste Edital;</text:p>
        </text:list-item>
        <text:list-item>
          <text:p text:style-name="P9">Indicar para bolsista o aluno com perfil e desempenho acadêmico compatíveis com as atividades<text:s/>previstas no projeto, observando princípios éticos e conflitos de interesse;</text:p>
        </text:list-item>
        <text:list-item>
          <text:p text:style-name="P10">Informar ao aluno bolsista acerca dos seus compromissos perante este edital;</text:p>
        </text:list-item>
        <text:list-item>
          <text:p text:style-name="P11">Dispor de carga horária para conduzir o projeto e para orientar o bolsista, visando o pleno<text:s/>desenvolvimento das atividades previstas;</text:p>
        </text:list-item>
        <text:list-item>
          <text:p text:style-name="P12">Acompanhar o desenvolvimento do aluno bolsista, responsabilizando-se por informar à<text:s/>CPPA<text:s/>quando o aluno desistir, trancar matrícula, graduar-se, adquirir vínculo empregatício, receber outra bolsa<text:s/>(interna ou de outras instituições), não cumprir a carga horária relacionada às atividades, ou qualquer<text:s/>outra situação que justifique a exclusão do aluno como bolsista do projeto;</text:p>
        </text:list-item>
        <text:list-item>
          <text:p text:style-name="P13">Informar à<text:s/>CPPA<text:s/>sobre possíveis afastamentos do bolsista, em função de motivos tais como incúria,<text:s/>doença, afastamento para treinamento/curso<text:s/>etc., para providências do cancelamento ou a suspensão da<text:s/>bolsa, conforme disciplinado nas normas específicas;</text:p>
        </text:list-item>
        <text:list-item>
          <text:p text:style-name="P14">Realizar o acompanhamento e controle do bolsista, assim como em relação aos requisitos,<text:s/>compromissos e atribuições previstos neste Edital;</text:p>
        </text:list-item>
        <text:list-item>
          <text:p text:style-name="P15">Incluir o nome do aluno bolsista nas publicações e nos trabalhos apresentados em congressos,<text:s/>seminários ou eventos equivalentes, cujos resultados tiveram sua participação efetiva e, opcionalmente, no<text:s/>grupo de pesquisa do CNPq ao qual o projeto está vinculado;</text:p>
        </text:list-item>
        <text:list-item>
          <text:p text:style-name="P16">Comunicar imediatamente à Equipe Gestora por meio do e-mail (conforme disposto no item<text:s/>21.9<text:s/>deste edital), em caso de desistência de orientação ao Projeto;</text:p>
        </text:list-item>
        <text:list-item>
          <text:p text:style-name="P17">Caso a desistência de orientação ao projeto, ocorrer até 30 dias do início da bolsa, será<text:s/>contemplado, sob consulta, o próximo projeto aprovado, inscrito para a mesma modalidade de bolsa,<text:s/>respeitando-se rigorosamente a ordem de classificação.</text:p>
        </text:list-item>
        <text:list-item>
          <text:p text:style-name="P18">Caso a desistência de orientação ao projeto ocorra após 30 dias do início da bolsa, haverá o<text:s/>cancelamento do projeto, ficando o coordenador sujeito às sanções previstas na legislação vigente.</text:p>
        </text:list-item>
        <text:list-item>
          <text:p text:style-name="P19">A substituição do coordenador do projeto poderá ser admitida em casos excepcionais, como<text:s/>remoção, redistribuição, vacância e exoneração, desde que o coordenador substituto possua os requisitos<text:s/>regidos pelo presente edital e que, preferencialmente, esteja nominado como colaborador do Projeto<text:s/>submetido a este Edital. O coordenador deverá submeter a justificativa de alteração do coordenador à<text:s/>Equipe Gestora por meio do e-mail (conforme disposto no item 21.9 deste edital), que avaliará, e emitirá<text:s/>parecer conclusivo.</text:p>
        </text:list-item>
        <text:list-item>
          <text:p text:style-name="P20">Informar<text:s/>à PROEPPI<text:s/>em caso de afastamento ou licença durante o período de execução do<text:s/>projeto, para os devidos encaminhamentos;</text:p>
        </text:list-item>
        <text:list-item>
          <text:p text:style-name="P21">Caso o afastamento ou licença do coordenador do projeto seja superior a 30 dias, deverá solicitar<text:s/>à Equipe Gestora do edital a substituição do coordenador, conforme previsto no item 14.10.3.</text:p>
        </text:list-item>
        <text:list-item>
          <text:p text:style-name="P22">Estimular a participação do bolsista em Eventos Científicos do IFC;</text:p>
        </text:list-item>
        <text:list-item>
          <text:p text:style-name="P23">Encaminhar mensalmente o relatório das atividades desenvolvidas pelo bolsista, sempre até o dia<text:s/>25 do mês de referência da bolsa, conforme cronograma estabelecido no Edital;</text:p>
        </text:list-item>
        <text:list-item>
          <text:p text:style-name="P24">Em caso de troca de bolsista, solicitar a substituição do discente em formulário próprio (disponível<text:s/>na página do edital), justificando os motivos da substituição;</text:p>
        </text:list-item>
        <text:list-item>
          <text:p text:style-name="P25">Elaborar e encaminhar, via SIGAA - Módulo Ações Integradas, o Relatório Final do Projeto;</text:p>
        </text:list-item>
        <text:list-item>
          <text:p text:style-name="P26">Comprovar um dos resultados abaixo:</text:p>
        </text:list-item>
        <text:list-item>
          <text:p text:style-name="P27">I - apresentação do trabalho em evento Científico, podendo ser do campus, do instituto ou externo, com<text:s/>publicação nos Anais;</text:p>
        </text:list-item>
        <text:list-item>
          <text:p text:style-name="P28">II - submissão de, ao menos, um artigo a periódico técnico-científico com ISSN e classificação Qualis;</text:p>
        </text:list-item>
        <text:list-item>
          <text:p text:style-name="P29">III - publicação de livro ou capítulo de livro com ISBN;</text:p>
        </text:list-item>
        <text:list-item>
          <text:p text:style-name="P30">IV - solicitação, por meio do "Formulário de Pedido de Proteção à Propriedade Intelectual" disponibilizado<text:s/>pelo NIT/PROEPPI, de pedido de proteção de criação por Propriedade Intelectual, sendo: Registro de<text:s/>Programa de Computador, Pedido de Patente de Invenção ou Modelo de Utilidade, Registro de Desenho<text:s/>Industrial, Indicação Geográfica, Registro de Topografia de Circuito Integrado, Registro de Cultivar.</text:p>
        </text:list-item>
        <text:list-item>
          <text:p text:style-name="P31">Utilizar os recursos financeiros disponibilizados para o projeto, em estreita observância às<text:s/>normativas e orientações vigentes;</text:p>
        </text:list-item>
        <text:list-item>
          <text:p text:style-name="P32">Responsabilizar-se pela adequação da proposta segundo a legislação vigente no que se refere às<text:s/>questões relacionadas às atividades que envolvam seres humanos, animais, organismos geneticamente<text:s/>modificados, células-tronco embrionárias, conservação e uso sustentável da biodiversidade, energia nuclear<text:s/>e materiais radioativos e a geração de resíduos químicos e/ou biológicos aplicável a cada caso assim como<text:s/>submetê-los à apreciação dos respectivos comitês de ética e/ou órgãos de registro.</text:p>
        </text:list-item>
        <text:list-item>
          <text:p text:style-name="P33">Os pareceres/autorizações/cadastros devem ser obtidos antes do início das atividades<text:s/>relacionadas. Estes documentos poderão ser solicitados pela Equipe Gestora do Edital a qualquer tempo.</text:p>
        </text:list-item>
        <text:list-item>
          <text:p text:style-name="P34">Responsabilizar-se pelo cadastro no Sistema SisGen de projeto que desenvolva pesquisa científica<text:s/>ou realiza desenvolvimento tecnológico oriundo de acesso a patrimônio genético brasileiro (patrimônio<text:s/>genético brasileiro) e/ou conhecimento tradicional associado (CTA); acessa e explora economicamente<text:s/>produto ou processo oriundo de acesso a patrimônio genético brasileiro e/ou conhecimento<text:s/>tradicional<text:s/>associado; remeta ao exterior amostra de patrimônio genético brasileiro; ou divulgar, transmitir ou<text:s/>retransmitir dados ou informações que integram ou constituem conhecimento tradicional associado,<text:s/>conforme decreto nº 8.772, de 11 de maio de 2016, através do site https://sisgen.gov.br/. Estes<text:s/>documentos poderão ser solicitados pela Equipe Gestora do Edital a qualquer tempo.</text:p>
        </text:list-item>
        <text:list-item>
          <text:p text:style-name="P35">Elaborar e encaminhar a prestação de contas no prazo estabelecido em edital;</text:p>
        </text:list-item>
        <text:list-item>
          <text:p text:style-name="P36">Ter ciência da Resolução 070/2013, que dispõe sobre a Regulamentação das Atividades de<text:s/>Pesquisa e Inovação Tecnológica do IF Catarinense, em especial do seu<text:s/>Art.<text:s/>9°, assumindo total<text:s/>responsabilidade no caso de descumprimento<text:s/>dela, bem como:</text:p>
        </text:list-item>
        <text:list-item>
          <text:p text:style-name="P37">1. Seguir a legislação vigente conforme a área do projeto;</text:p>
        </text:list-item>
        <text:list-item>
          <text:p text:style-name="P38">2. Comunicar oficialmente ao Coordenador de Pesquisa, Pós-Graduação e Inovação (ou equivalente) do<text:s/>Campus onde o projeto será desenvolvido caso<text:s/>ele<text:s/>se enquadre em uma ou mais situações<text:s/>que necessitam de parecer de Comitês de Ética na Pesquisa;</text:p>
        </text:list-item>
        <text:list-item>
          <text:p text:style-name="P39">3.<text:s/>Obter as autorizações exigidas por lei para o desenvolvimento da pesquisa antes do início da ação.</text:p>
        </text:list-item>
      </text:list>
      <text:p text:style-name="P40"/>
      <text:p text:style-name="P41">O não atendimento das atribuições e dos compromissos pelo coordenador acarretará inadimplência, ficando este sujeito a:</text:p>
      <text:soft-page-break/>
      <text:p text:style-name="P42">I -<text:s/>Perda da cota de bolsa;</text:p>
      <text:p text:style-name="P43">II-<text:s/>Inadimplência, com a impossibilidade de concorrer em outros editais;</text:p>
      <text:p text:style-name="P44">III-<text:s/>Devolução à unidade do(s) valor(es) recebido(s) indevidamente;</text:p>
      <text:p text:style-name="P45">IV-<text:s/>Devolução do recurso utilizado indevidamente;</text:p>
      <text:p text:style-name="P46"><text:span text:style-name="T47">V-</text:span><text:span text:style-name="T48"><text:s/>Demais sanções administrativas, cíveis e criminais cabíveis</text:span><text:span text:style-name="T4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ystem" style:font-pitch="variable"/>
    <style:font-face style:name="Ottawa, " svg:font-family="Ottawa, 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" svg:font-family="StarSymbol, 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user" style:next-style-name="Standarduser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user" style:next-style-name="Standarduser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ítulo5" style:display-name="Título 5" style:family="paragraph" style:parent-style-name="Standarduser" style:next-style-name="Standarduser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user" style:next-style-name="Standarduser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ítulo20" style:display-name="Título2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user">
      <style:text-properties fo:hyphenate="false"/>
    </style:style>
    <style:style style:name="Subtítulo" style:display-name="Subtítulo" style:family="paragraph" style:parent-style-name="Standarduser" style:next-style-name="Textbodyuser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user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user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user">
      <style:paragraph-properties fo:text-align="justify" fo:margin-left="0.7284in" fo:text-indent="-0.2361in">
        <style:tab-stops/>
      </style:paragraph-properties>
      <style:text-properties style:font-name="Ottawa, " style:font-name-asian="Ottawa, " style:font-name-complex="Ottawa, " style:font-size-complex="10pt" fo:hyphenate="false"/>
    </style:style>
    <style:style style:name="Texto1" style:display-name="Texto1" style:family="paragraph" style:parent-style-name="Standarduser">
      <style:paragraph-properties fo:text-align="justify" fo:text-indent="0.4923in"/>
      <style:text-properties style:font-name="Ottawa, " style:font-name-asian="Ottawa, " style:font-name-complex="Ottawa, " style:font-size-complex="10pt"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user">
      <style:paragraph-properties fo:margin-bottom="0.0833in" fo:line-height="200%"/>
      <style:text-properties style:font-name="Arial" style:font-name-asian="Arial" style:font-name-complex="Arial" style:font-size-complex="10pt" fo:hyphenate="tru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" fo:font-size="9pt" style:font-size-asian="9pt" style:font-size-complex="9pt"/>
    </style:style>
    <style:style style:name="WW8Num4z2" style:display-name="WW8Num4z2" style:family="text">
      <style:text-properties style:font-name="StarSymbol, " style:font-name-asian="StarSymbol, " style:font-name-complex="StarSymbol, 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user" style:display-name="Internet link (user)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user" style:display-name="Visited Internet Link (user)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" style:font-name-asian="StarSymbol, " style:font-name-complex="StarSymbol, 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5" style:display-name="WWNum5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DADE CONTINENTE</dc:title>
    <meta:initial-creator>dalete</meta:initial-creator>
    <dc:creator>Natacha Fernandes</dc:creator>
    <meta:creation-date>2024-02-28T14:30:00Z</meta:creation-date>
    <dc:date>2024-02-28T14:44:00Z</dc:date>
    <meta:print-date>2018-03-01T12:51:00Z</meta:print-date>
    <meta:template xlink:href="Normal" xlink:type="simple"/>
    <meta:editing-cycles>8</meta:editing-cycles>
    <meta:editing-duration>PT840S</meta:editing-duration>
    <meta:user-defined meta:name="AppVersion">16.0000</meta:user-defined>
    <meta:document-statistic meta:page-count="4" meta:paragraph-count="14" meta:word-count="1136" meta:character-count="7259" meta:row-count="51" meta:non-whitespace-character-count="6137"/>
  </office:meta>
</office:document-meta>
</file>