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ParágrafodaList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Standarduser" style:family="paragraph">
      <style:paragraph-properties fo:text-align="center" fo:margin-top="0.0833in"/>
      <style:text-properties style:font-name="Arial" style:font-name-complex="Arial"/>
    </style:style>
    <style:style style:name="P16" style:parent-style-name="Standarduser" style:family="paragraph">
      <style:paragraph-properties fo:text-align="center" fo:margin-top="0.0833in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ERMO DE COMPROMISSO DO BOLSISTA</text:span></text:p>
      <text:p text:style-name="P3"/>
      <text:p text:style-name="P4">Eu, ______________________________________________, portador do CPF ______________, bolsista do Edital<text:s/>120/2023, cujo orientador é _____________________________________, declaro que estou ciente das responsabilidades e compromissos durante a vigência da bolsa, conforme determinado, quais sejam:</text:p>
      <text:list text:style-name="LFO2" text:continue-numbering="true">
        <text:list-item>
          <text:p text:style-name="P5">Executar o plano de trabalho aprovado, sob supervisão do orientador;</text:p>
        </text:list-item>
        <text:list-item>
          <text:p text:style-name="P6">Colaborar com a elaboração dos relatórios, conforme cronograma e sistemática estabelecida em edital;</text:p>
        </text:list-item>
        <text:list-item>
          <text:p text:style-name="P7">Cumprir carga horária semanal, conforme especificado em edital<text:s/>e acordado com o orientador;</text:p>
        </text:list-item>
        <text:list-item>
          <text:p text:style-name="P8">Devolver valores de bolsa recebidos indevidamente.</text:p>
        </text:list-item>
      </text:list>
      <text:p text:style-name="P9"/>
      <text:p text:style-name="P10">O não atendimento das atribuições e dos compromissos pelo bolsista<text:s/>acarretará inadimplência, ficando este sujeito a:</text:p>
      <text:p text:style-name="P11">a) Perda da bolsa;</text:p>
      <text:p text:style-name="P12">b) Impossibilidade de concorrer a outras bolsas; e</text:p>
      <text:p text:style-name="P13">c) Devolução da(s) cota(s) de bolsa(s) recebida(s) indevidamente, à respectiva unidade.</text:p>
      <text:p text:style-name="P14"/>
      <text:p text:style-name="P15">__________________________________</text:p>
      <text:p text:style-name="P16">Bolsista do Projeto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F.</meta:initial-creator>
    <dc:creator>Natacha Fernandes</dc:creator>
    <meta:creation-date>2024-02-28T14:25:00Z</meta:creation-date>
    <dc:date>2024-02-28T14:28:00Z</dc:date>
    <meta:template xlink:href="Normal" xlink:type="simple"/>
    <meta:editing-cycles>3</meta:editing-cycles>
    <meta:editing-duration>PT240S</meta:editing-duration>
    <meta:user-defined meta:name="AppVersion">16.0000</meta:user-defined>
    <meta:document-statistic meta:page-count="1" meta:paragraph-count="1" meta:word-count="152" meta:character-count="975" meta:row-count="6" meta:non-whitespace-character-count="824"/>
  </office:meta>
</office:document-meta>
</file>