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1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4" style:family="table-column">
      <style:table-column-properties style:column-width="6.7in" style:use-optimal-column-width="false"/>
    </style:style>
    <style:style style:name="Table23" style:family="table">
      <style:table-properties style:width="6.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TableContents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TableContents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1" style:parent-style-name="TableContents" style:family="paragraph">
      <style:paragraph-properties fo:text-align="justify"/>
      <style:text-properties style:font-name="Arial" style:font-name-complex="Arial"/>
    </style:style>
    <style:style style:name="P42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TableContents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TableContents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55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58" style:family="table-column">
      <style:table-column-properties style:column-width="3.837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736in" style:use-optimal-column-width="false"/>
    </style:style>
    <style:style style:name="TableColumn61" style:family="table-column">
      <style:table-column-properties style:column-width="0.2812in" style:use-optimal-column-width="false"/>
    </style:style>
    <style:style style:name="TableColumn62" style:family="table-column">
      <style:table-column-properties style:column-width="0.2708in" style:use-optimal-column-width="false"/>
    </style:style>
    <style:style style:name="TableColumn63" style:family="table-column">
      <style:table-column-properties style:column-width="0.2395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Column66" style:family="table-column">
      <style:table-column-properties style:column-width="0.2812in" style:use-optimal-column-width="false"/>
    </style:style>
    <style:style style:name="TableColumn67" style:family="table-column">
      <style:table-column-properties style:column-width="0.3125in" style:use-optimal-column-width="false"/>
    </style:style>
    <style:style style:name="TableColumn68" style:family="table-column">
      <style:table-column-properties style:column-width="0.2861in" style:use-optimal-column-width="false"/>
    </style:style>
    <style:style style:name="Table57" style:family="table">
      <style:table-properties style:width="6.702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="Arial" style:font-name-complex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style:font-name="Arial" style:font-name-complex="Aria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/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Arial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Arial" style:font-name-complex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Arial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Arial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Arial" style:font-name-complex="Aria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Arial" style:font-name-complex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Arial" style:font-name-complex="Ari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  <style:text-properties style:font-name="Arial" style:font-name-complex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Arial" style:font-name-complex="Aria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style:font-name="Arial" style:font-name-complex="Aria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="Arial" style:font-name-complex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style:font-name="Arial" style:font-name-complex="Aria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="Arial" style:font-name-complex="Ari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justify"/>
      <style:text-properties style:font-name="Arial" style:font-name-complex="Aria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Arial" style:font-name-complex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style:font-name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="Arial" style:font-name-complex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style:font-name="Arial" style:font-name-complex="Aria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style:font-name="Arial" style:font-name-complex="Aria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Arial" style:font-name-complex="Aria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/>
      <style:text-properties style:font-name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/>
      <style:text-properties style:font-name="Arial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style:font-name="Arial" style:font-name-complex="Aria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justify"/>
      <style:text-properties style:font-name="Arial" style:font-name-complex="Aria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="Arial" style:font-name-complex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  <style:text-properties style:font-name="Arial" style:font-name-complex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Arial" style:font-name-complex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style:font-name="Arial" style:font-name-complex="Aria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style:font-name="Arial" style:font-name-complex="Aria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="Arial" style:font-name-complex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  <style:text-properties style:font-name="Arial" style:font-name-complex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style:font-name="Arial" style:font-name-complex="Arial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style:font-name="Arial" style:font-name-complex="Arial"/>
    </style:style>
    <style:style style:name="P279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280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28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Arial" style:font-name-complex="Arial"/>
    </style:style>
    <style:style style:name="P2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>
        <text:list-item text:start-value="1">
          <text:p text:style-name="P1"/>
        </text:list-item>
        <text:list-item>
          <text:p text:style-name="P13"/>
        </text:list-item>
        <text:list-item>
          <text:p text:style-name="P14"><text:span text:style-name="T15">Edital n</text:span><text:span text:style-name="T16"><text:s/>__</text:span><text:span text:style-name="T17">/ 202</text:span><text:span text:style-name="T18">3</text:span></text:p>
        </text:list-item>
        <text:list-item>
          <text:p text:style-name="P19"/>
        </text:list-item>
        <text:list-item>
          <text:p text:style-name="P20">Plano de atividades do bolsista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TableContents"><text:span text:style-name="T27">Dados do coordenador do pro</text:span><text:span text:style-name="T28">jeto</text:span><text:span text:style-name="T29"><text:s/>e dos bolsistas:</text:span></text:p>
          </table:table-cell>
        </table:table-row>
        <table:table-row table:style-name="TableRow30">
          <table:table-cell table:style-name="TableCell31">
            <text:list text:style-name="WW8Num3" text:continue-numbering="true">
              <text:list-item>
                <text:p text:style-name="P32"><text:span text:style-name="T33">Projeto:………</text:span><text:span text:style-name="T34">..</text:span></text:p>
              </text:list-item>
              <text:list-item>
                <text:p text:style-name="P35"><text:span text:style-name="T36">Coordenador:………</text:span><text:span text:style-name="T37">...</text:span></text:p>
              </text:list-item>
              <text:list-item>
                <text:p text:style-name="P38"><text:span text:style-name="T39">Campus:……………</text:span><text:span text:style-name="T40">...</text:span></text:p>
              </text:list-item>
            </text:list>
          </table:table-cell>
        </table:table-row>
      </table:table>
      <text:p text:style-name="P41"/>
      <text:p text:style-name="P42"/>
      <text:p text:style-name="P43"/>
      <text:p text:style-name="P44"><text:span text:style-name="T45">I - Nome do bolsista:</text:span><text:span text:style-name="T46">__________________________________________________</text:span></text:p>
      <text:p text:style-name="P47"><text:span text:style-name="T48">Modalidade da Bolsa:<text:s/></text:span><text:span text:style-name="T49">( <text:s/>) <text:s/>Ensino Técnico <text:s text:c="8"/>( <text:s text:c="4"/>) <text:s/>Ensino Superior</text:span></text:p>
      <text:p text:style-name="P50"><text:span text:style-name="T51">E-mail:</text:span><text:span text:style-name="T52">___________________________________________</text:span></text:p>
      <text:p text:style-name="P53">Link do Currículo Lattes: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1">
            <text:p text:style-name="P71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Atividade Desenvolvida</text:p>
          </table:table-cell>
          <table:table-cell table:style-name="TableCell75">
            <text:p text:style-name="P76">Mar</text:p>
          </table:table-cell>
          <table:table-cell table:style-name="TableCell77">
            <text:p text:style-name="P78">Abr</text:p>
          </table:table-cell>
          <table:table-cell table:style-name="TableCell79">
            <text:p text:style-name="P80">Mai</text:p>
          </table:table-cell>
          <table:table-cell table:style-name="TableCell81">
            <text:p text:style-name="P82">Jun</text:p>
          </table:table-cell>
          <table:table-cell table:style-name="TableCell83">
            <text:p text:style-name="P84">Jul</text:p>
          </table:table-cell>
          <table:table-cell table:style-name="TableCell85">
            <text:p text:style-name="P86">Ago</text:p>
          </table:table-cell>
          <table:table-cell table:style-name="TableCell87">
            <text:p text:style-name="P88">Set</text:p>
          </table:table-cell>
          <table:table-cell table:style-name="TableCell89">
            <text:p text:style-name="P90">Out</text:p>
          </table:table-cell>
          <table:table-cell table:style-name="TableCell91">
            <text:p text:style-name="P92">Nov</text:p>
          </table:table-cell>
          <table:table-cell table:style-name="TableCell93">
            <text:p text:style-name="P94">Dez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>______________________________</text:p>
      <text:p text:style-name="P282">Assinatura do coordenador do projeto</text:p>
      <text:p text:style-name="P283"/>
      <text:p text:style-name="P284"/>
      <text:p text:style-name="P285"/>
      <text:list text:style-name="WW8Num3" text:continue-numbering="true">
        <text:list-item>
          <text:p text:style-name="P28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style:font-name-complex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style:font-name-complex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275in, -0.00276in, -0.00275in, -0.002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 Copia 1" text:anchor-type="paragraph" svg:x="-0.00984in" svg:y="0.09921in" svg:width="2.03898in" svg:height="0.675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Natacha Fernandes</dc:creator>
    <meta:creation-date>2021-01-12T12:42:00Z</meta:creation-date>
    <dc:date>2024-02-15T16:32:00Z</dc:date>
    <meta:print-date>2014-02-07T10:24:00Z</meta:print-date>
    <meta:template xlink:href="Normal" xlink:type="simple"/>
    <meta:editing-cycles>11</meta:editing-cycles>
    <meta:editing-duration>PT720S</meta:editing-duration>
    <meta:document-statistic meta:page-count="1" meta:paragraph-count="1" meta:word-count="101" meta:character-count="651" meta:row-count="4" meta:non-whitespace-character-count="551"/>
  </office:meta>
</office:document-meta>
</file>