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C40000047598A2ECB02C84A9A1.png" manifest:media-type="image/png"/>
  <manifest:file-entry manifest:full-path="Pictures/10000000000000E1000000EB3C05A07805AE63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xend" svg:font-family="Lexe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9in" fo:margin-left="-0.0444in" fo:margin-top="0in" fo:margin-bottom="0in" table:align="left" style:writing-mode="lr-tb"/>
    </style:style>
    <style:style style:name="Table1.A" style:family="table-column">
      <style:table-column-properties style:column-width="6.70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.A7" style:family="table-cell">
      <style:table-cell-properties fo:padding="0.0382in" fo:border-left="0.5pt solid #000000" fo:border-right="0.5pt solid #000000" fo:border-top="none" fo:border-bottom="0.5pt solid #000000"/>
    </style:style>
    <style:style style:name="Table1.A8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0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1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8" style:family="text">
      <style:text-properties fo:color="#ff0000" style:font-name="Lexend" fo:font-size="12pt" style:text-underline-style="solid" style:text-underline-width="auto" style:text-underline-color="font-color" fo:font-weight="bold" style:font-name-asian="Lexend1" style:font-size-asian="12pt" style:font-weight-asian="bold" style:font-name-complex="Lexend1" style:font-size-complex="12pt" fo:background-color="#ffff00"/>
    </style:style>
    <style:style style:name="T9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T12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08in, -0.0016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4272in" fo:min-width="2.5008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ORMULÁRIO DE SUBSTITUIÇÃO </text:span></text:p>
      <text:p text:style-name="P3"/>
      <text:p text:style-name="P1"><text:span text:style-name="T1">( <text:s text:c="4"/>) BOLSISTA (remunerado) / ( <text:s text:c="3"/>) VOLUNTÁRIO (não remunerado)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5">1 Dados do Projeto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6">1.1 Título do Projeto: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6">1.2 Nome completo do Coordenador:</text:span></text:p>
          </table:table-cell>
        </table:table-row>
        <table:table-row table:style-name="Table1.1">
          <table:table-cell table:style-name="Table1.A4" office:value-type="string">
            <text:p text:style-name="P10"><text:span text:style-name="T6">1.3 Nome completo do</text:span><text:span text:style-name="T2">(a) discente</text:span><text:span text:style-name="T6"> a ser substituído:</text:span></text:p>
          </table:table-cell>
        </table:table-row>
        <table:table-row table:style-name="Table1.1">
          <table:table-cell table:style-name="Table1.A5" office:value-type="string">
            <text:p text:style-name="P10"><text:bookmark text:name="_heading=h.gjdgxs"/><text:span text:style-name="T6">1.4 Modalidade </text:span><text:span text:style-name="T2">considerada</text:span><text:span text:style-name="T6">: ( <text:s text:c="6"/>) Graduação <text:s text:c="4"/>( <text:s text:c="7"/>) </text:span><text:span text:style-name="T2">Nível</text:span><text:span text:style-name="T6"> Médio Técnico</text:span><text:span text:style-name="T2">/FIC</text:span></text:p>
          </table:table-cell>
        </table:table-row>
        <table:table-row table:style-name="Table1.1">
          <table:table-cell table:style-name="Table1.A6" office:value-type="string">
            <text:p text:style-name="P10"><text:span text:style-name="T5">2. Dados do aluno indicado como novo bolsista/</text:span><text:span text:style-name="T1">voluntário</text:span><text:span text:style-name="T5">:</text:span></text:p>
          </table:table-cell>
        </table:table-row>
        <table:table-row table:style-name="Table1.1">
          <table:table-cell table:style-name="Table1.A7" office:value-type="string">
            <text:p text:style-name="P10"><text:span text:style-name="T6">2.1 Nome:</text:span></text:p>
          </table:table-cell>
        </table:table-row>
        <table:table-row table:style-name="Table1.1">
          <table:table-cell table:style-name="Table1.A8" office:value-type="string">
            <text:p text:style-name="P10"><text:span text:style-name="T6">2.2 CPF:</text:span></text:p>
          </table:table-cell>
        </table:table-row>
        <table:table-row table:style-name="Table1.1">
          <table:table-cell table:style-name="Table1.A6" office:value-type="string">
            <text:p text:style-name="P10"><text:span text:style-name="T5">3. Justificativa da substituição do bolsista/voluntário:</text:span></text:p>
          </table:table-cell>
        </table:table-row>
        <table:table-row table:style-name="Table1.1">
          <table:table-cell table:style-name="Table1.A10" office:value-type="string"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0"><text:span text:style-name="T5">4. Registro de datas</text:span><text:span text:style-name="T1">.</text:span></text:p>
            <text:p text:style-name="P10"><text:span text:style-name="T2">Data de saída do substituído: ____/____/2024.</text:span></text:p>
            <text:p text:style-name="P10"><text:span text:style-name="T2">Data de entrada do substituto: ____/____/2024.</text:span></text:p>
          </table:table-cell>
        </table:table-row>
        <table:table-row table:style-name="Table1.1">
          <table:table-cell table:style-name="Table1.A12" office:value-type="string">
            <text:p text:style-name="P10"><text:span text:style-name="T8">→ ATENÇÃO ←:</text:span></text:p>
            <text:p text:style-name="P5"/>
            <text:p text:style-name="P7"><text:span text:style-name="T2">18.2 Havendo necessidade de substituição de bolsista, o bolsista substituído até o 25º dia do mês, fará jus à proporcionalidade da parcela mensal, restando ao substituto receber os demais dias.</text:span></text:p>
            <text:p text:style-name="P6"/>
            <text:p text:style-name="P7"><text:span text:style-name="T2">18.2.1 Caso a substituição ocorra após o 25º dia do mês, ocorrerá da seguinte forma:</text:span></text:p>
            <text:list xml:id="list2815544963" text:style-name="WWNum1">
              <text:list-item>
                <text:p text:style-name="P14"><text:span text:style-name="T2">O bolsista substituído receberá integralmente o valor da bolsa do mês correspondente.</text:span></text:p>
              </text:list-item>
              <text:list-item>
                <text:p text:style-name="P15"><text:span text:style-name="T2">O bolsista substituto será contabilizado, para pagamento da bolsa, a partir do 1º dia do mês subsequente.</text:span></text:p>
              </text:list-item>
            </text:list>
            <text:p text:style-name="P16"/>
            <text:p text:style-name="P17"><text:span text:style-name="T2">Caso a substituição ocorra de acordo com o item 18.2, </text:span><text:span text:style-name="T4">no relatório de frequência do mês</text:span><text:span text:style-name="T2">, deverá </text:span><text:span text:style-name="T1">aparecer o nome dos dois: substituto e substituído.</text:span></text:p>
            <text:p text:style-name="P18"/>
            <text:p text:style-name="P17"><text:span text:style-name="T2">Caso a substituição ocorra de acordo com item 18.2.1, </text:span><text:span text:style-name="T4">no relatório de frequência do mês</text:span><text:span text:style-name="T2">, de</text:span><text:span text:style-name="T1">verá aparecer o nome apenas do substituído</text:span><text:span text:style-name="T2">. </text:span><text:span text:style-name="T4">O substituto</text:span><text:span text:style-name="T2"> só aparecerá no mês seguinte.</text:span></text:p>
          </table:table-cell>
        </table:table-row>
      </table:table>
      <text:p text:style-name="P4"/>
      <text:p text:style-name="P2"><text:span text:style-name="T1">→ </text:span><text:span text:style-name="T2">O Plano de Trabalho, Termo de Compromisso e Autorização do novo bolsista ou voluntário deve ser encaminhado para </text:span><text:a xlink:type="simple" xlink:href="mailto:editais.ensino@ifc.edu.br" text:style-name="ListLabel_20_10" text:visited-style-name="ListLabel_20_10"><text:span text:style-name="T9">editais.ensino@ifc.edu.br</text:span></text:a><text:span text:style-name="T2">, mesmo sendo o novo bolsista um voluntário que já participa do proje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xend" svg:font-family="Lexe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MT2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08in, -0.0016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4272in" fo:min-width="2.5008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2917in" fo:margin-bottom="0.989in" fo:margin-left="0.7874in" fo:margin-right="0.7866in" style:writing-mode="lr-tb" style:layout-grid-color="#c0c0c0" style:layout-grid-lines="280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28in" svg:height="0.5992in" draw:z-index="2"><draw:image xlink:href="Pictures/10000000000000E1000000EB3C05A07805AE6354.png" xlink:type="simple" xlink:show="embed" xlink:actuate="onLoad" loext:mime-type="image/png"/><svg:desc>https://lh4.googleusercontent.com/8ac9xO3KynoPgQjdpN5ff2hY5eATrCffUp5sBnwq9SXDbEVPoeRsYrQRizr4HBjiWBhqA8HT5HyzF5U8foTWXS3AUED-zHhLba7ETNYXyf-h1abNnIfyywSYf9MqsRlVg3fr2O9TNl4</svg:desc></draw:frame></text:p>
        <text:p text:style-name="MP1"><text:span text:style-name="MT1">MINISTÉRIO DA EDUCAÇÃO</text:span></text:p>
        <text:p text:style-name="MP1"><text:span text:style-name="MT2">SECRETARIA DE EDUCAÇÃO PROFISSIONAL E TECNOLÓGICA</text:span></text:p>
        <text:p text:style-name="MP1"><text:span text:style-name="MT2">INSTITUTO FEDERAL CATARINENSE </text:span></text:p>
        <text:p text:style-name="MP2"><text:span text:style-name="MT2">PRÓ-REITORIA DE ENSINO</text:span></text:p>
        <text:p text:style-name="MP3"/>
      </style:header>
      <style:footer>
        <text:p text:style-name="MP3"><draw:frame draw:style-name="Mfr2" draw:name="image2.png" text:anchor-type="char" svg:x="0.0043in" svg:y="0in" svg:width="2.1063in" svg:height="0.9602in" draw:z-index="1"><draw:image xlink:href="Pictures/10000000000009C40000047598A2ECB02C84A9A1.png" xlink:type="simple" xlink:show="embed" xlink:actuate="onLoad" loext:mime-type="image/png"/></draw:frame></text:p>
        <text:p text:style-name="MP4"><draw:custom-shape text:anchor-type="paragraph" draw:z-index="0" draw:name="Image1" draw:style-name="Mgr1" draw:text-style-name="MP6" svg:width="2.7004in" svg:height="0.5268in" svg:x="3.9583in" svg:y="0.0917in"><text:p text:style-name="MP5"><text:span text:style-name="MT3">Rua das Missões, 100 – Ponta Aguda</text:span></text:p><text:p text:style-name="MP5"><text:span text:style-name="MT3">Blumenau/SC – CEP: <text:s/>89051-000</text:span></text:p><text:p text:style-name="MP5"><text:span text:style-name="MT3">(47) 3331 – 7800 editais.ensino@ifc.edu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51:00</meta:creation-date>
    <meta:initial-creator>Usuário do Windows</meta:initial-creator>
    <meta:document-statistic meta:table-count="1" meta:image-count="2" meta:object-count="0" meta:page-count="1" meta:paragraph-count="30" meta:word-count="272" meta:character-count="1792" meta:non-whitespace-character-count="1521"/>
    <meta:generator>LibreOfficeDev/6.0.5.2$Linux_X86_64 LibreOffice_project/</meta:generator>
  </office:meta>
</office:document-meta>
</file>