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5BE5747A64BCBFD.png" manifest:media-type="image/png"/>
  <manifest:file-entry manifest:full-path="Pictures/10000000000000A100000040C620A30431905C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45cm" fo:margin-left="0.176cm" fo:margin-top="0cm" fo:margin-bottom="0cm" table:align="left" style:writing-mode="lr-tb"/>
    </style:style>
    <style:style style:name="Table1.A" style:family="table-column">
      <style:table-column-properties style:column-width="10.793cm"/>
    </style:style>
    <style:style style:name="Table1.B" style:family="table-column">
      <style:table-column-properties style:column-width="6.3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191cm" fo:margin-left="0.176cm" fo:margin-top="0cm" fo:margin-bottom="0cm" table:align="left" style:writing-mode="lr-tb"/>
    </style:style>
    <style:style style:name="Table2.A" style:family="table-column">
      <style:table-column-properties style:column-width="17.1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50%" fo:orphans="0" fo:widows="0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background-color="#ffff00" style:font-name-asian="Arial1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background-color="#ffff00" style:font-name-asian="Arial1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background-color="#ffff00" style:font-name-asian="Arial1" style:font-name-complex="Arial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style:font-name-asian="Arial1" style:font-name-complex="Arial1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V</text:p>
      <text:p text:style-name="P7">Declaração de Anuência da Chefia Imediata</text:p>
      <text:p text:style-name="P21">(Este documento deve constar juntado no Anexo I antes da avaliação pelo Comitê de Ensino)</text:p>
      <text:p text:style-name="P7"/>
      <text:p text:style-name="P18">1. Identificação do SERVIDOR Técnico Administrativo em Educação.</text:p>
      <text:p text:style-name="P23">(Deve ser preenchido uma declaração para cada chefia imediata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Nome Completo do Servidor</text:p>
          </table:table-cell>
          <table:table-cell table:style-name="Table1.A1" office:value-type="string">
            <text:p text:style-name="P19">Matrícula SIAPE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0">(Havendo necessidade, poderão ser acrescentadas linhas, caso o projeto tenha mais de um servidor TAE participante vinculado à mesma chefia imediata).</text:p>
      <text:p text:style-name="P10"/>
      <text:p text:style-name="P8">2. Identificação do Projeto.</text:p>
      <text:p text:style-name="P10">Título do Projeto:</text:p>
      <text:p text:style-name="P10">Nome Completo do Coordenador do Projeto:</text:p>
      <text:p text:style-name="P8"/>
      <text:p text:style-name="P8">3. Identificação da Chefia Imediata</text:p>
      <text:p text:style-name="P10">Nome completo da chefia imediata:</text:p>
      <text:p text:style-name="P10">Matrícula SIAPE:</text:p>
      <text:p text:style-name="P10"/>
      <text:p text:style-name="P10">Pelo presente, declaro ser chefia imediata titular ou substituta do(s) TAE(s) acima elencado(s) e concordo com a participação na coordenação e/ou colaboração do referido projeto.</text:p>
      <text:p text:style-name="P11"/>
      <text:p text:style-name="P11">Data: ____ / ____ / 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___________________________________________</text:p>
            <text:p text:style-name="P26">Assinatura da Chefia Imediata</text:p>
          </table:table-cell>
        </table:table-row>
      </table:table>
      <text:p text:style-name="P22">(assinatura no próprio formulário ou assinatura digital)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59cm" fo:margin-left="0cm" fo:margin-top="0cm" fo:margin-bottom="0cm" table:align="left" style:writing-mode="lr-tb"/>
    </style:style>
    <style:style style:name="Table3.A" style:family="table-column">
      <style:table-column-properties style:column-width="8.19cm"/>
    </style:style>
    <style:style style:name="Table3.B" style:family="table-column">
      <style:table-column-properties style:column-width="8.86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M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25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7cm" style:dynamic-spacing="true"/>
      </style:header-style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17cm" svg:height="1.274cm" draw:z-index="0"><draw:image xlink:href="Pictures/10000000000000E1000000EB05BE5747A64BCBFD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PRÓ-REITORIA DE ENSINO</text:p>
        <text:p text:style-name="MP4"/>
      </style:header>
      <style:footer>
        <text:p text:style-name="MP4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5"><draw:frame draw:style-name="Mfr1" draw:name="image2.jpg" text:anchor-type="as-char" svg:width="3.814cm" svg:height="1.323cm" draw:z-index="1"><draw:image xlink:href="Pictures/10000000000000A100000040C620A30431905C08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6">Rua das Missões, 100 – Ponta Aguda</text:p>
              <text:p text:style-name="MP6">Blumenau/SC – CEP: <text:s/>89051-000.</text:p>
              <text:p text:style-name="MP7"><text:span text:style-name="MT1">(47) 3331-7800 / </text:span><text:span text:style-name="MT2">editais.ensino@ifc.edu.br</text:span></text:p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9:01:00</meta:creation-date>
    <meta:initial-creator>WINDOWS 10</meta:initial-creator>
    <meta:generator>LibreOffice/7.4.5.1$Windows_X86_64 LibreOffice_project/9c0871452b3918c1019dde9bfac75448afc4b57f</meta:generator>
    <meta:document-statistic meta:table-count="3" meta:image-count="2" meta:object-count="0" meta:page-count="1" meta:paragraph-count="28" meta:word-count="163" meta:character-count="1183" meta:non-whitespace-character-count="1042"/>
  </office:meta>
</office:document-meta>
</file>