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100000040D6DA44002238A7B4.jpg" manifest:media-type="image/jpeg"/>
  <manifest:file-entry manifest:full-path="Pictures/10000000000000E1000000EB3C05A07805AE635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417in" fo:margin-left="-0.0188in" fo:margin-top="0in" fo:margin-bottom="0in" table:align="left" style:writing-mode="lr-tb"/>
    </style:style>
    <style:style style:name="Table1.A" style:family="table-column">
      <style:table-column-properties style:column-width="7.5417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fo:background-color="#f3f3f3" fo:padding="0.0417in" fo:border="1pt solid #000000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fo:padding="0.0417in" fo:border-left="1pt solid #000000" fo:border-right="1pt solid #000000" fo:border-top="none" fo:border-bottom="1pt solid #000000"/>
    </style:style>
    <style:style style:name="Table1.A3" style:family="table-cell">
      <style:table-cell-properties fo:background-color="#f3f3f3" fo:padding="0.0417in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0.2396in" fo:keep-together="auto"/>
    </style:style>
    <style:style style:name="Table1.A4" style:family="table-cell">
      <style:table-cell-properties fo:padding="0.0417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in" fo:margin-bottom="0in" loext:contextual-spacing="false" fo:line-height="150%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15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P1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ff0000" style:font-name="Arial" style:font-name-asian="Arial1" style:font-name-complex="Arial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EXO II</text:span></text:p>
      <text:p text:style-name="P2"><text:span text:style-name="T1">Formulário de Recurso</text:span></text:p>
      <text:p text:style-name="P5"/>
      <text:p text:style-name="P3"><text:span text:style-name="T2">Deverá ser preenchido um formulário para cada tipo de recurso e enviado para editais.ensino@ifc.edu.br, conforme as regras e etapas descritas no Cronograma deste Edital.</text:span></text:p>
      <text:p text:style-name="P1"><text:span text:style-name="T2">( <text:s text:c="2"/>) Recurso dos Critérios de Admissibilidade.</text:span></text:p>
      <text:p text:style-name="P1"><text:span text:style-name="T2">( <text:s text:c="2"/>) Recurso da Avaliação do Mérito Técnico.</text:span></text:p>
      <text:p text:style-name="P5"/>
      <text:p text:style-name="P1"><text:span text:style-name="T2">Nome completo do Coordenador do Projeto:</text:span></text:p>
      <text:p text:style-name="P1"><text:span text:style-name="T2">Identificação do Projeto (título do projeto):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1. Justificativa do recurso:</text:span>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6"/>
          </table:table-cell>
        </table:table-row>
        <table:table-row table:style-name="Table1.1">
          <table:table-cell table:style-name="Table1.A3" office:value-type="string">
            <text:p text:style-name="P1"><text:span text:style-name="T1">2. Fundamentação do recurso:</text:span></text:p>
          </table:table-cell>
        </table:table-row>
        <table:table-row table:style-name="Table1.4">
          <table:table-cell table:style-name="Table1.A4" office:value-type="string">
            <text:p text:style-name="P7"/>
            <text:p text:style-name="P7"/>
          </table:table-cell>
        </table:table-row>
      </table:table>
      <text:p text:style-name="P3"><text:span text:style-name="T2">Declaro que as informações fornecidas neste recurso estão de acordo com a verdade e são de minha inteira responsabilidade, e de que estou ciente das implicações legais.</text:span></text:p>
      <text:p text:style-name="P4"><text:span text:style-name="T2"><text:s/></text:span></text:p>
      <text:p text:style-name="P4"><text:span text:style-name="T2">Data: ____/ _____ / _________.</text:span></text:p>
      <text:p text:style-name="P2"><text:span text:style-name="T2"><text:s/></text:span></text:p>
      <text:p text:style-name="P2"><text:span text:style-name="T2">_______________________________________</text:span></text:p>
      <text:p text:style-name="P2"><text:span text:style-name="T2">Assinatura do(a) Coordenador(a) de Projeto</text:span></text:p>
      <text:p text:style-name="P10"><text:span text:style-name="T2">(assinatura no próprio formulário ou assinatura digital)</text:span></text:p>
      <text:p text:style-name="P11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orphans="0" fo:widows="0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orphans="0" fo:widows="0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orphans="0" fo:widows="0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orphans="0" fo:widows="0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orphans="0" fo:widows="0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orphans="0" fo:widows="0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16in" fo:margin-left="0in" fo:margin-top="0in" fo:margin-bottom="0in" table:align="left" style:writing-mode="lr-tb"/>
    </style:style>
    <style:style style:name="Table2.A" style:family="table-column">
      <style:table-column-properties style:column-width="3.2243in"/>
    </style:style>
    <style:style style:name="Table2.B" style:family="table-column">
      <style:table-column-properties style:column-width="3.49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a"/>
    </style:style>
    <style:style style:name="MP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in" style:type="center"/>
          <style:tab-stop style:position="6in" style:type="right"/>
        </style:tab-stops>
      </style:paragraph-properties>
    </style:style>
    <style:style style:name="M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/>
    </style:style>
    <style:style style:name="MP7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color="#000000"/>
    </style:style>
    <style:style style:name="MT1" style:family="text"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5516in" fo:margin-left="0.75in" fo:margin-right="0.75in" fo:background-color="#ffffff" style:writing-mode="lr-tb" style:layout-grid-color="#c0c0c0" style:layout-grid-lines="253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83in" fo:margin-left="0in" fo:margin-right="0in" fo:margin-bottom="0.3689in" style:dynamic-spacing="true"/>
      </style:header-style>
      <style:footer-style>
        <style:header-footer-properties fo:min-height="0.4484in" fo:margin-left="0in" fo:margin-right="0in" fo:margin-top="0.409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4791in" svg:height="0.5016in" draw:z-index="0"><draw:image xlink:href="Pictures/10000000000000E1000000EB3C05A07805AE6354.png" xlink:type="simple" xlink:show="embed" xlink:actuate="onLoad" loext:mime-type="image/png"/><svg:desc>https://lh4.googleusercontent.com/8ac9xO3KynoPgQjdpN5ff2hY5eATrCffUp5sBnwq9SXDbEVPoeRsYrQRizr4HBjiWBhqA8HT5HyzF5U8foTWXS3AUED-zHhLba7ETNYXyf-h1abNnIfyywSYf9MqsRlVg3fr2O9TNl4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CATARINENSE </text:span></text:p>
        <text:p text:style-name="MP2"><text:span text:style-name="MT1">PRÓ-REITORIA DE ENSINO</text:span></text:p>
        <text:p text:style-name="MP3"/>
      </style:header>
      <style:foot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4"><draw:frame draw:style-name="Mfr2" draw:name="image2.jpg" text:anchor-type="as-char" svg:width="1.5016in" svg:height="0.5209in" draw:z-index="0"><draw:image xlink:href="Pictures/10000000000000A100000040D6DA44002238A7B4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5"><text:span text:style-name="MT2">Rua das Missões, 100 – Ponta Aguda</text:span></text:p>
              <text:p text:style-name="MP5"><text:span text:style-name="MT2">Blumenau/SC – CEP: <text:s/>89051-000.</text:span></text:p>
              <text:p text:style-name="MP5"><text:span text:style-name="MT2">(47) 3331-7800 / </text:span><text:span text:style-name="MT3">editais.ensino@ifc.edu.br</text:span></text:p>
            </table:table-cell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9:01:00</meta:creation-date>
    <meta:initial-creator>WINDOWS 10</meta:initial-creator>
    <meta:document-statistic meta:table-count="2" meta:image-count="2" meta:object-count="0" meta:page-count="1" meta:paragraph-count="25" meta:word-count="137" meta:character-count="997" meta:non-whitespace-character-count="871"/>
    <meta:generator>LibreOfficeDev/6.0.5.2$Linux_X86_64 LibreOffice_project/</meta:generator>
  </office:meta>
</office:document-meta>
</file>