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ystem" style:font-pitch="variable"/>
    <style:font-face style:name="Ottawa, " svg:font-family="Ottawa, 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9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1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2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3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4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6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7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9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1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2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4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user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TERMO DE COMPROMISSO DO COORDENADOR DO PROJETO</text:p>
      <text:p text:style-name="P2"/>
      <text:p text:style-name="P3"/>
      <text:p text:style-name="P4"/>
      <text:p text:style-name="P5">Eu, ______________________________________________, coordenador do Projeto <text:s/>___________________________________________________________, declaro que estou ciente das responsabilidades e compromissos durante a vigência da bolsa, conforme determinado no Edital nº 97/2023, quais sejam:</text:p>
      <text:list text:style-name="LFO22" text:continue-numbering="true">
        <text:list-item>
          <text:p text:style-name="P6">Selecionar ou indicar o bolsista, atendendo aos requisitos exigidos, observando<text:s/>os princípios éticos e conflitos de interesse, conforme previsto na legislação vigente;</text:p>
        </text:list-item>
        <text:list-item>
          <text:p text:style-name="P7">Coordenar a equipe de trabalho para a adequada execução do projeto;</text:p>
        </text:list-item>
        <text:list-item>
          <text:p text:style-name="P8">Incluir o nome do bolsista nas publicações e nos trabalhos apresentados em<text:s/>congressos e seminários e nos produtos ou serviços cujos resultados tiveram a<text:s/>participação efetiva do bolsista, sendo que, em pelo menos um trabalho o bolsista<text:s/>deverá ser incluído como coautor;</text:p>
        </text:list-item>
      </text:list>
      <text:list text:style-name="LFO23" text:continue-numbering="true">
        <text:list-item>
          <text:p text:style-name="P9">Não repassar a outrem a coordenação do projeto;</text:p>
        </text:list-item>
        <text:list-item>
          <text:p text:style-name="P10">A substituição do coordenador do projeto, poderá ser admitida em casos<text:s/>excepcionais que impossibilitem o adequado acompanhamento do bolsista,<text:s/>devidamente justificadas,<text:s/>tais como remoção, redistribuição, vacância e exoneração,<text:s/>licenças e afastamentos superiores a 30 dias, entre outros.</text:p>
        </text:list-item>
      </text:list>
      <text:list text:style-name="LFO24" text:continue-numbering="true">
        <text:list-item>
          <text:p text:style-name="P11">O coordenador substituto indicado deverá possuir os requisitos estabelecidos<text:s/>na Resolução CONSUPER 30/2022, atender às disposições estabelecidas neste<text:s/>edital e, preferencialmente, ser membro da equipe do projeto.</text:p>
        </text:list-item>
        <text:list-item>
          <text:p text:style-name="P12">Caso a desistência da coordenação ocorra em até 60 dias, contados a partir<text:s/>do início da vigência da bolsa, será contemplado, sob consulta, o próximo projeto<text:s/>aprovado, inscrito para a mesma modalidade de bolsa, respeitando-se rigorosamente<text:s/>a ordem de classificação.</text:p>
        </text:list-item>
        <text:list-item>
          <text:p text:style-name="P13">Caso a desistência de orientação ocorra após 60 dias do início da vigência da<text:s/>bolsa, haverá o cancelamento do projeto, ficando o coordenador sujeito às sanções<text:s/>previstas no edital.</text:p>
        </text:list-item>
        <text:list-item>
          <text:p text:style-name="P14">Comunicar imediatamente à PROEX, em caso de desistência de coordenação<text:s/>do projeto;</text:p>
        </text:list-item>
        <text:list-item>
          <text:p text:style-name="P15">Coordenar o acompanhamento e o controle das atividades do bolsista, assim<text:s/>como a manutenção dos requisitos, compromissos e das atribuições do bolsista<text:s/>previstos neste edital;</text:p>
        </text:list-item>
        <text:list-item>
          <text:p text:style-name="P16">Substituir o bolsista em caso de desistência e/ou do não cumprimento dos<text:s/>compromissos e das atribuições;</text:p>
        </text:list-item>
        <text:list-item>
          <text:p text:style-name="P17">Participar, em apoio ao bolsista, de suas apresentações em evento científico do<text:s/>IFC;</text:p>
        </text:list-item>
        <text:list-item>
          <text:p text:style-name="P18">Apresentar relatórios, conforme cronograma e sistemática estabelecida neste<text:s/>edital;</text:p>
        </text:list-item>
        <text:list-item>
          <text:p text:style-name="P19">Cumprir com as normas e os prazos estipulados neste edital;</text:p>
        </text:list-item>
        <text:list-item>
          <text:p text:style-name="P20">Fazer referência ao apoio recebido da instituição nas publicações, nos<text:s/>trabalhos apresentados e em outros produtos oriundos do projeto.</text:p>
        </text:list-item>
      </text:list>
      <text:p text:style-name="P21"/>
      <text:p text:style-name="P22">O não atendimento das atribuições e dos compromissos pelo coordenador<text:s/>acarretará inadimplência, ficando este sujeito a:</text:p>
      <text:p text:style-name="P23">I - impossibilidade de concorrer em outros editais;</text:p>
      <text:p text:style-name="P24">II - devolução à unidade do(s) valor(es) recebido(s) indevidamente e</text:p>
      <text:p text:style-name="P25"><text:span text:style-name="T26">III- demais sanções administrativas, cíveis e criminais cabíve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ystem" style:font-pitch="variable"/>
    <style:font-face style:name="Ottawa, " svg:font-family="Ottawa, 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user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user">
      <style:paragraph-properties fo:text-align="justify" fo:margin-left="0.7284in" fo:text-indent="-0.2361in">
        <style:tab-stops/>
      </style:paragraph-properties>
      <style:text-properties style:font-name="Ottawa, " style:font-name-asian="Ottawa, " style:font-name-complex="Ottawa, " style:font-size-complex="10pt" fo:hyphenate="false"/>
    </style:style>
    <style:style style:name="Texto1" style:display-name="Texto1" style:family="paragraph" style:parent-style-name="Standarduser">
      <style:paragraph-properties fo:text-align="justify" fo:text-indent="0.4923in"/>
      <style:text-properties style:font-name="Ottawa, " style:font-name-asian="Ottawa, " style:font-name-complex="Ottawa, 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margin-bottom="0.0833in" fo:line-height="200%"/>
      <style:text-properties style:font-name="Arial" style:font-name-asian="Arial" style:font-name-complex="Arial" style:font-size-complex="10pt" fo:hyphenate="tru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" fo:font-size="9pt" style:font-size-asian="9pt" style:font-size-complex="9pt"/>
    </style:style>
    <style:style style:name="WW8Num4z2" style:display-name="WW8Num4z2" style:family="text">
      <style:text-properties style:font-name="StarSymbol, " style:font-name-asian="StarSymbol, " style:font-name-complex="StarSymbol, 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user" style:display-name="Internet link (user)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user" style:display-name="Visited Internet Link (user)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" style:font-name-asian="StarSymbol, " style:font-name-complex="StarSymbol, 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Natacha Fernandes</dc:creator>
    <meta:creation-date>2024-02-15T18:41:00Z</meta:creation-date>
    <dc:date>2024-02-15T18:41:00Z</dc:date>
    <meta:print-date>2018-03-01T12:5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5" meta:word-count="448" meta:character-count="2863" meta:row-count="20" meta:non-whitespace-character-count="2420"/>
  </office:meta>
</office:document-meta>
</file>