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ystem" style:font-pitch="variable"/>
    <style:font-face style:name="Ottawa, " svg:font-family="Ottawa, 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" svg:font-family="StarSymbol, 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/>
    </style:style>
    <style:style style:name="P2" style:parent-style-name="Standarduser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" style:parent-style-name="Standarduser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" style:parent-style-name="Standarduser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5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6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8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9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0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1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2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3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4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5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6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7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8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9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0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1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2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3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4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5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6" style:parent-style-name="Standarduser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Arial" style:font-weight-complex="bold"/>
    </style:style>
    <style:style style:name="T28" style:parent-style-name="Fonteparág.padrão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TERMO DE COMPROMISSO DO<text:s/>COORDENADOR<text:s/>DO PROJETO</text:p>
      <text:p text:style-name="P2"/>
      <text:p text:style-name="P3"/>
      <text:p text:style-name="P4"/>
      <text:p text:style-name="P5">Eu, ______________________________________________,<text:s/>coordenador<text:s/>do Projeto <text:s/>___________________________________________________________, declaro que estou ciente das responsabilidades e compromissos durante a vigência da bolsa, conforme determinado no Edital nº 96/2023, quais sejam:</text:p>
      <text:list text:style-name="LFO9" text:continue-numbering="true">
        <text:list-item>
          <text:p text:style-name="P6">Selecionar ou indicar o bolsista, atendendo aos requisitos exigidos, observando os princípios éticos e conflitos de interesse, conforme previsto na legislação vigente;</text:p>
        </text:list-item>
      </text:list>
      <text:list text:style-name="LFO10" text:continue-numbering="true">
        <text:list-item>
          <text:p text:style-name="P7">Coordenar a equipe de trabalho para a adequada execução do projeto;</text:p>
        </text:list-item>
        <text:list-item>
          <text:p text:style-name="P8">Incluir o nome do bolsista nas publicações e nos trabalhos apresentados em congressos e seminários e nos produtos ou serviços cujos resultados tiveram a participação efetiva do bolsista, sendo que, em pelo menos um trabalho o bolsista deverá ser incluído como coautor;</text:p>
        </text:list-item>
      </text:list>
      <text:list text:style-name="LFO11" text:continue-numbering="true">
        <text:list-item>
          <text:p text:style-name="P9">Não repassar a outrem a coordenação do projeto;</text:p>
        </text:list-item>
        <text:list-item>
          <text:p text:style-name="P10">A substituição do coordenador do projeto, poderá ser admitida em casos excepcionais que impossibilitem o adequado acompanhamento do bolsista, devidamente justificadas, tais como remoção, redistribuição, vacância e exoneração, licenças e afastamentos superiores a 30 dias, entre outros.</text:p>
        </text:list-item>
      </text:list>
      <text:list text:style-name="LFO12" text:continue-numbering="true">
        <text:list-item>
          <text:p text:style-name="P11">O coordenador substituto indicado deverá possuir os requisitos estabelecidos na Resolução CONSUPER 30/2022, atender às disposições estabelecidas neste edital e, preferencialmente, ser membro da equipe do projeto.</text:p>
        </text:list-item>
      </text:list>
      <text:list text:style-name="LFO13" text:continue-numbering="true">
        <text:list-item>
          <text:p text:style-name="P12">Caso a desistência da coordenação ocorra em até 60 dias, contados a partir do início da vigência da bolsa, será contemplado, sob consulta, o próximo projeto aprovado, inscrito para a mesma modalidade de bolsa, respeitando-se rigorosamente a ordem de classificação.</text:p>
        </text:list-item>
      </text:list>
      <text:list text:style-name="LFO14" text:continue-numbering="true">
        <text:list-item>
          <text:p text:style-name="P13">Caso a desistência de orientação ocorra após 60 dias do início da vigência da bolsa, haverá o cancelamento do projeto, ficando o coordenador sujeito às sanções previstas no edital.</text:p>
        </text:list-item>
      </text:list>
      <text:list text:style-name="LFO15" text:continue-numbering="true">
        <text:list-item>
          <text:p text:style-name="P14">Comunicar imediatamente à CPPA, em caso de desistência de coordenação do projeto;</text:p>
        </text:list-item>
      </text:list>
      <text:list text:style-name="LFO16" text:continue-numbering="true">
        <text:list-item>
          <text:p text:style-name="P15">Coordenar o acompanhamento e o controle das atividades do bolsista, assim como a manutenção dos requisitos, compromissos e das atribuições do bolsista previstos neste edital;</text:p>
        </text:list-item>
      </text:list>
      <text:list text:style-name="LFO17" text:continue-numbering="true">
        <text:list-item>
          <text:p text:style-name="P16">Substituir o bolsista em caso de desistência e/ou do não cumprimento dos compromissos e das atribuições;</text:p>
        </text:list-item>
      </text:list>
      <text:soft-page-break/>
      <text:list text:style-name="LFO18" text:continue-numbering="true">
        <text:list-item>
          <text:p text:style-name="P17">Participar, em apoio ao bolsista, de suas apresentações em evento científico do IFC;</text:p>
        </text:list-item>
      </text:list>
      <text:list text:style-name="LFO19" text:continue-numbering="true">
        <text:list-item>
          <text:p text:style-name="P18">Submeter para publicação, o resumo da ação, ao catálogo de extensão do ano corrente;</text:p>
        </text:list-item>
      </text:list>
      <text:list text:style-name="LFO20" text:continue-numbering="true">
        <text:list-item>
          <text:p text:style-name="P19">Apresentar relatórios, conforme cronograma e sistemática estabelecida neste edital;</text:p>
        </text:list-item>
        <text:list-item>
          <text:p text:style-name="P20">Cumprir com as normas e os prazos estipulados neste edital;</text:p>
        </text:list-item>
      </text:list>
      <text:list text:style-name="LFO21" text:continue-numbering="true">
        <text:list-item>
          <text:p text:style-name="P21">Fazer referência ao apoio recebido da instituição nas publicações, nos trabalhos apresentados e em outros produtos oriundos do projeto.</text:p>
        </text:list-item>
      </text:list>
      <text:p text:style-name="P22"/>
      <text:p text:style-name="P23">O não atendimento das atribuições e dos compromissos pelo coordenador acarretará inadimplência, ficando este sujeito a:</text:p>
      <text:p text:style-name="P24">I - impossibilidade de concorrer em outros editais;</text:p>
      <text:p text:style-name="P25">II - devolução à unidade do(s) valor(es) recebido(s) indevidamente e</text:p>
      <text:p text:style-name="P26"><text:span text:style-name="T27">III - demais sanções administrativas, cíveis e criminais cabíveis.</text:span><text:span text:style-name="T2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ystem" style:font-pitch="variable"/>
    <style:font-face style:name="Ottawa, " svg:font-family="Ottawa, 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" svg:font-family="StarSymbol, 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user" style:next-style-name="Standarduser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ítulo5" style:display-name="Título 5" style:family="paragraph" style:parent-style-name="Standarduser" style:next-style-name="Standarduser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user" style:next-style-name="Standarduser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ítulo20" style:display-name="Título2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user">
      <style:text-properties fo:hyphenate="false"/>
    </style:style>
    <style:style style:name="Subtítulo" style:display-name="Subtítulo" style:family="paragraph" style:parent-style-name="Standarduser" style:next-style-name="Textbodyuser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user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user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user">
      <style:paragraph-properties fo:text-align="justify" fo:margin-left="0.7284in" fo:text-indent="-0.2361in">
        <style:tab-stops/>
      </style:paragraph-properties>
      <style:text-properties style:font-name="Ottawa, " style:font-name-asian="Ottawa, " style:font-name-complex="Ottawa, " style:font-size-complex="10pt" fo:hyphenate="false"/>
    </style:style>
    <style:style style:name="Texto1" style:display-name="Texto1" style:family="paragraph" style:parent-style-name="Standarduser">
      <style:paragraph-properties fo:text-align="justify" fo:text-indent="0.4923in"/>
      <style:text-properties style:font-name="Ottawa, " style:font-name-asian="Ottawa, " style:font-name-complex="Ottawa, " style:font-size-complex="10pt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user">
      <style:paragraph-properties fo:margin-bottom="0.0833in" fo:line-height="200%"/>
      <style:text-properties style:font-name="Arial" style:font-name-asian="Arial" style:font-name-complex="Arial" style:font-size-complex="10pt" fo:hyphenate="tru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" fo:font-size="9pt" style:font-size-asian="9pt" style:font-size-complex="9pt"/>
    </style:style>
    <style:style style:name="WW8Num4z2" style:display-name="WW8Num4z2" style:family="text">
      <style:text-properties style:font-name="StarSymbol, " style:font-name-asian="StarSymbol, " style:font-name-complex="StarSymbol, 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user" style:display-name="Internet link (user)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user" style:display-name="Visited Internet Link (user)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" style:font-name-asian="StarSymbol, " style:font-name-complex="StarSymbol, 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5" style:display-name="WWNum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DADE CONTINENTE</dc:title>
    <meta:initial-creator>dalete</meta:initial-creator>
    <dc:creator>Natacha Fernandes</dc:creator>
    <meta:creation-date>2021-01-12T13:44:00Z</meta:creation-date>
    <dc:date>2024-02-15T18:10:00Z</dc:date>
    <meta:print-date>2018-03-01T12:51:00Z</meta:print-date>
    <meta:template xlink:href="Normal" xlink:type="simple"/>
    <meta:editing-cycles>11</meta:editing-cycles>
    <meta:editing-duration>PT1020S</meta:editing-duration>
    <meta:user-defined meta:name="AppVersion">16.0000</meta:user-defined>
    <meta:document-statistic meta:page-count="2" meta:paragraph-count="5" meta:word-count="461" meta:character-count="2949" meta:row-count="20" meta:non-whitespace-character-count="2493"/>
  </office:meta>
</office:document-meta>
</file>