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Standarduser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user" style:family="paragraph">
      <style:paragraph-properties fo:text-align="justify" fo:line-height="150%"/>
    </style:style>
    <style:style style:name="T5" style:parent-style-name="Fonteparág.padrão" style:family="text">
      <style:text-properties style:font-name="Arial" style:font-name-complex="Arial" style:font-weight-complex="bold"/>
    </style:style>
    <style:style style:name="T6" style:parent-style-name="Fonteparág.padrão" style:family="text">
      <style:text-properties style:font-name="Arial" style:font-name-complex="Arial" style:font-weight-complex="bold"/>
    </style:style>
    <style:style style:name="T7" style:parent-style-name="Fonteparág.padrão" style:family="text">
      <style:text-properties style:font-name="Arial" style:font-name-complex="Arial" style:font-weight-complex="bold"/>
    </style:style>
    <style:style style:name="T8" style:parent-style-name="Fonteparág.padrão" style:family="text">
      <style:text-properties style:font-name="Arial" style:font-name-complex="Arial" style:font-weight-complex="bold"/>
    </style:style>
    <style:style style:name="T9" style:parent-style-name="Fonteparág.padrão" style:family="text">
      <style:text-properties style:font-name="Arial" style:font-name-complex="Arial" style:font-weight-complex="bold"/>
    </style:style>
    <style:style style:name="P10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1" style:parent-style-name="Standarduser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style:font-weight-complex="bold"/>
    </style:style>
    <style:style style:name="P13" style:parent-style-name="Standarduser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 style:font-weight-complex="bold"/>
    </style:style>
    <style:style style:name="P15" style:parent-style-name="Standarduser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 style:font-weight-complex="bold"/>
    </style:style>
    <style:style style:name="P17" style:parent-style-name="Standarduser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style:font-weight-complex="bold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P21" style:parent-style-name="Standarduser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P25" style:parent-style-name="Standarduser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P27" style:parent-style-name="Standarduser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P31" style:parent-style-name="Standarduser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P33" style:parent-style-name="Standarduser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P35" style:parent-style-name="Standarduser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6" style:parent-style-name="Standarduser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P38" style:parent-style-name="Standarduser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P40" style:parent-style-name="Standarduser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P42" style:parent-style-name="Standarduser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P44" style:parent-style-name="Standarduser" style:family="paragraph">
      <style:paragraph-properties fo:text-align="justify" fo:line-height="150%"/>
    </style:style>
    <style:style style:name="P45" style:parent-style-name="Standarduser" style:family="paragraph">
      <style:paragraph-properties fo:text-align="center" fo:margin-top="0.0784in"/>
    </style:style>
    <style:style style:name="T46" style:parent-style-name="Fonteparág.padrão" style:family="text">
      <style:text-properties style:font-name-complex="Arial"/>
    </style:style>
    <style:style style:name="P47" style:parent-style-name="Standarduser" style:family="paragraph">
      <style:paragraph-properties fo:text-align="center" fo:margin-top="0.0784in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Standarduser" style:family="paragraph">
      <style:paragraph-properties fo:text-align="justify" fo:margin-top="0.0784in"/>
    </style:style>
  </office:automatic-styles>
  <office:body>
    <office:text text:use-soft-page-breaks="true">
      <text:p text:style-name="P1"><text:span text:style-name="T2">TERMO DE COMPROMISSO DO ORIENTADOR DO PROJETO</text:span></text:p>
      <text:p text:style-name="P3"/>
      <text:p text:style-name="P4"><text:span text:style-name="T5">Eu, ______________________________________________, orientador do Projeto <text:s/>___________________________________________________________, declaro que estou ciente das responsabilidades e compromissos durante a vigência da bolsa, conforme determinado no Edital nº<text:s/></text:span><text:span text:style-name="T6">94</text:span><text:span text:style-name="T7">/202</text:span><text:span text:style-name="T8">3</text:span><text:span text:style-name="T9">, quais sejam:</text:span></text:p>
      <text:p text:style-name="P10"/>
      <text:list text:style-name="WWNum4">
        <text:list-item>
          <text:p text:style-name="P11"><text:span text:style-name="T12">Selecionar ou indicar bolsista, que atenda aos requisitos exigidos neste edital, observando os princípios éticos e conflitos de interesse;</text:span></text:p>
        </text:list-item>
        <text:list-item>
          <text:p text:style-name="P13"><text:span text:style-name="T14">Coordenar a equipe de trabalho para a adequada execução do projeto;</text:span></text:p>
        </text:list-item>
        <text:list-item>
          <text:p text:style-name="P15"><text:span text:style-name="T16">Incluir o nome do bolsista nas publicações e nos trabalhos apresentados em congressos e seminários e nos produtos ou serviços cujos resultados tiveram a participação efetiva do bolsista;</text:span></text:p>
        </text:list-item>
        <text:list-item>
          <text:p text:style-name="P17"><text:span text:style-name="T18">Comunicar imediatamente à<text:s/></text:span><text:span text:style-name="T19">CPPA</text:span><text:span text:style-name="T20">, em caso de desistência da coordenação do projeto;</text:span></text:p>
        </text:list-item>
        <text:list-item>
          <text:p text:style-name="P21"><text:span text:style-name="T22">Coordenar o acompanhamento e o controle das atividades do bolsista, em relação à manutenção dos requisitos, compromissos e das atribuições do bolsista;</text:span></text:p>
        </text:list-item>
        <text:list-item>
          <text:p text:style-name="P23"><text:span text:style-name="T24">Substituir o bolsista em caso de desistência e/ou do não cumprimento dos compromissos e das atribuições;</text:span></text:p>
        </text:list-item>
        <text:list-item>
          <text:p text:style-name="P25"><text:span text:style-name="T26">Participar, em apoio ao bolsista, de suas apresentações em evento científico do IFC;</text:span></text:p>
        </text:list-item>
        <text:list-item>
          <text:p text:style-name="P27"><text:span text:style-name="T28">Apresentar relatórios, conforme cronograma e sistemática estabelecida neste edital;</text:span></text:p>
        </text:list-item>
        <text:list-item>
          <text:p text:style-name="P29"><text:span text:style-name="T30">Cumprir com as normas e os prazos estipulados neste edital.</text:span></text:p>
        </text:list-item>
        <text:list-item>
          <text:p text:style-name="P31"><text:span text:style-name="T32">Em caso de troca de bolsista, solicitar a substituição do discente em formulário próprio disponível na página do edital, justificando os motivos da substituição, bem como enviar a documentação do novo bolsista conforme exigido no edital;</text:span></text:p>
        </text:list-item>
      </text:list>
      <text:list text:style-name="WWNum5">
        <text:list-item>
          <text:p text:style-name="P33"><text:span text:style-name="T34">Encaminhar a prestação de contas no prazo estabelecido em Edital.</text:span></text:p>
        </text:list-item>
      </text:list>
      <text:p text:style-name="P35"/>
      <text:p text:style-name="P36"><text:span text:style-name="T37">O não atendimento das atribuições e compromissos pelo coordenador acarretará inadimplência, ficando sujeito a:</text:span></text:p>
      <text:p text:style-name="P38"><text:span text:style-name="T39">a) Perda da cota de bolsa;</text:span></text:p>
      <text:p text:style-name="P40"><text:span text:style-name="T41">b) Impossibilidade de concorrer em outros editais;</text:span></text:p>
      <text:p text:style-name="P42"><text:span text:style-name="T43">c) Demais sanções administrativas, cíveis e criminais cabíveis.</text:span></text:p>
      <text:p text:style-name="P44"/>
      <text:p text:style-name="P45"><text:span text:style-name="T46">_________________________________</text:span></text:p>
      <text:p text:style-name="P47"><text:span text:style-name="T48">Coordenador do Projet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ystem" style:font-pitch="variable"/>
    <style:font-face style:name="Ottawa, " svg:font-family="Ottawa, 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user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user">
      <style:paragraph-properties fo:text-align="justify" fo:margin-left="0.7284in" fo:text-indent="-0.2361in">
        <style:tab-stops/>
      </style:paragraph-properties>
      <style:text-properties style:font-name="Ottawa, " style:font-name-asian="Ottawa, " style:font-name-complex="Ottawa, " style:font-size-complex="10pt" fo:hyphenate="false"/>
    </style:style>
    <style:style style:name="Texto1" style:display-name="Texto1" style:family="paragraph" style:parent-style-name="Standarduser">
      <style:paragraph-properties fo:text-align="justify" fo:text-indent="0.4923in"/>
      <style:text-properties style:font-name="Ottawa, " style:font-name-asian="Ottawa, " style:font-name-complex="Ottawa, 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margin-bottom="0.0833in" fo:line-height="200%"/>
      <style:text-properties style:font-name="Arial" style:font-name-asian="Arial" style:font-name-complex="Arial" style:font-size-complex="10pt" fo:hyphenate="tru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" fo:font-size="9pt" style:font-size-asian="9pt" style:font-size-complex="9pt"/>
    </style:style>
    <style:style style:name="WW8Num4z2" style:display-name="WW8Num4z2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user" style:display-name="Internet link (user)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user" style:display-name="Visited Internet Link (user)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" style:font-name-asian="StarSymbol, " style:font-name-complex="StarSymbol, 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Natacha Fernandes</dc:creator>
    <meta:creation-date>2021-01-12T13:44:00Z</meta:creation-date>
    <dc:date>2024-02-15T16:31:00Z</dc:date>
    <meta:print-date>2018-03-01T12:51:00Z</meta:print-date>
    <meta:template xlink:href="Normal" xlink:type="simple"/>
    <meta:editing-cycles>6</meta:editing-cycles>
    <meta:editing-duration>PT540S</meta:editing-duration>
    <meta:user-defined meta:name="AppVersion">16.0000</meta:user-defined>
    <meta:document-statistic meta:page-count="1" meta:paragraph-count="3" meta:word-count="298" meta:character-count="1907" meta:row-count="13" meta:non-whitespace-character-count="1612"/>
  </office:meta>
</office:document-meta>
</file>