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FF0000"/>
    </style:style>
    <style:style style:name="T28" style:parent-style-name="Fonteparág.padrão" style:family="text">
      <style:text-properties style:font-name-complex="Times New Roman" style:use-window-font-color="true"/>
    </style:style>
    <style:style style:name="T29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P31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2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38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end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P43" style:parent-style-name="Standard" style:family="paragraph">
      <style:paragraph-properties fo:text-align="end"/>
      <style:text-properties style:font-name-complex="Times New Roman"/>
    </style:style>
    <style:style style:name="P44" style:parent-style-name="Standard" style:family="paragraph">
      <style:paragraph-properties fo:text-align="end"/>
      <style:text-properties style:font-name-complex="Times New Roman"/>
    </style:style>
    <style:style style:name="P45" style:parent-style-name="Standard" style:family="paragraph">
      <style:paragraph-properties fo:text-align="end"/>
      <style:text-properties style:font-name-complex="Times New Roman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9</text:span><text:span text:style-name="T12">6</text:span><text:span text:style-name="T13">/2023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, ________________________________________________________, autorizo meu filho ________________________________________________________________ a atuar como bolsista do Edital 9</text:span><text:span text:style-name="T25">6</text:span><text:span text:style-name="T26">/2023</text:span><text:span text:style-name="T27"><text:s/></text:span><text:span text:style-name="T28">do IFC, bem como a participar e desenvolver as atividades de extensão relacionadas ao projeto intitulado _____________________________________________________________________________, no<text:s/></text:span><text:span text:style-name="T29">Campus</text:span><text:span text:style-name="T30">________________________.</text:span></text:p>
      <text:p text:style-name="P31"/>
      <text:p text:style-name="P32"/>
      <text:p text:style-name="P33"/>
      <text:p text:style-name="P34"/>
      <text:p text:style-name="P35">_______________________________________________________</text:p>
      <text:p text:style-name="P36">Assinatura dos pais ou responsáveis</text:p>
      <text:p text:style-name="P37"/>
      <text:p text:style-name="P38"/>
      <text:p text:style-name="P39"/>
      <text:p text:style-name="P40"/>
      <text:p text:style-name="P41"><text:span text:style-name="T42">Local, ____ de __________________ de 2024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cha Fernandes</dc:creator>
    <meta:creation-date>2024-02-28T14:13:00Z</meta:creation-date>
    <dc:date>2024-02-28T14:1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4" meta:row-count="4" meta:non-whitespace-character-count="528"/>
  </office:meta>
</office:document-meta>
</file>