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8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justify" fo:line-height="200%" fo:text-indent="0.7875i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 fo:color="#FF0000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-complex="Times New Roman" style:use-window-font-color="true"/>
    </style:style>
    <style:style style:name="T45" style:parent-style-name="Fonteparág.padrão" style:family="text">
      <style:text-properties style:font-name-complex="Times New Roman" style:use-window-font-color="true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-complex="Times New Roman"/>
    </style:style>
    <style:style style:name="P53" style:parent-style-name="Standard" style:family="paragraph">
      <style:paragraph-properties fo:text-align="end"/>
      <style:text-properties style:font-name-complex="Times New Roman"/>
    </style:style>
    <style:style style:name="P54" style:parent-style-name="Standard" style:family="paragraph">
      <style:paragraph-properties fo:text-align="end"/>
      <style:text-properties style:font-name-complex="Times New Roman"/>
    </style:style>
    <style:style style:name="P55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<text:s/></text:span><text:span text:style-name="T12">94</text:span><text:span text:style-name="T13">/202</text:span><text:span text:style-name="T14">3</text:span></text:p>
      <text:p text:style-name="P15"/>
      <text:p text:style-name="P16"/>
      <text:p text:style-name="P17"/>
      <text:p text:style-name="P18">DECLARAÇÃO DOS PAIS</text:p>
      <text:p text:style-name="P19"/>
      <text:p text:style-name="P20"/>
      <text:p text:style-name="P21"/>
      <text:p text:style-name="P22"/>
      <text:p text:style-name="P23"/>
      <text:p text:style-name="P24"><text:span text:style-name="T25">Pela presente declaração, eu, ________________________________________________________, autorizo meu filho ________________________________________________________________ a atuar como bolsista do Edital<text:s/></text:span><text:span text:style-name="T26">94</text:span><text:span text:style-name="T27">/202</text:span><text:span text:style-name="T28">3</text:span><text:span text:style-name="T29"><text:s/></text:span><text:span text:style-name="T30">do IFC, bem como a participar e desenvolver as atividades de extensão relacionadas ao projeto intitulado _____________________________________________________________________________, no<text:s/></text:span><text:span text:style-name="T31">Campus</text:span><text:span text:style-name="T32">________________________.</text:span></text:p>
      <text:p text:style-name="P33"/>
      <text:p text:style-name="P34"/>
      <text:p text:style-name="P35"/>
      <text:p text:style-name="P36"/>
      <text:p text:style-name="P37">_______________________________________________________</text:p>
      <text:p text:style-name="P38">Assinatura dos pais ou responsáveis</text:p>
      <text:p text:style-name="P39"/>
      <text:p text:style-name="P40"/>
      <text:p text:style-name="P41"/>
      <text:p text:style-name="P42"/>
      <text:p text:style-name="P43"><text:span text:style-name="T44">Local, ____ de __________________ de 202</text:span><text:span text:style-name="T45">4</text:span><text:span text:style-name="T46">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1-01-12T12:48:00Z</meta:creation-date>
    <dc:date>2024-02-15T16:33:00Z</dc:date>
    <meta:template xlink:href="Normal" xlink:type="simple"/>
    <meta:editing-cycles>8</meta:editing-cycles>
    <meta:editing-duration>PT420S</meta:editing-duration>
    <meta:document-statistic meta:page-count="2" meta:paragraph-count="1" meta:word-count="97" meta:character-count="626" meta:row-count="4" meta:non-whitespace-character-count="530"/>
  </office:meta>
</office:document-meta>
</file>