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02cm" fo:margin-right="0cm" fo:text-align="center" style:justify-single-word="false" fo:text-indent="0cm" style:auto-text-indent="false"/>
    </style:style>
    <style:style style:name="P4" style:family="paragraph" style:parent-style-name="First_20_line_20_indent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top="0.199cm" fo:margin-bottom="0cm" style:contextual-spacing="false" fo:text-align="justify" style:justify-single-word="false"/>
    </style:style>
    <style:style style:name="P7" style:family="paragraph" style:parent-style-name="First_20_line_20_indent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fo:font-weight="bold" style:font-weight-asian="bold" style:font-name-complex="Arial2"/>
    </style:style>
    <style:style style:name="P9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style:font-name-complex="Arial2" style:font-weight-complex="bold"/>
    </style:style>
    <style:style style:name="P10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style:font-name-complex="Arial2"/>
    </style:style>
    <style:style style:name="P11" style:family="paragraph" style:parent-style-name="Standard_20__28_user_29_">
      <style:paragraph-properties fo:margin-top="0.199cm" fo:margin-bottom="0cm" style:contextual-spacing="false" fo:text-align="justify" style:justify-single-word="false" fo:orphans="0" fo:widows="0"/>
      <style:text-properties style:font-name-complex="Arial2"/>
    </style:style>
    <style:style style:name="P12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style:font-name-complex="Arial2"/>
    </style:style>
    <style:style style:name="P13" style:family="paragraph" style:parent-style-name="Standard_20__28_user_29_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1.499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15" style:family="paragraph" style:parent-style-name="First_20_line_20_indent" style:list-style-name="WWNum1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irst_20_line_20_indent" style:list-style-name="WWNum1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list-style-name="WWNum1">
      <style:paragraph-properties fo:margin-left="1.499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list-style-name="WWNum1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list-style-name="WWNum1">
      <style:paragraph-properties fo:margin-left="1.499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list-style-name="WWNum2">
      <style:paragraph-properties fo:margin-left="1.499cm" fo:margin-right="0cm" fo:margin-top="0.199cm" fo:margin-bottom="0cm" style:contextual-spacing="false" fo:text-align="justify" style:justify-single-word="false" fo:text-indent="0cm" style:auto-text-indent="false"/>
      <style:text-properties style:font-name-complex="Arial2"/>
    </style:style>
    <style:style style:name="P21" style:family="paragraph" style:parent-style-name="Standard_20__28_user_29_" style:list-style-name="WWNum2">
      <style:paragraph-properties fo:margin-left="1.499cm" fo:margin-right="0cm" fo:margin-top="0.199cm" fo:margin-bottom="0cm" style:contextual-spacing="false" fo:text-align="justify" style:justify-single-word="false" fo:text-indent="0cm" style:auto-text-indent="false"/>
      <style:text-properties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letter-spacing="-0.007cm" fo:font-weight="bold" style:font-size-asian="11pt" style:font-weight-asian="bold" style:font-size-complex="11pt"/>
    </style:style>
    <style:style style:name="T3" style:family="text">
      <style:text-properties style:font-name="Arial" fo:font-size="11pt" fo:letter-spacing="-0.004cm" fo:font-weight="bold" style:font-size-asian="11pt" style:font-weight-asian="bold" style:font-size-complex="11pt"/>
    </style:style>
    <style:style style:name="T4" style:family="text">
      <style:text-properties style:font-name="Arial" fo:font-size="11pt" fo:letter-spacing="-0.004cm" fo:language="pt" fo:country="BR" fo:font-weight="bold" style:font-size-asian="11pt" style:font-weight-asian="bold" style:font-name-complex="Trebuchet MS" style:font-size-complex="11pt" style:font-weight-complex="bold"/>
    </style:style>
    <style:style style:name="T5" style:family="text">
      <style:text-properties style:font-name="Arial" fo:font-size="11pt" fo:letter-spacing="-0.083cm" fo:font-weight="bold" style:font-size-asian="11pt" style:font-weight-asian="bold" style:font-size-complex="11pt"/>
    </style:style>
    <style:style style:name="T6" style:family="text">
      <style:text-properties style:font-name="Arial" fo:font-size="11pt" fo:language="pt" fo:country="BR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weight-complex="bold"/>
    </style:style>
    <style:style style:name="T9" style:family="text">
      <style:text-properties style:text-position="super 58%" style:font-name-complex="Arial2" style:font-weight-complex="bold"/>
    </style:style>
    <style:style style:name="T10" style:family="text">
      <style:text-properties style:font-name-complex="Spranq eco sans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RMO DE RESPONSABILIDADE DO COORDENADOR DO PROJETO</text:p>
      <text:p text:style-name="P8">Edital Nº____________</text:p>
      <text:p text:style-name="P8"/>
      <text:p text:style-name="P8"/>
      <text:p text:style-name="P6"><text:span text:style-name="T7">Eu, ______________________________________________, portador do Siape ______________, coordenador do projeto <text:s/>___________________________________________________________, declaro que estou ciente das responsabilidades e compromissos durante a vigência da bolsa, conforme determinado no Edital</text:span><text:span text:style-name="T8">, quais sejam:</text:span></text:p>
      <text:p text:style-name="P9"/>
      <text:list text:style-name="WWNum1">
        <text:list-item>
          <text:p text:style-name="P15">Dispor de carga horária para orientar o bolsista, visando o pleno desenvolvimento das atividades previstas no projeto;</text:p>
        </text:list-item>
        <text:list-item>
          <text:p text:style-name="P15">Eleger o bolsista que <text:span text:style-name="T10">atende aos requisitos e compromissos estabelecidos no Edital;</text:span></text:p>
        </text:list-item>
        <text:list-item>
          <text:p text:style-name="P15">Indicar para bolsista o aluno com perfil e desempenho acadêmico, compatíveis com as atividades previstas no projeto, observando princípios éticos e conflitos de interesse conforme Decreto 7.203/2010;</text:p>
        </text:list-item>
        <text:list-item>
          <text:p text:style-name="P15">Responsabilizar-me pela viabilização e a exequibilidade visando à execução das atividades d<text:span text:style-name="T11">e pesquisa, extensão e/ou ensino;</text:span></text:p>
        </text:list-item>
        <text:list-item>
          <text:p text:style-name="P15"><text:s/><text:span text:style-name="T10">Possuir carga horária disponível para conduzir o projeto, bem como para orientar o aluno bolsista no desenvolvimento de suas atividades no referido projeto;</text:span></text:p>
        </text:list-item>
        <text:list-item>
          <text:p text:style-name="P15">Acompanhar o desenvolvimento do aluno bolsista, responsabilizando-me por informar ao NIT/PROPI por meio do e-mail nit@ifc.edu.br,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</text:p>
        </text:list-item>
        <text:list-item>
          <text:p text:style-name="P15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17">Realizar o acompanhamento e controle do bolsista, assim como em relação aos requisitos, compromissos e atribuições do bolsista previstos neste Edital;</text:p>
        </text:list-item>
        <text:list-item>
          <text:p text:style-name="P19"><text:span text:style-name="T12">Elaborar, em conjunto com o bolsista, o relatório final das atividades desenvolvidas e principais resultados alcançados, de acordo com o cronograma e sistemática estabelecida neste edital,</text:span><text:span text:style-name="T13"> </text:span><text:span text:style-name="T12">encaminhando-os como anexo ao Relatório Final via SIGAA;</text:span></text:p>
        </text:list-item>
        <text:list-item>
          <text:p text:style-name="P17">Encaminhar mensalmente o relatório das atividades desenvolvidas pelo bolsista, sempre até o dia 25 do mês de referência da bolsa, conforme cronograma estabelecido no Edital;</text:p>
        </text:list-item>
        <text:list-item>
          <text:p text:style-name="P19"><text:span text:style-name="T12">Comunicar imediatamente via e-mail </text:span><text:a xlink:type="simple" xlink:href="mailto:nit@ifc.edu.br" text:style-name="Standard" text:visited-style-name="Standard">nit@ifc.edu.br</text:a><text:span text:style-name="T12"> ao NIT/PROPI, em caso de desistência de orientação ao Projeto;</text:span></text:p>
        </text:list-item>
        <text:list-item>
          <text:p text:style-name="P15">Inform<text:span text:style-name="T11">ar, via e-mail </text:span><text:a xlink:type="simple" xlink:href="mailto:nit@ifc.edu.br" text:style-name="Standard" text:visited-style-name="Standard"><text:span text:style-name="T11">nit@ifc.edu.br</text:span></text:a><text:span text:style-name="T11"> ao <text:s/>NIT/PROPI </text:span>sobre possíveis afastamentos do bolsista, em função de motivos tais como incúria, doença, afastamento para treinamento/curso etc., para providências do cancelamento ou a suspensão da bolsa, conforme disciplinado nas normas específicas;</text:p>
        </text:list-item>
        <text:list-item>
          <text:p text:style-name="P15"><text:soft-page-break/>Em caso de troca de bolsista, solicitar a substituição do discente em formulário próprio (disponível na web site do edital), justificando os motivos da substituição;</text:p>
        </text:list-item>
        <text:list-item>
          <text:p text:style-name="P18">Participar, em apoio ao bolsista, de suas apresentações em eventos científicos do IFC;</text:p>
        </text:list-item>
        <text:list-item>
          <text:p text:style-name="P16">Instigar a participação do bolsista em Eventos Científicos do IFC;</text:p>
        </text:list-item>
        <text:list-item>
          <text:p text:style-name="P16">Responsabilizar-me pelo envio da aprovação da pesquisa no Comitê de ética, quando for o caso;</text:p>
        </text:list-item>
        <text:list-item>
          <text:p text:style-name="P15"><text:span text:style-name="T11">Responsabilizar-me pelo cadastro no Sistema SisGen dos projetos previstos no DECRETO Nº 8.772, DE 11 DE MAIO DE 2016 através do site</text:span> <text:a xlink:type="simple" xlink:href="https://sisgen.gov.br/" text:style-name="Standard" text:visited-style-name="Standard">https://sisgen.gov.br/</text:a>, quando for o caso.</text:p>
        </text:list-item>
        <text:list-item>
          <text:p text:style-name="P15">Encaminhar a prestação de contas no prazo estabelecido em Edital.</text:p>
        </text:list-item>
      </text:list>
      <text:p text:style-name="P4"/>
      <text:p text:style-name="P6"><text:span text:style-name="T7">Além disso, declaro também ter ciência da Resolução 097/2013 do IFC em especial do seu Art.</text:span><text:bookmark text:name="_GoBack"/><text:span text:style-name="T7"> 9°, assumindo total responsabilidade no caso de descumprimento da mesma, bem como:</text:span></text:p>
      <text:p text:style-name="P10"/>
      <text:list text:style-name="WWNum2">
        <text:list-item>
          <text:p text:style-name="P20">Seguir a legislação vigente conforme a área do projeto;</text:p>
        </text:list-item>
        <text:list-item>
          <text:p text:style-name="P20">Comunicar oficialmente ao Coordenador de Pesquisa, Pós-Graduação e Inovação (ou equivalente) do Campus onde o projeto será desenvolvido caso o mesmo se enquadre em uma ou mais situações que necessitam de parecer de Comitês de Ética na Pesquisa;</text:p>
        </text:list-item>
        <text:list-item>
          <text:p text:style-name="P21">Que obterei as autorizações exigidas por lei para o desenvolvimento da pesquisa antes do início da mesma;</text:p>
        </text:list-item>
      </text:list>
      <text:p text:style-name="P7"/>
      <text:p text:style-name="P11"><text:tab/>Declaro, ainda, estar ciente de que o não atendimento das atribuições e compromissos assumidos acarretará em inadimplência, ficando sujeito a:</text:p>
      <text:p text:style-name="P11"/>
      <text:p text:style-name="P14">a) Perda da cota de bolsa;</text:p>
      <text:p text:style-name="P14">b) Impossibilidade de concorrer em outros editais;</text:p>
      <text:p text:style-name="P5"><text:span text:style-name="T12">c) </text:span><text:span text:style-name="T14">Devolução à unidade do(s) valor(es) recebido(s) indevidamente, atualizados monetariamente;</text:span></text:p>
      <text:p text:style-name="P13">d) Demais sanções administrativas, cíveis e criminais cabíveis.</text:p>
      <text:p text:style-name="P10"/>
      <text:p text:style-name="P10"/>
      <text:p text:style-name="P12">__________________________________</text:p>
      <text:p text:style-name="P12">Coordenador do Projeto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>
      <style:paragraph-properties fo:margin-top="0cm" fo:margin-bottom="0.212cm" style:contextual-spacing="false" fo:line-height="200%" fo:hyphenation-ladder-count="no-limit" style:punctuation-wrap="simpl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_20__28_user_29_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1.002cm" fo:margin-right="0cm" fo:text-align="center" style:justify-single-word="false" fo:text-indent="0cm" style:auto-text-indent="false"/>
    </style:style>
    <style:style style:name="MT1" style:family="text">
      <style:text-properties style:font-name="Arial" fo:font-size="11pt" fo:font-weight="bold" style:font-size-asian="11pt" style:font-weight-asian="bold" style:font-size-complex="11pt"/>
    </style:style>
    <style:style style:name="MT2" style:family="text">
      <style:text-properties style:font-name="Arial" fo:font-size="11pt" fo:letter-spacing="-0.007cm" fo:font-weight="bold" style:font-size-asian="11pt" style:font-weight-asian="bold" style:font-size-complex="11pt"/>
    </style:style>
    <style:style style:name="MT3" style:family="text">
      <style:text-properties style:font-name="Arial" fo:font-size="11pt" fo:letter-spacing="-0.004cm" fo:font-weight="bold" style:font-size-asian="11pt" style:font-weight-asian="bold" style:font-size-complex="11pt"/>
    </style:style>
    <style:style style:name="MT4" style:family="text">
      <style:text-properties style:font-name="Arial" fo:font-size="11pt" fo:letter-spacing="-0.083cm" fo:font-weight="bold" style:font-size-asian="11pt" style:font-weight-asian="bold" style:font-size-complex="11pt"/>
    </style:style>
    <style:style style:name="MT5" style:family="text">
      <style:text-properties style:font-name="Arial" fo:font-size="11pt" fo:language="pt" fo:country="BR" fo:font-weight="bold" style:font-size-asian="11pt" style:font-weight-asian="bold" style:font-name-complex="Trebuchet MS" style:font-size-complex="11pt" style:font-weight-complex="bold"/>
    </style:style>
    <style:style style:name="MT6" style:family="text">
      <style:text-properties style:font-name="Arial" fo:font-size="11pt" fo:letter-spacing="-0.004cm" fo:language="pt" fo:country="BR" fo:font-weight="bold" style:font-size-asian="11pt" style:font-weight-asian="bold" style:font-name-complex="Trebuchet MS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4cm" svg:height="1.796cm" draw:z-index="1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/text:p>
        <text:p text:style-name="MP3"><text:span text:style-name="MT5">INSTITUTO</text:span><text:span text:style-name="MT6"> </text:span><text:span text:style-name="MT5">FEDERAL CATARINENSE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8T13:15:00</meta:creation-date>
    <meta:initial-creator>dalete</meta:initial-creator>
    <dc:language>pt-BR</dc:language>
    <meta:print-date>2022-09-28T11:36:23</meta:print-date>
    <dc:date>2023-09-01T11:29:51.001000000</dc:date>
    <meta:editing-cycles>7</meta:editing-cycles>
    <dc:title>UNIDADE CONTINENTE</dc:title>
    <meta:editing-duration>PT24M</meta:editing-duration>
    <meta:generator>LibreOffice/7.4.5.1$Windows_X86_64 LibreOffice_project/9c0871452b3918c1019dde9bfac75448afc4b57f</meta:generator>
    <meta:document-statistic meta:table-count="0" meta:image-count="1" meta:object-count="0" meta:page-count="2" meta:paragraph-count="36" meta:word-count="639" meta:character-count="4525" meta:non-whitespace-character-count="3937"/>
    <meta:user-defined meta:name="AppVersion">15.0000</meta:user-defined>
    <meta:template xlink:type="simple" xlink:actuate="onRequest" xlink:title="Normal" xlink:href=""/>
  </office:meta>
</office:document-meta>
</file>