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4000002F6B0B0B5E8414491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02cm" fo:margin-top="0.212cm" fo:margin-bottom="0.212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 fo:break-before="auto" fo:break-after="auto"/>
    </style:style>
    <style:style style:name="P8" style:family="paragraph" style:parent-style-name="Standard">
      <style:paragraph-properties fo:margin-left="0.222cm" fo:margin-right="0cm" fo:margin-top="0.212cm" fo:margin-bottom="0.212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2.247cm" fo:margin-top="0.212cm" fo:margin-bottom="0.212cm" style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8.251cm" fo:margin-right="0cm" fo:margin-top="0cm" fo:margin-bottom="0.282cm" style:contextual-spacing="false" fo:line-height="115%" fo:text-align="justify" style:justify-single-word="false" fo:keep-together="auto" fo:orphans="2" fo:widows="2" fo:text-indent="1.7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1.27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.635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fo:margin-left="1.752cm" fo:margin-right="1.247cm" fo:margin-top="0cm" fo:margin-bottom="0.282cm" style:contextual-spacing="false" fo:line-height="108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20" style:family="paragraph" style:parent-style-name="Standard">
      <style:paragraph-properties fo:line-height="108%" fo:text-align="justify" style:justify-single-word="false"/>
    </style:style>
    <style:style style:name="P21" style:family="paragraph" style:parent-style-name="Standard">
      <style:paragraph-properties fo:margin-left="0cm" fo:margin-right="1.247cm" fo:margin-top="0cm" fo:margin-bottom="0cm" style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line-height="108%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15%" fo:text-align="end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top="0.318cm" fo:margin-bottom="0.282cm" style:contextual-spacing="false" fo:line-height="115%" fo:text-align="justify" style:justify-single-word="false"/>
    </style:style>
    <style:style style:name="P29" style:family="paragraph" style:parent-style-name="Standard">
      <style:paragraph-properties fo:margin-top="0.254cm" fo:margin-bottom="0.282cm" style:contextual-spacing="false" fo:line-height="115%" fo:text-align="justify" style:justify-single-word="false"/>
    </style:style>
    <style:style style:name="P30" style:family="paragraph" style:parent-style-name="Standard">
      <style:paragraph-properties fo:margin-left="0cm" fo:margin-right="0.127cm" fo:margin-top="0.381cm" fo:margin-bottom="0.282cm" style:contextual-spacing="false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margin-top="0.254cm" fo:margin-bottom="0.282cm" style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318cm" fo:margin-bottom="0.282cm" style:contextual-spacing="false" fo:line-height="115%"/>
    </style:style>
    <style:style style:name="P33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38" style:family="paragraph" style:parent-style-name="Standard">
      <style:paragraph-properties fo:margin-top="0.318cm" fo:margin-bottom="0.282cm" style:contextual-spacing="false" fo:line-height="115%"/>
      <style:text-properties fo:color="#000000" loext:opacity="100%" fo:font-weight="bold" style:font-weight-asian="bold"/>
    </style:style>
    <style:style style:name="P39" style:family="paragraph" style:parent-style-name="Standard">
      <style:paragraph-properties fo:margin-top="0.318cm" fo:margin-bottom="0.282cm" style:contextual-spacing="false" fo:line-height="115%" fo:text-align="justify" style:justify-single-word="false"/>
      <style:text-properties fo:color="#000000" loext:opacity="100%" fo:font-weight="bold" style:font-weight-asian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6" style:family="paragraph" style:parent-style-name="Standard" style:master-page-name="Standard">
      <style:paragraph-properties fo:line-height="115%" style:page-number="1"/>
    </style:style>
    <style:style style:name="P47" style:family="paragraph" style:parent-style-name="Standard">
      <style:paragraph-properties fo:line-height="108%" fo:text-align="center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line-height="108%" fo:text-align="center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.572cm" style:contextual-spacing="false" fo:line-height="200%" fo:text-align="center" style:justify-single-word="false" fo:break-before="page"/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50" style:family="paragraph" style:parent-style-name="Standard">
      <style:paragraph-properties fo:margin-top="0cm" fo:margin-bottom="0.572cm" style:contextual-spacing="false" fo:line-height="200%" fo:text-align="center" style:justify-single-word="false"/>
      <style:text-properties fo:color="#000000" loext:opacity="100%" style:font-name="Tahoma" fo:font-size="9pt" fo:font-weight="bold" style:font-name-asian="Tahoma1" style:font-size-asian="9pt" style:font-weight-asian="bold" style:font-name-complex="Tahoma1" style:font-size-complex="9pt"/>
    </style:style>
    <style:style style:name="P51" style:family="paragraph" style:parent-style-name="Standard">
      <style:paragraph-properties fo:margin-left="0.222cm" fo:margin-right="0cm" fo:margin-top="0.212cm" fo:margin-bottom="0.212cm" style:contextual-spacing="false" fo:line-height="100%" fo:text-indent="0cm" style:auto-text-indent="false"/>
      <style:text-properties fo:color="#000000" loext:opacity="100%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54" style:family="paragraph" style:parent-style-name="Standard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8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8%" fo:text-align="center" style:justify-single-word="false" fo:orphans="2" fo:widows="2" fo:text-indent="0cm" style:auto-text-indent="false" fo:padding="0cm" fo:border="none"/>
      <style:text-properties fo:font-weight="bold" style:font-weight-asian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1155cc" loext:opacity="100%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55"><text:span text:style-name="T3">ANEXO II</text:span></text:p>
      <text:p text:style-name="P56"><text:span text:style-name="T3"/></text:p>
      <text:p text:style-name="P21"><text:span text:style-name="T2">REQUERIMENTO DE INSCRIÇÃO PARA CONCORRER AO CARGO DE COORDENADOR DO CURSO TÉCNICO EM </text:span><text:span text:style-name="T6">AUTOMAÇÃO INDUSTRIAL </text:span><text:span text:style-name="T2"><text:s/>INTEGRADO AO ENSINO MÉDIO</text:span></text:p>
      <text:p text:style-name="P18"/>
      <text:p text:style-name="P40">Eu,____________________________________________________________________, inscrito no CPF nº_________________, SIAPE nº _____________________, na condição de candidato, venho, por meio desta, requerer a inscrição junto à Comissão Eleitoral para a eleição do cargo de <text:span text:style-name="T6">COORDENADOR DO CURSO TÉCNICO EM AUTOMAÇÃO INDUSTRIAL INTEGRADO AO ENSINO MÉDIO (2023-2025).</text:span></text:p>
      <text:p text:style-name="P40">Declaro estar ciente do Edital que rege este processo, bem como declaro estar de acordo com o seu cumprimento.</text:p>
      <text:p text:style-name="P41"/>
      <text:p text:style-name="P41">São Bento do Sul, ____ de _______________ de 2023.</text:p>
      <text:p text:style-name="P41"/>
      <text:p text:style-name="P41"/>
      <text:p text:style-name="P41"/>
      <text:p text:style-name="P3">___________________________________</text:p>
      <text:p text:style-name="P3">Assinatura do candidato</text:p>
      <text:p text:style-name="P4"/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9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7cm" fo:margin-left="0cm" fo:margin-right="0cm" fo:margin-bottom="2.87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4"/><draw:frame draw:style-name="Mfr1" draw:name="image1.jpg" text:anchor-type="char" svg:x="6.525cm" svg:y="-0.826cm" svg:width="1.984cm" svg:height="1.988cm" draw:z-index="0"><draw:image xlink:href="Pictures/10000000000002F4000002F6B0B0B5E841449171.jpg" xlink:type="simple" xlink:show="embed" xlink:actuate="onLoad" draw:mime-type="image/jpeg"/></draw:frame></text:p>
        <text:p text:style-name="MP1"><text:s text:c="11"/></text:p>
        <text:p text:style-name="MP1"/>
        <text:p text:style-name="MP1"><text:s text:c="5"/>Ministério da Educação</text:p>
        <text:p text:style-name="MP1"><text:s text:c="10"/>Secretaria de Educação Profissional e Tecnológica </text:p>
        <text:p text:style-name="MP2"><text:span text:style-name="MT1">Instituto Federal Catarinense </text:span>-<text:span text:style-name="MT1"> </text:span><text:span text:style-name="MT2">Campus </text:span><text:span text:style-name="MT1">São Bento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1T21:09:00</meta:creation-date>
    <meta:initial-creator>Jean C. B. Dalcin .</meta:initial-creator>
    <meta:generator>LibreOffice/7.4.5.1$Windows_X86_64 LibreOffice_project/9c0871452b3918c1019dde9bfac75448afc4b57f</meta:generator>
    <dc:date>2023-08-03T17:30:01.090000000</dc:date>
    <meta:editing-duration>PT32S</meta:editing-duration>
    <meta:editing-cycles>1</meta:editing-cycles>
    <meta:document-statistic meta:table-count="0" meta:image-count="1" meta:object-count="0" meta:page-count="1" meta:paragraph-count="12" meta:word-count="112" meta:character-count="932" meta:non-whitespace-character-count="738"/>
  </office:meta>
</office:document-meta>
</file>