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8762A6B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97cm" fo:margin-left="-0.182cm" fo:margin-top="0cm" fo:margin-bottom="0cm" table:align="left" style:writing-mode="lr-tb"/>
    </style:style>
    <style:style style:name="Tabela1.A" style:family="table-column">
      <style:table-column-properties style:column-width="1.291cm"/>
    </style:style>
    <style:style style:name="Tabela1.B" style:family="table-column">
      <style:table-column-properties style:column-width="1.189cm"/>
    </style:style>
    <style:style style:name="Tabela1.C" style:family="table-column">
      <style:table-column-properties style:column-width="1.926cm"/>
    </style:style>
    <style:style style:name="Tabela1.D" style:family="table-column">
      <style:table-column-properties style:column-width="8.177cm"/>
    </style:style>
    <style:style style:name="Tabela1.E" style:family="table-column">
      <style:table-column-properties style:column-width="2.526cm"/>
    </style:style>
    <style:style style:name="Tabela1.F" style:family="table-column">
      <style:table-column-properties style:column-width="2.588cm"/>
    </style:style>
    <style:style style:name="Tabela1.1" style:family="table-row">
      <style:table-row-properties style:min-row-height="1.341cm" fo:keep-together="auto"/>
    </style:style>
    <style:style style:name="Tabela1.A1" style:family="table-cell">
      <style:table-cell-properties style:vertical-align="middle" fo:background-color="#a6a6a6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" style:family="table-cell">
      <style:table-cell-properties style:vertical-align="middle" fo:background-color="#a6a6a6" fo:padding-left="0.085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3.364cm" fo:keep-together="auto"/>
    </style:style>
    <style:style style:name="Tabela1.A2" style:family="table-cell">
      <style:table-cell-properties style:vertical-align="middle"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2" style:family="table-cell">
      <style:table-cell-properties style:vertical-align="middle" fo:background-color="transparent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2" style:family="table-cell">
      <style:table-cell-properties style:vertical-align="middle" fo:background-color="transparent" fo:padding-left="0.085cm" fo:padding-right="0.191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0.741cm" fo:keep-together="auto"/>
    </style:style>
    <style:style style:name="Tabela2" style:family="table">
      <style:table-properties style:width="17.022cm" fo:margin-left="0cm" fo:margin-top="0cm" fo:margin-bottom="0cm" table:align="left" style:writing-mode="lr-tb"/>
    </style:style>
    <style:style style:name="Tabela2.A" style:family="table-column">
      <style:table-column-properties style:column-width="4.74cm"/>
    </style:style>
    <style:style style:name="Tabela2.B" style:family="table-column">
      <style:table-column-properties style:column-width="1.826cm"/>
    </style:style>
    <style:style style:name="Tabela2.C" style:family="table-column">
      <style:table-column-properties style:column-width="4.718cm"/>
    </style:style>
    <style:style style:name="Tabela2.D" style:family="table-column">
      <style:table-column-properties style:column-width="5.73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fo:background-color="transparent" fo:padding-left="0.085cm" fo:padding-right="0.191cm" fo:padding-top="0cm" fo:padding-bottom="0cm" fo:border="0.5pt solid #000001">
        <style:background-image/>
      </style:table-cell-properties>
    </style:style>
    <style:style style:name="Tabela2.B4" style:family="table-cell">
      <style:table-cell-properties fo:background-color="transparent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Spranq eco sans" fo:font-size="11pt" fo:font-weight="bold" style:font-name-asian="Spranq eco sans1" style:font-size-asian="11pt" style:font-weight-asian="bold" style:font-name-complex="Spranq eco sans1" style:font-size-complex="11pt"/>
    </style:style>
    <style:style style:name="P2" style:family="paragraph" style:parent-style-name="Standard">
      <style:paragraph-properties fo:text-align="center" style:justify-single-word="false" fo:orphans="2" fo:widows="2" fo:keep-with-next="always"/>
      <style:text-properties fo:color="#000000" loext:opacity="100%" style:font-name="Arial" fo:font-size="11pt" fo:font-weight="bold" fo:background-color="#ffffff" style:font-name-asian="Spranq eco sans1" style:font-size-asian="11pt" style:font-weight-asian="bold" style:font-name-complex="Spranq eco sans1" style:font-size-complex="11pt"/>
    </style:style>
    <style:style style:name="P3" style:family="paragraph" style:parent-style-name="Standard">
      <style:paragraph-properties fo:text-align="center" style:justify-single-word="false" fo:orphans="2" fo:widows="2" fo:padding-left="0cm" fo:padding-right="0cm" fo:padding-top="0cm" fo:padding-bottom="0.071cm" fo:border-left="none" fo:border-right="none" fo:border-top="none" fo:border-bottom="0.99pt solid #000001" fo:keep-with-next="always"/>
      <style:text-properties fo:color="#000000" loext:opacity="100%" style:font-name="Arial" fo:font-size="11pt" fo:font-weight="bold" fo:background-color="#ffffff" style:font-name-asian="Spranq eco sans1" style:font-size-asian="11pt" style:font-weight-asian="bold" style:font-name-complex="Spranq eco sans1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font-weight="bold" officeooo:rsid="0018cb98" officeooo:paragraph-rsid="0018cb98" fo:background-color="#ffffff" style:font-name-asian="Spranq eco sans1" style:font-size-asian="11pt" style:font-weight-asian="bold" style:font-name-complex="Spranq eco sans1" style:font-size-complex="11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background-color="#ffffff" style:font-name-asian="Spranq eco sans1" style:font-size-asian="11pt" style:font-name-complex="Spranq eco sans1" style:font-size-complex="11pt"/>
    </style:style>
    <style:style style:name="P6" style:family="paragraph" style:parent-style-name="Standard">
      <style:paragraph-properties fo:text-align="justify" style:justify-single-word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background-color="#ffffff" style:font-name-asian="Spranq eco sans1" style:font-size-asian="11pt" style:font-name-complex="Spranq eco sans1" style:font-size-complex="11pt"/>
    </style:style>
    <style:style style:name="P7" style:family="paragraph" style:parent-style-name="Frame_20_contents">
      <style:paragraph-properties fo:line-height="0.423cm"/>
      <style:text-properties fo:color="#000000" loext:opacity="100%" style:font-name="Times New Roman" fo:font-size="8pt" style:font-name-asian="Times New Roman1" style:font-size-asian="8pt" style:font-name-complex="Times New Roman1"/>
    </style:style>
    <style:style style:name="P8" style:family="paragraph" style:parent-style-name="Frame_20_contents">
      <style:paragraph-properties fo:line-height="0.423cm"/>
      <style:text-properties fo:color="#000000" loext:opacity="100%" style:font-name="Times New Roman" fo:font-size="10pt" style:font-name-asian="Times New Roman1" style:font-size-asian="10pt" style:font-name-complex="Times New Roman1"/>
    </style:style>
    <style:style style:name="P9" style:family="paragraph" style:parent-style-name="Standard">
      <style:paragraph-properties fo:margin-left="0cm" fo:margin-right="0.635cm" fo:orphans="2" fo:widows="2" fo:text-indent="0cm" style:auto-text-indent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 fo:orphans="2" fo:widows="2" fo:keep-with-next="always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51pt solid #000001" fo:border-bottom="non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color="#0d0d0d" loext:opacity="100%" style:font-name="Spranq eco sans" fo:font-size="8pt" fo:background-color="#ffffff" style:font-name-asian="Spranq eco sans1" style:font-size-asian="8pt" style:font-name-complex="Spranq eco sans1" style:font-size-complex="8pt"/>
    </style:style>
    <style:style style:name="P14" style:family="paragraph" style:parent-style-name="Standard">
      <style:paragraph-properties fo:margin-left="0cm" fo:margin-right="0.635cm" fo:text-align="center" style:justify-single-word="false" fo:orphans="2" fo:widows="2" fo:text-indent="0cm" style:auto-text-indent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color="#0d0d0d" loext:opacity="100%" style:font-name="Spranq eco sans" fo:font-size="8pt" fo:background-color="#ffffff" style:font-name-asian="Spranq eco sans1" style:font-size-asian="8pt" style:font-name-complex="Spranq eco sans1" style:font-size-complex="8pt"/>
    </style:style>
    <style:style style:name="P15" style:family="paragraph" style:parent-style-name="Frame_20_contents">
      <style:paragraph-properties fo:line-height="0.423cm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Standard">
      <style:paragraph-properties fo:text-align="justify" style:justify-single-word="false" fo:keep-with-next="always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Standard">
      <style:text-properties style:font-name="Arial" fo:font-size="11pt" style:font-name-asian="Spranq eco sans1" style:font-size-asian="11pt" style:font-name-complex="Spranq eco sans1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name-asian="Spranq eco sans1" style:font-size-asian="11pt" style:font-name-complex="Spranq eco sans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font-name-asian="Spranq eco sans1" style:font-size-asian="11pt" style:font-name-complex="Spranq eco sans1" style:font-size-complex="11pt"/>
    </style:style>
    <style:style style:name="P22" style:family="paragraph" style:parent-style-name="Standard">
      <style:paragraph-properties fo:margin-top="0.212cm" fo:margin-bottom="0cm" style:contextual-spacing="false"/>
      <style:text-properties style:font-name="Arial" fo:font-size="11pt" style:font-name-asian="Spranq eco sans1" style:font-size-asian="11pt" style:font-name-complex="Spranq eco sans1" style:font-size-complex="11pt"/>
    </style:style>
    <style:style style:name="P23" style:family="paragraph" style:parent-style-name="Standard"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2cm" style:auto-text-indent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1pt" fo:font-style="italic" style:text-underline-style="solid" style:text-underline-width="auto" style:text-underline-color="font-color" style:font-name-asian="Spranq eco sans1" style:font-size-asian="11pt" style:font-style-asian="italic" style:font-name-complex="Spranq eco sans1" style:font-size-complex="11pt"/>
    </style:style>
    <style:style style:name="P25" style:family="paragraph" style:parent-style-name="Standard">
      <style:text-properties style:font-name="Arial" fo:font-size="11pt" fo:font-style="italic" style:text-underline-style="solid" style:text-underline-width="auto" style:text-underline-color="font-color" style:font-name-asian="Spranq eco sans1" style:font-size-asian="11pt" style:font-style-asian="italic" style:font-name-complex="Spranq eco sans1" style:font-size-complex="11pt"/>
    </style:style>
    <style:style style:name="P26" style:family="paragraph" style:parent-style-name="Standard">
      <style:paragraph-properties fo:margin-left="0cm" fo:margin-right="-0.071cm" fo:margin-top="0.071cm" fo:margin-bottom="0.071cm" style:contextual-spacing="false" fo:text-align="center" style:justify-single-word="false" fo:text-indent="0cm" style:auto-text-indent="false"/>
      <style:text-properties style:font-name="Arial" fo:font-size="11pt" fo:font-weight="bold" style:font-name-asian="Spranq eco sans1" style:font-size-asian="11pt" style:font-weight-asian="bold" style:font-name-complex="Spranq eco sans1" style:font-size-complex="11pt"/>
    </style:style>
    <style:style style:name="P27" style:family="paragraph" style:parent-style-name="Standard">
      <style:paragraph-properties fo:margin-left="-0.191cm" fo:margin-right="-0.191cm" fo:margin-top="0.071cm" fo:margin-bottom="0.071cm" style:contextual-spacing="false" fo:text-align="center" style:justify-single-word="false" fo:text-indent="0cm" style:auto-text-indent="false"/>
      <style:text-properties style:font-name="Arial" fo:font-size="11pt" fo:font-weight="bold" style:font-name-asian="Spranq eco sans1" style:font-size-asian="11pt" style:font-weight-asian="bold" style:font-name-complex="Spranq eco sans1" style:font-size-complex="11pt"/>
    </style:style>
    <style:style style:name="P28" style:family="paragraph" style:parent-style-name="Standard">
      <style:paragraph-properties fo:margin-left="-0.191cm" fo:margin-right="-0.157cm" fo:margin-top="0.071cm" fo:margin-bottom="0.071cm" style:contextual-spacing="false" fo:text-align="center" style:justify-single-word="false" fo:text-indent="0cm" style:auto-text-indent="false"/>
      <style:text-properties style:font-name="Arial" fo:font-size="11pt" fo:font-weight="bold" style:font-name-asian="Spranq eco sans1" style:font-size-asian="11pt" style:font-weight-asian="bold" style:font-name-complex="Spranq eco sans1" style:font-size-complex="11pt"/>
    </style:style>
    <style:style style:name="P29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Arial" fo:font-size="11pt" fo:font-weight="bold" style:font-name-asian="Spranq eco sans1" style:font-size-asian="11pt" style:font-weight-asian="bold" style:font-name-complex="Spranq eco sans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Spranq eco sans1" style:font-size-asian="11pt" style:font-weight-asian="bold" style:font-name-complex="Spranq eco sans1" style:font-size-complex="11pt" style:font-weight-complex="bold"/>
    </style:style>
    <style:style style:name="P31" style:family="paragraph" style:parent-style-name="Standard">
      <style:paragraph-properties fo:margin-left="0cm" fo:margin-right="0.298cm" fo:text-align="center" style:justify-single-word="false" fo:keep-together="always" fo:text-indent="0cm" style:auto-text-indent="false"/>
      <style:text-properties fo:font-variant="small-caps" style:font-name="Arial" fo:font-size="11pt" fo:font-weight="bold" style:font-name-asian="Spranq eco sans1" style:font-size-asian="11pt" style:font-weight-asian="bold" style:font-name-complex="Spranq eco sans1" style:font-size-complex="11pt"/>
    </style:style>
    <style:style style:name="P32" style:family="paragraph" style:parent-style-name="Standard">
      <style:paragraph-properties fo:margin-left="0cm" fo:margin-right="0.298cm" fo:text-align="center" style:justify-single-word="false" fo:text-indent="0cm" style:auto-text-indent="false"/>
      <style:text-properties fo:font-variant="small-caps" style:font-name="Arial" fo:font-size="11pt" fo:font-weight="bold" style:font-name-asian="Spranq eco sans1" style:font-size-asian="11pt" style:font-weight-asian="bold" style:font-name-complex="Spranq eco sans1" style:font-size-complex="11pt"/>
    </style:style>
    <style:style style:name="P33" style:family="paragraph" style:parent-style-name="Standard">
      <style:paragraph-properties fo:margin-top="0.071cm" fo:margin-bottom="0.071cm" style:contextual-spacing="false" fo:text-align="center" style:justify-single-word="false"/>
      <style:text-properties fo:color="#c9211e" loext:opacity="100%" style:font-name="Arial" fo:font-size="11pt" style:font-name-asian="Spranq eco sans1" style:font-size-asian="11pt" style:font-name-complex="Spranq eco sans1" style:font-size-complex="11pt"/>
    </style:style>
    <style:style style:name="P34" style:family="paragraph" style:parent-style-name="Standard">
      <style:paragraph-properties fo:margin-left="-0.191cm" fo:margin-right="-0.191cm" fo:margin-top="0.071cm" fo:margin-bottom="0.071cm" style:contextual-spacing="false" fo:text-align="center" style:justify-single-word="false" fo:text-indent="0cm" style:auto-text-indent="false"/>
      <style:text-properties fo:color="#c9211e" loext:opacity="100%" style:font-name="Arial" fo:font-size="11pt" style:font-name-asian="Spranq eco sans1" style:font-size-asian="11pt" style:font-name-complex="Spranq eco sans1" style:font-size-complex="11pt"/>
    </style:style>
    <style:style style:name="P35" style:family="paragraph" style:parent-style-name="Standard">
      <style:paragraph-properties fo:margin-left="-0.191cm" fo:margin-right="-0.157cm" fo:margin-top="0.071cm" fo:margin-bottom="0.071cm" style:contextual-spacing="false" fo:text-align="center" style:justify-single-word="false" fo:text-indent="0cm" style:auto-text-indent="false"/>
      <style:text-properties fo:color="#c9211e" loext:opacity="100%" style:font-name="Arial" fo:font-size="11pt" style:font-name-asian="Spranq eco sans1" style:font-size-asian="11pt" style:font-name-complex="Spranq eco sans1" style:font-size-complex="11pt"/>
    </style:style>
    <style:style style:name="P36" style:family="paragraph" style:parent-style-name="Standard">
      <style:paragraph-properties fo:margin-top="0.071cm" fo:margin-bottom="0.071cm" style:contextual-spacing="false"/>
      <style:text-properties fo:color="#c9211e" loext:opacity="100%" style:font-name="Arial" fo:font-size="11pt" style:font-name-asian="Spranq eco sans1" style:font-size-asian="11pt" style:font-name-complex="Spranq eco sans1" style:font-size-complex="11pt"/>
    </style:style>
    <style:style style:name="P37" style:family="paragraph" style:parent-style-name="Standard">
      <style:paragraph-properties fo:text-align="justify" style:justify-single-word="false"/>
      <style:text-properties fo:color="#c9211e" loext:opacity="100%" style:font-name="Arial" fo:font-size="10pt" style:font-size-asian="10pt" style:font-name-complex="Arial1" style:font-size-complex="10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font-weight="bold" officeooo:rsid="0018cb98" officeooo:paragraph-rsid="0018cb98" fo:background-color="#ffffff" style:font-name-asian="Spranq eco sans1" style:font-size-asian="11pt" style:font-weight-asian="bold" style:font-name-complex="Spranq eco sans1" style:font-size-complex="11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font-weight="bold" officeooo:rsid="001ba579" officeooo:paragraph-rsid="001ba579" fo:background-color="#ffffff" style:font-name-asian="Spranq eco sans1" style:font-size-asian="11pt" style:font-weight-asian="bold" style:font-name-complex="Spranq eco sans1" style:font-size-complex="11pt" style:font-weight-complex="bold"/>
    </style:style>
    <style:style style:name="P40" style:family="paragraph" style:parent-style-name="Standard" style:master-page-name="Standard">
      <style:paragraph-properties fo:margin-left="0cm" fo:margin-right="0.298cm" fo:text-align="center" style:justify-single-word="false" fo:keep-together="always" fo:text-indent="0cm" style:auto-text-indent="false" style:page-number="1"/>
      <style:text-properties fo:font-variant="small-caps" style:font-name="Spranq eco sans" fo:font-weight="bold" style:font-name-asian="Spranq eco sans1" style:font-weight-asian="bold" style:font-name-complex="Spranq eco sans1"/>
    </style:style>
    <style:style style:name="P41" style:family="paragraph" style:parent-style-name="Standard">
      <style:paragraph-properties fo:text-align="end" style:justify-single-word="false"/>
      <style:text-properties style:font-name="Arial" fo:font-size="11pt" fo:font-weight="normal" style:font-name-asian="Spranq eco sans1" style:font-size-asian="11pt" style:font-weight-asian="normal" style:font-name-complex="Spranq eco sans1" style:font-size-complex="11pt" style:font-weight-complex="normal"/>
    </style:style>
    <style:style style:name="P42" style:family="paragraph" style:parent-style-name="Standard">
      <style:text-properties style:font-name="Arial" fo:font-size="11pt" fo:font-weight="normal" style:font-name-asian="Spranq eco sans1" style:font-size-asian="11pt" style:font-weight-asian="normal" style:font-name-complex="Spranq eco sans1" style:font-size-complex="11pt" style:font-weight-complex="normal"/>
    </style:style>
    <style:style style:name="T1" style:family="text">
      <style:text-properties fo:color="#000000" loext:opacity="100%" style:font-name="Spranq eco sans" fo:font-size="11pt" fo:font-weight="bold" fo:background-color="#ffffff" loext:char-shading-value="0" style:font-name-asian="Spranq eco sans1" style:font-size-asian="11pt" style:font-weight-asian="bold" style:font-name-complex="Spranq eco sans1" style:font-size-complex="11pt"/>
    </style:style>
    <style:style style:name="T2" style:family="text">
      <style:text-properties fo:color="#000000" loext:opacity="100%" style:font-name="Arial" fo:font-size="11pt" fo:font-weight="bold" fo:background-color="#ffffff" loext:char-shading-value="0" style:font-name-asian="Spranq eco sans1" style:font-size-asian="11pt" style:font-weight-asian="bold" style:font-name-complex="Spranq eco sans1" style:font-size-complex="11pt"/>
    </style:style>
    <style:style style:name="T3" style:family="text">
      <style:text-properties fo:color="#000000" loext:opacity="100%" style:font-name="Arial" fo:font-size="11pt" fo:font-weight="bold" fo:background-color="#ffffff" loext:char-shading-value="0" style:font-name-asian="Spranq eco sans1" style:font-size-asian="11pt" style:font-weight-asian="bold" style:font-name-complex="Spranq eco sans1" style:font-size-complex="11pt" style:font-weight-complex="bold"/>
    </style:style>
    <style:style style:name="T4" style:family="text">
      <style:text-properties fo:color="#000000" loext:opacity="100%" style:font-name="Arial" fo:font-size="11pt" fo:font-weight="bold" officeooo:rsid="001ba579" fo:background-color="#ffffff" loext:char-shading-value="0" style:font-name-asian="Spranq eco sans1" style:font-size-asian="11pt" style:font-weight-asian="bold" style:font-name-complex="Spranq eco sans1" style:font-size-complex="11pt" style:font-weight-complex="bold"/>
    </style:style>
    <style:style style:name="T5" style:family="text">
      <style:text-properties fo:color="#000000" loext:opacity="100%" style:font-name="Arial" fo:font-size="11pt" style:font-name-asian="Spranq eco sans1" style:font-size-asian="11pt" style:font-name-complex="Spranq eco sans1" style:font-size-complex="11pt"/>
    </style:style>
    <style:style style:name="T6" style:family="text">
      <style:text-properties fo:color="#000000" loext:opacity="100%" style:font-name="Arial" fo:font-size="11pt" fo:background-color="#ffffff" loext:char-shading-value="0" style:font-name-asian="Spranq eco sans1" style:font-size-asian="11pt" style:font-name-complex="Spranq eco sans1" style:font-size-complex="11pt"/>
    </style:style>
    <style:style style:name="T7" style:family="text">
      <style:text-properties fo:color="#000000" loext:opacity="100%" style:font-name="Arial" fo:font-size="11pt" officeooo:rsid="001ba579" fo:background-color="#ffffff" loext:char-shading-value="0" style:font-name-asian="Spranq eco sans1" style:font-size-asian="11pt" style:font-name-complex="Spranq eco sans1" style:font-size-complex="11pt"/>
    </style:style>
    <style:style style:name="T8" style:family="text">
      <style:text-properties style:font-name="Arial" fo:font-size="11pt" style:font-name-asian="Spranq eco sans1" style:font-size-asian="11pt" style:font-name-complex="Spranq eco sans1" style:font-size-complex="11pt"/>
    </style:style>
    <style:style style:name="T9" style:family="text">
      <style:text-properties style:font-name="Arial" fo:font-size="11pt" officeooo:rsid="0019c5e9" style:font-name-asian="Spranq eco sans1" style:font-size-asian="11pt" style:font-name-complex="Spranq eco sans1" style:font-size-complex="11pt"/>
    </style:style>
    <style:style style:name="T10" style:family="text">
      <style:text-properties style:font-name="Arial" fo:font-size="11pt" officeooo:rsid="001d569b" style:font-name-asian="Spranq eco sans1" style:font-size-asian="11pt" style:font-name-complex="Spranq eco sans1" style:font-size-complex="11pt"/>
    </style:style>
    <style:style style:name="T11" style:family="text">
      <style:text-properties style:font-name="Spranq eco sans" fo:font-size="10.5pt" style:font-name-asian="Spranq eco sans1" style:font-size-asian="10.5pt" style:font-name-complex="Spranq eco sans1" style:font-size-complex="10.5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c9211e" loext:opacity="100%" style:font-name="Arial" fo:font-size="11pt" officeooo:rsid="001d569b" style:font-name-asian="Spranq eco sans1" style:font-size-asian="11pt" style:font-name-complex="Spranq eco sans1"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2">COTAÇÃO DE PREÇOS</text:p>
      <text:p text:style-name="P31"/>
      <text:p text:style-name="P16"><text:span text:style-name="T8"><text:tab/>Senhor fornecedor, solicitamos cotar os preços para a aquisição de envelopes</text:span><text:span text:style-name="T5">, </text:span><text:span text:style-name="T8">conforme </text:span><text:span text:style-name="T13">EXEMPLO</text:span><text:span text:style-name="T10"> </text:span><text:span text:style-name="T8">abaixo discriminado: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6">Item</text:p>
          </table:table-cell>
          <table:table-cell table:style-name="Tabela1.A1" office:value-type="string">
            <text:p text:style-name="P27">Qtde</text:p>
          </table:table-cell>
          <table:table-cell table:style-name="Tabela1.A1" office:value-type="string">
            <text:p text:style-name="P28">Unidade de Medida</text:p>
          </table:table-cell>
          <table:table-cell table:style-name="Tabela1.A1" office:value-type="string">
            <text:p text:style-name="P29">Descrição</text:p>
          </table:table-cell>
          <table:table-cell table:style-name="Tabela1.A1" office:value-type="string">
            <text:p text:style-name="P29">Valor Unitário</text:p>
          </table:table-cell>
          <table:table-cell table:style-name="Tabela1.F1" office:value-type="string">
            <text:p text:style-name="P29">Valor Total</text:p>
          </table:table-cell>
        </table:table-row>
        <table:table-row table:style-name="Tabela1.2">
          <table:table-cell table:style-name="Tabela1.A2" office:value-type="string">
            <text:p text:style-name="P33"/>
            <text:p text:style-name="P33"/>
            <text:p text:style-name="P33">01</text:p>
            <text:p text:style-name="P33"/>
            <text:p text:style-name="P33"/>
          </table:table-cell>
          <table:table-cell table:style-name="Tabela1.A2" office:value-type="string">
            <text:p text:style-name="P34">200</text:p>
          </table:table-cell>
          <table:table-cell table:style-name="Tabela1.A2" office:value-type="string">
            <text:p text:style-name="P35">Un</text:p>
          </table:table-cell>
          <table:table-cell table:style-name="Tabela1.A2" office:value-type="string">
            <text:p text:style-name="P37">Envelope plástico tipo SEDEX, med. 32x40cm, fabricado em 3 camadas de polietileno co-extrusado cinza ou branco na parte externa, espessura de 75 micra por parede, gramatura entre 12g e 16g e fecho antiviolação em adesivo hot-melt de alta aderência. </text:p>
          </table:table-cell>
          <table:table-cell table:style-name="Tabela1.E2" office:value-type="string">
            <text:p text:style-name="P36">R$</text:p>
          </table:table-cell>
          <table:table-cell table:style-name="Tabela1.F2" office:value-type="string">
            <text:p text:style-name="P36">R$</text:p>
          </table:table-cell>
        </table:table-row>
        <table:table-row table:style-name="Tabela1.3">
          <table:table-cell table:style-name="Tabela1.A2" table:number-columns-spanned="5" office:value-type="string">
            <text:p text:style-name="P41">TOTAL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42">R$</text:p>
          </table:table-cell>
        </table:table-row>
      </table:table>
      <text:section text:style-name="Sect1" text:name="TextSection">
        <text:p text:style-name="P20"/>
        <text:p text:style-name="P30">Condições de fornecimento/pagamento:</text:p>
        <text:p text:style-name="P20"/>
        <text:p text:style-name="P18"><text:span text:style-name="T3">Forma de pagamento:</text:span><text:span text:style-name="T6"> O pagamento se dará por meio do Cartão BB-Pesquisa (modalidade crédito), em máquina de cartão ou via Boleto Bancário. </text:span><text:span text:style-name="T4">Condicionado à apresentação de </text:span><text:span text:style-name="T3">Nota Fiscal, </text:span><text:span text:style-name="T4">que </text:span><text:span text:style-name="T3"><text:s/>deverá ser emitida em nome e CPF do Pesquisador.</text:span></text:p>
        <text:p text:style-name="P5"/>
        <text:p text:style-name="P17"><text:span text:style-name="T3">Prazo de validade da proposta:</text:span><text:span text:style-name="T6"> </text:span><text:span text:style-name="T7">9</text:span><text:span text:style-name="T6">0 (</text:span><text:span text:style-name="T7">noventa</text:span><text:span text:style-name="T6">) dias a partir da entrega definitiva da proposta.</text:span></text:p>
        <text:p text:style-name="P6"/>
        <text:p text:style-name="P5">Os preços cotados deverão ser absolutamente líquidos, já incluídos todos os custos, diretos ou indiretos inerentes ao objeto, como salários, tributos, encargos sociais, fretes, material, etc.</text:p>
        <text:p text:style-name="P5"/>
        <text:p text:style-name="P39">Produto importado:<text:span text:style-name="T12"> ( <text:s text:c="3"/>) sim <text:s text:c="6"/>( <text:s text:c="4"/>) não</text:span></text:p>
        <text:p text:style-name="P39"/>
        <text:p text:style-name="P4">Prazo para entrega: <text:span text:style-name="T12">____________________________________</text:span></text:p>
        <text:p text:style-name="P4"><text:span text:style-name="T12"/></text:p>
        <text:p text:style-name="P10"/>
        <text:p text:style-name="P24"/>
        <text:p text:style-name="P25">DADOS DA EMPRESA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P22">RAZÃO SOCIAL:</text:p>
            </table:table-cell>
            <table:table-cell table:style-name="Tabela2.B1" table:number-columns-spanned="3" office:value-type="string">
              <text:p text:style-name="P22"/>
            </table:table-cell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22">CNPJ:</text:p>
            </table:table-cell>
            <table:table-cell table:style-name="Tabela2.B1" table:number-columns-spanned="3" office:value-type="string">
              <text:p text:style-name="P22"/>
            </table:table-cell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22">ENDEREÇO:</text:p>
              <text:p text:style-name="P22">FONE:</text:p>
            </table:table-cell>
            <table:table-cell table:style-name="Tabela2.B1" table:number-columns-spanned="3" office:value-type="string">
              <text:p text:style-name="P22"/>
            </table:table-cell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22">BANCO Nº:</text:p>
            </table:table-cell>
            <table:table-cell table:style-name="Tabela2.B4" office:value-type="string">
              <text:p text:style-name="P22"/>
            </table:table-cell>
            <table:table-cell table:style-name="Tabela2.A1" office:value-type="string">
              <text:p text:style-name="P22">AGÊNCIA Nº: </text:p>
            </table:table-cell>
            <table:table-cell table:style-name="Tabela2.B1" office:value-type="string">
              <text:p text:style-name="P22">CONTA Nº: </text:p>
            </table:table-cell>
          </table:table-row>
        </table:table>
        <text:p text:style-name="P23"/>
        <text:p text:style-name="P19"/>
        <text:p text:style-name="Standard"><text:span text:style-name="T8">Blumenau/SC, _____ de __________________ de 202</text:span><text:span text:style-name="T9">4</text:span><text:span text:style-name="T8">. </text:span></text:p>
        <text:p text:style-name="P21"/>
        <text:p text:style-name="P21"/>
        <text:p text:style-name="P21"/>
        <text:p text:style-name="P21">...................................................................................... </text:p>
        <text:p text:style-name="P12"><text:span text:style-name="T8">Carimbo e Assinatura</text:span><text:span text:style-name="T11"><text:tab/></text:span></text:p>
      </text:section>
      <text:section text:style-name="Sect1" text:name="Seção1">
        <text:p text:style-name="LO-normal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fo:font-size="12pt" style:font-size-asian="12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color="#00000a" loext:opacity="100%" fo:font-size="12pt" style:font-size-asian="12pt" style:font-size-complex="10.5pt"/>
    </style:style>
    <style:style style:name="Rodapé_20_Char" style:display-name="Rodapé Char" style:family="text" style:parent-style-name="Default_20_Paragraph_20_Font">
      <style:text-properties fo:color="#00000a" loext:opacity="100%" fo:font-size="12pt" style:font-size-asian="12pt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Spranq eco sans" fo:font-size="11pt" fo:font-weight="bold" style:font-name-asian="Spranq eco sans1" style:font-size-asian="11pt" style:font-weight-asian="bold" style:font-name-complex="Spranq eco sans1" style:font-size-complex="11pt"/>
    </style:style>
    <style:style style:name="MP2" style:family="paragraph" style:parent-style-name="Standard">
      <style:paragraph-properties fo:text-align="center" style:justify-single-word="false" fo:orphans="2" fo:widows="2" fo:keep-with-next="always"/>
    </style:style>
    <style:style style:name="MP3" style:family="paragraph" style:parent-style-name="Standard">
      <style:paragraph-properties fo:text-align="center" style:justify-single-word="false" fo:orphans="2" fo:widows="2" fo:keep-with-next="always"/>
      <style:text-properties fo:color="#000000" loext:opacity="100%" style:font-name="Arial" fo:font-size="11pt" fo:font-weight="bold" fo:background-color="#ffffff" style:font-name-asian="Spranq eco sans1" style:font-size-asian="11pt" style:font-weight-asian="bold" style:font-name-complex="Spranq eco sans1" style:font-size-complex="11pt"/>
    </style:style>
    <style:style style:name="MP4" style:family="paragraph" style:parent-style-name="Standard">
      <style:paragraph-properties fo:text-align="center" style:justify-single-word="false" fo:orphans="2" fo:widows="2" fo:padding-left="0cm" fo:padding-right="0cm" fo:padding-top="0cm" fo:padding-bottom="0.071cm" fo:border-left="none" fo:border-right="none" fo:border-top="none" fo:border-bottom="0.99pt solid #000001" fo:keep-with-next="always"/>
      <style:text-properties fo:color="#000000" loext:opacity="100%" style:font-name="Arial" fo:font-size="11pt" fo:font-weight="bold" fo:background-color="#ffffff" style:font-name-asian="Spranq eco sans1" style:font-size-asian="11pt" style:font-weight-asian="bold" style:font-name-complex="Spranq eco sans1" style:font-size-complex="11pt"/>
    </style:style>
    <style:style style:name="MP5" style:family="paragraph" style:paren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51pt solid #000001" fo:border-bottom="non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color="#0d0d0d" loext:opacity="100%" style:font-name="Spranq eco sans" fo:font-size="8pt" fo:background-color="#ffffff" style:font-name-asian="Spranq eco sans1" style:font-size-asian="8pt" style:font-name-complex="Spranq eco sans1" style:font-size-complex="8pt"/>
    </style:style>
    <style:style style:name="MP6" style:family="paragraph" style:parent-style-name="Frame_20_contents">
      <style:paragraph-properties fo:line-height="0.423cm"/>
      <style:text-properties fo:color="#000000" loext:opacity="100%" style:font-name="Times New Roman" fo:font-size="8pt" style:font-name-asian="Times New Roman1" style:font-size-asian="8pt" style:font-name-complex="Times New Roman1"/>
    </style:style>
    <style:style style:name="MP7" style:family="paragraph" style:parent-style-name="Frame_20_contents">
      <style:paragraph-properties fo:line-height="0.423cm"/>
    </style:style>
    <style:style style:name="MP8" style:family="paragraph" style:parent-style-name="Frame_20_contents">
      <style:paragraph-properties fo:line-height="0.423cm"/>
      <style:text-properties fo:color="#000000" loext:opacity="100%" style:font-name="Times New Roman" fo:font-size="10pt" style:font-name-asian="Times New Roman1" style:font-size-asian="10pt" style:font-name-complex="Times New Roman1"/>
    </style:style>
    <style:style style:name="MP9" style:family="paragraph" style:parent-style-name="Standard">
      <style:paragraph-properties fo:margin-left="0cm" fo:margin-right="0.635cm" fo:text-align="center" style:justify-single-word="false" fo:orphans="2" fo:widows="2" fo:text-indent="0cm" style:auto-text-indent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color="#0d0d0d" loext:opacity="100%" style:font-name="Spranq eco sans" fo:font-size="8pt" fo:background-color="#ffffff" style:font-name-asian="Spranq eco sans1" style:font-size-asian="8pt" style:font-name-complex="Spranq eco sans1" style:font-size-complex="8pt"/>
    </style:style>
    <style:style style:name="MP10" style:family="paragraph" style:parent-style-name="Standard">
      <style:paragraph-properties fo:margin-left="0cm" fo:margin-right="0.635cm" fo:orphans="2" fo:widows="2" fo:text-indent="0cm" style:auto-text-indent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fo:color="#000000" loext:opacity="100%" style:font-name="Spranq eco sans" fo:font-size="11pt" fo:font-weight="bold" fo:background-color="#ffffff" loext:char-shading-value="0" style:font-name-asian="Spranq eco sans1" style:font-size-asian="11pt" style:font-weight-asian="bold" style:font-name-complex="Spranq eco sans1" style:font-size-complex="11pt"/>
    </style:style>
    <style:style style:name="MT2" style:family="text">
      <style:text-properties fo:color="#000000" loext:opacity="100%" style:font-name="Arial" fo:font-size="11pt" fo:font-weight="bold" fo:background-color="#ffffff" loext:char-shading-value="0" style:font-name-asian="Spranq eco sans1" style:font-size-asian="11pt" style:font-weight-asian="bold" style:font-name-complex="Spranq eco sans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cm" fo:margin-bottom="0.501cm" fo:margin-left="2.501cm" fo:margin-right="1.501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4cm" fo:margin-left="0cm" fo:margin-right="0cm" fo:margin-bottom="0.406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><draw:frame draw:style-name="Mfr1" draw:name="Figura2" text:anchor-type="char" svg:x="7.073cm" svg:y="-1.125cm" svg:width="1.766cm" svg:height="1.845cm" draw:z-index="1"><draw:image xlink:href="Pictures/1000000000000057000000598762A6B1.jpg" xlink:type="simple" xlink:show="embed" xlink:actuate="onLoad" draw:mime-type="image/jpeg"/></draw:frame></text:p>
        <text:p text:style-name="MP1"/>
        <text:p text:style-name="MP2"><text:span text:style-name="MT1">M</text:span><text:span text:style-name="MT2">inistério da Educação – MEC</text:span></text:p>
        <text:p text:style-name="MP3">Secretaria de Educação Profissional e Tecnológica</text:p>
        <text:p text:style-name="MP4">Instituto Federal Catarinense – Reitoria</text:p>
      </style:header>
      <style:footer>
        <text:p text:style-name="MP5"><draw:frame draw:style-name="Mfr2" draw:name="Quadro1" text:anchor-type="char" svg:x="19.154cm" svg:y="0.002cm" svg:width="0.182cm" svg:height="0.328cm" draw:z-index="3"><draw:text-box><text:p text:style-name="MP6">PAGE 1</text:p><text:p text:style-name="MP7"/></draw:text-box></draw:frame><draw:frame draw:style-name="Mfr2" draw:name="1" text:anchor-type="char" svg:x="19.33cm" svg:y="0.002cm" svg:width="0.178cm" svg:height="0.407cm" draw:z-index="5"><draw:text-box><text:p text:style-name="MP8">PAGE 1</text:p><text:p text:style-name="MP7"/></draw:text-box></draw:frame>Instituto Federal Catarinense – Reitoria / CNPJ: 10.635.424/0001-86</text:p>
        <text:p text:style-name="MP9">Rua das Missões nº 100, Edif. Missões, Ponta Aguda – CEP 89.051-000 – Blumenau/SC – Fone: (47) 3331-7800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2</meta:editing-cycles>
    <meta:creation-date>2020-04-13T18:04:00</meta:creation-date>
    <dc:date>2024-04-09T08:54:47.476000000</dc:date>
    <dc:language>pt-BR</dc:language>
    <meta:editing-duration>PT3H7M49S</meta:editing-duration>
    <meta:generator>LibreOffice/7.6.5.2$Windows_X86_64 LibreOffice_project/38d5f62f85355c192ef5f1dd47c5c0c0c6d6598b</meta:generator>
    <meta:document-statistic meta:table-count="2" meta:image-count="1" meta:object-count="0" meta:page-count="2" meta:paragraph-count="40" meta:word-count="232" meta:character-count="1653" meta:non-whitespace-character-count="14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