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398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46in" fo:margin-right="0in" fo:margin-top="0.5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46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46in" fo:margin-right="0in" fo:margin-top="0.3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54in" fo:margin-right="0.1846in" fo:margin-top="0.2008in" fo:margin-bottom="0in" loext:contextual-spacing="false" fo:line-height="197%" fo:text-align="start" style:justify-single-word="false" fo:keep-together="auto" fo:orphans="0" fo:widows="0" fo:text-indent="-0.0154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02in" fo:margin-right="0.1846in" fo:margin-top="0.0382in" fo:margin-bottom="0in" loext:contextual-spacing="false" fo:line-height="197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98in" fo:margin-right="0in" fo:margin-top="0.3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in" fo:margin-top="0.3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925in" fo:margin-top="0.0028in" fo:margin-bottom="0in" loext:contextual-spacing="false" fo:line-height="79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1 </text:span></text:p>
      <text:p text:style-name="P2"><text:span text:style-name="T3">Ficha de inscrição da chapa </text:span></text:p>
      <text:p text:style-name="P8"><text:span text:style-name="T2">Nome da chapa: </text:span></text:p>
      <text:p text:style-name="P12"><text:span text:style-name="T2">______________________________________________________________________ E-mail do presidente para contato: </text:span></text:p>
      <text:p text:style-name="P13"><text:span text:style-name="T2">______________________________________________________________________ Celular do presidente da chapa para contato: </text:span></text:p>
      <text:p text:style-name="P3"><text:span text:style-name="T2">______________________________________________________________________ </text:span></text:p>
      <text:p text:style-name="P4"><text:span text:style-name="T1">Cargos (Nome/número de matrícula) </text:span></text:p>
      <text:p text:style-name="P9"><text:span text:style-name="T2">Presidente: </text:span></text:p>
      <text:p text:style-name="P5"><text:span text:style-name="T2">_______________________________________________________________________ </text:span></text:p>
      <text:p text:style-name="P14"><text:span text:style-name="T2">Secretário: </text:span></text:p>
      <text:p text:style-name="P6"><text:span text:style-name="T2">________________________________________________________________________ </text:span></text:p>
      <text:p text:style-name="P15"><text:span text:style-name="T2">Tesoureiro: </text:span></text:p>
      <text:p text:style-name="P7"><text:span text:style-name="T2">_______________________________________________________________________ </text:span></text:p>
      <text:p text:style-name="P10"><text:span text:style-name="T2">Diretor Social: </text:span></text:p>
      <text:p text:style-name="P7"><text:span text:style-name="T2">______________________________________________________________________ </text:span></text:p>
      <text:p text:style-name="P10"><text:span text:style-name="T2">Diretor de Imprensa: </text:span></text:p>
      <text:p text:style-name="P7"><text:span text:style-name="T2">_____________________________________________________________________ </text:span></text:p>
      <text:p text:style-name="P10"><text:span text:style-name="T2">Diretor de Esportes: </text:span></text:p>
      <text:p text:style-name="P7"><text:span text:style-name="T2">_____________________________________________________________________ </text:span></text:p>
      <text:p text:style-name="P10"><text:span text:style-name="T2">Diretor de Cultura: </text:span></text:p>
      <text:p text:style-name="P7"><text:span text:style-name="T2">______________________________________________________________________</text:span></text:p>
      <text:p text:style-name="P11"><text:span text:style-name="T2">Diretor de Saúde e Meio Ambiente: </text:span></text:p>
      <text:p text:style-name="P5"><text:span text:style-name="T2">_______________________________________________________________________ </text:span></text:p>
      <text:p text:style-name="P14"><text:span text:style-name="T2">Suplente 1: </text:span></text:p>
      <text:p text:style-name="P7"><text:span text:style-name="T2">_______________________________________________________________________ </text:span></text:p>
      <text:p text:style-name="P14"><text:soft-page-break/><text:span text:style-name="T2">Suplente 2: </text:span></text:p>
      <text:p text:style-name="P7"><text:span text:style-name="T2">_______________________________________________________________________ </text:span></text:p>
      <text:p text:style-name="P14"><text:span text:style-name="T2">Suplente 3: </text:span></text:p>
      <text:p text:style-name="P16"><text:span text:style-name="T2">_______________________________________________________________________ São Bento do Sul, _____ /_____/202</text:span><text:span text:style-name="T4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783in" fo:margin-bottom="1.2154in" fo:margin-left="0.7846in" fo:margin-right="0.7866in" style:writing-mode="lr-tb" style:layout-grid-color="#c0c0c0" style:layout-grid-lines="241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72" meta:character-count="1383" meta:non-whitespace-character-count="1313"/>
    <meta:generator>LibreOfficeDev/6.0.5.2$Linux_X86_64 LibreOffice_project/</meta:generator>
  </office:meta>
</office:document-meta>
</file>