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e4082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e4082" officeooo:paragraph-rsid="001e408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officeooo:paragraph-rsid="00209294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officeooo:rsid="001e4082" officeooo:paragraph-rsid="001e4082"/>
    </style:style>
    <style:style style:name="T1" style:family="text">
      <style:text-properties officeooo:rsid="001e4082"/>
    </style:style>
    <style:style style:name="T2" style:family="text">
      <style:text-properties officeooo:rsid="00209294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209294"/>
    </style:style>
    <style:style style:name="T5" style:family="text">
      <style:text-properties style:font-name="Times New Roman" officeooo:rsid="001e4082"/>
    </style:style>
    <style:style style:name="T6" style:family="text">
      <style:text-properties style:font-name="Times New Roman" officeooo:rsid="00221de7"/>
    </style:style>
    <style:style style:name="T7" style:family="text">
      <style:text-properties officeooo:rsid="00221d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  <text:p text:style-name="P3">DECLARAÇÃO <text:span text:style-name="T2">DE REVISÃO TEXTUAL</text:span></text:p>
      <text:p text:style-name="P1"/>
      <text:p text:style-name="P1"/>
      <text:p text:style-name="P2"/>
      <text:p text:style-name="P4"><text:span text:style-name="T2">Eu</text:span><text:span text:style-name="T1">,</text:span> <text:span text:style-name="T2">___________________________________________________, CPF nº</text:span><text:span text:style-name="T7">__</text:span><text:span text:style-name="T2">________________, formado(a) em _______________________________________</text:span><text:span text:style-name="T7">_________</text:span><text:span text:style-name="T2"> pela universidade ____________________</text:span><text:span text:style-name="T7">_____</text:span><text:span text:style-name="T2">_</text:span>DECLARO, para os devidos fins <text:span text:style-name="T2">e efeitos</text:span>, que realizei a revisão ortográfica e gramatical da obra <text:span text:style-name="T2">______________________________________________________</text:span> de <text:span text:style-name="T2">autoria/organização de __________________________________________________________.</text:span></text:p>
      <text:p text:style-name="P5"/>
      <text:p text:style-name="P5"/>
      <text:p text:style-name="P5"/>
      <text:p text:style-name="P6"/>
      <text:p text:style-name="P6">Local e Data</text:p>
      <text:p text:style-name="P6"/>
      <text:p text:style-name="P6"/>
      <text:p text:style-name="P6">________________________________</text:p>
      <text:p text:style-name="P6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30T16:11:42.229000000</meta:creation-date>
    <dc:date>2023-07-20T10:56:36.242000000</dc:date>
    <meta:editing-duration>PT13M32S</meta:editing-duration>
    <meta:editing-cycles>4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5" meta:word-count="39" meta:character-count="510" meta:non-whitespace-character-count="476"/>
  </office:meta>
</office:document-meta>
</file>