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2000000C1C3557FD86C2D0297.png" manifest:media-type="image/png"/>
  <manifest:file-entry manifest:full-path="Pictures/10000000000001670000018492C1DFEE04F65A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Padrão">
      <style:paragraph-properties fo:text-align="center" style:justify-single-word="false"/>
    </style:style>
    <style:style style:name="P4" style:family="paragraph" style:parent-style-name="Padrão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Corpo_20_de_20_texto1">
      <style:paragraph-properties fo:margin-left="1cm" fo:margin-right="0cm" fo:text-align="justify" style:justify-single-word="false" fo:text-indent="-1cm" style:auto-text-indent="false">
        <style:tab-stops>
          <style:tab-stop style:position="0.249cm"/>
        </style:tab-stops>
      </style:paragraph-properties>
    </style:style>
    <style:style style:name="P6" style:family="paragraph" style:parent-style-name="Corpo_20_de_20_texto1">
      <style:paragraph-properties fo:margin-left="1cm" fo:margin-right="0cm" fo:text-align="justify" style:justify-single-word="false" fo:text-indent="-1cm" style:auto-text-indent="false">
        <style:tab-stops>
          <style:tab-stop style:position="0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Corpo_20_de_20_texto1">
      <style:paragraph-properties fo:margin-left="1cm" fo:margin-right="0cm" fo:text-indent="-1cm" style:auto-text-indent="false">
        <style:tab-stops>
          <style:tab-stop style:position="0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Corpo_20_de_20_texto1">
      <style:paragraph-properties fo:margin-left="1cm" fo:margin-right="0cm" fo:text-indent="-1cm" style:auto-text-indent="false">
        <style:tab-stops>
          <style:tab-stop style:position="0.249cm"/>
        </style:tab-stops>
      </style:paragraph-properties>
    </style:style>
    <style:style style:name="P9" style:family="paragraph" style:parent-style-name="Corpo_20_de_20_texto1">
      <style:text-properties style:font-name="Arial" fo:font-size="11pt" style:font-size-asian="11pt" style:font-name-complex="Arial" style:font-size-complex="11pt"/>
    </style:style>
    <style:style style:name="P10" style:family="paragraph" style:parent-style-name="Corpo_20_de_20_texto1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Corpo_20_de_20_texto1">
      <style:paragraph-properties fo:text-align="center" style:justify-single-word="false"/>
    </style:style>
    <style:style style:name="P12" style:family="paragraph" style:parent-style-name="Padrão" style:master-page-name="MP0">
      <style:paragraph-properties fo:text-align="center" style:justify-single-word="false" style:page-number="auto" fo:break-before="page">
        <style:tab-stops>
          <style:tab-stop style:position="1.249cm"/>
          <style:tab-stop style:position="10.174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12f151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name-asian="Microsoft YaHei" style:font-size-asian="11pt" style:font-name-complex="Arial" style:font-size-complex="11pt" style:font-style-complex="italic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fo:font-variant="small-caps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efault_20_Paragraph_20_Font"><text:span text:style-name="T2">ANEXO IV - EDITAL PIBID/IFC </text:span></text:span><text:span text:style-name="Default_20_Paragraph_20_Font"><text:span text:style-name="T3">42</text:span></text:span><text:span text:style-name="Default_20_Paragraph_20_Font"><text:span text:style-name="T2">/2019</text:span></text:span></text:p>
      <text:p text:style-name="P3"/>
      <text:p text:style-name="P3"><text:span text:style-name="Default_20_Paragraph_20_Font"><text:span text:style-name="T7"><text:s text:c="10"/></text:span></text:span></text:p>
      <text:p text:style-name="P4"/>
      <text:p text:style-name="P3"><text:span text:style-name="Default_20_Paragraph_20_Font"><text:span text:style-name="T8">Declaração</text:span></text:span></text:p>
      <text:p text:style-name="P4"/>
      <text:p text:style-name="P4"/>
      <text:p text:style-name="P5"><text:span text:style-name="Default_20_Paragraph_20_Font"><text:span text:style-name="T4"><text:tab/>Declaro, para os devidos fins, que não sou beneficiado com bolsa de qualquer natureza e que atendo aos requisitos estabelecidos no artigo 27 da Portaria CAPES nº 45 de 12/03/2018.</text:span></text:span></text:p>
      <text:p text:style-name="P6"/>
      <text:p text:style-name="P6"><text:tab/>Nestes termos, assumo inteira responsabilidade pelas informações aqui prestadas, estando ciente das penalidades cabíveis, previstas no Artigo 299 do Código Penal.</text:p>
      <text:p text:style-name="P6"/>
      <text:p text:style-name="P5"><text:span text:style-name="Default_20_Paragraph_20_Font"><text:span text:style-name="T5"><text:tab/>Nome: _________________________________________________________________</text:span></text:span></text:p>
      <text:p text:style-name="P8"><text:span text:style-name="Default_20_Paragraph_20_Font"><text:span text:style-name="T6"><text:s text:c="10"/></text:span></text:span><text:span text:style-name="Default_20_Paragraph_20_Font"><text:span text:style-name="T5">RG: ___________________________________________________________________</text:span></text:span></text:p>
      <text:p text:style-name="P7"/>
      <text:p text:style-name="P7"/>
      <text:p text:style-name="P7"/>
      <text:p text:style-name="P8"><text:span text:style-name="Default_20_Paragraph_20_Font"><text:span text:style-name="T6"><text:s text:c="11"/></text:span></text:span><text:span text:style-name="Default_20_Paragraph_20_Font"><text:span text:style-name="T5">_________________, _______ de ______________ de 2019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_________________________________________</text:p>
      <text:p text:style-name="P11"><text:span text:style-name="Default_20_Paragraph_20_Font"><text:span text:style-name="T5">Assinatura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Body_20_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Body_20_Text" style:display-name="Body Text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Body_20_Text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Sem_20_Espaçamento1" style:display-name="Sem Espaçamento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Body_20_Text_20_Indent" style:display-name="Body Text Indent" style:family="paragraph" style:parent-style-name="Normal">
      <style:paragraph-properties fo:margin-left="0.318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.5pt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drão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Corpo_20_de_20_texto1" style:display-name="Corpo de texto1" style:family="paragraph" style:parent-style-name="Padrão">
      <style:paragraph-properties fo:margin-top="0cm" fo:margin-bottom="0.212cm" loext:contextual-spacing="false" fo:hyphenation-ladder-count="no-limit"/>
      <style:text-properties fo:hyphenate="false"/>
    </style:style>
    <style:style style:name="Footnote_20_Text" style:display-name="Footnote Text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true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true" style:family="text"/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OpenSymbol" fo:font-family="OpenSymbol" style:font-family-generic="system" style:font-charset="x-symbol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5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8Num1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1ztrue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1ztrue1" style:family="text"/>
    <style:style style:name="WW-WW8Num1ztrue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1ztrue2" style:family="text"/>
    <style:style style:name="WW-WW8Num1ztrue111" style:family="text"/>
    <style:style style:name="WW-WW8Num1ztrue2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1ztrue3" style:family="text"/>
    <style:style style:name="WW-WW8Num1ztrue1111" style:family="text"/>
    <style:style style:name="WW-WW8Num1ztrue211" style:family="text"/>
    <style:style style:name="WW-WW8Num1ztrue3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1ztrue4" style:family="text"/>
    <style:style style:name="WW-WW8Num1ztrue11111" style:family="text"/>
    <style:style style:name="WW-WW8Num1ztrue2111" style:family="text"/>
    <style:style style:name="WW-WW8Num1ztrue311" style:family="text"/>
    <style:style style:name="WW-WW8Num1ztrue4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1ztrue5" style:family="text"/>
    <style:style style:name="WW-WW8Num1ztrue111111" style:family="text"/>
    <style:style style:name="WW-WW8Num1ztrue21111" style:family="text"/>
    <style:style style:name="WW-WW8Num1ztrue3111" style:family="text"/>
    <style:style style:name="WW-WW8Num1ztrue411" style:family="text"/>
    <style:style style:name="WW-WW8Num1ztrue5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1ztrue6" style:family="text"/>
    <style:style style:name="WW-WW8Num1ztrue1111111" style:family="text"/>
    <style:style style:name="WW-WW8Num1ztrue211111" style:family="text"/>
    <style:style style:name="WW-WW8Num1ztrue31111" style:family="text"/>
    <style:style style:name="WW-WW8Num1ztrue4111" style:family="text"/>
    <style:style style:name="WW-WW8Num1ztrue511" style:family="text"/>
    <style:style style:name="WW-WW8Num1ztrue6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1ztrue7" style:family="text"/>
    <style:style style:name="WW-WW8Num1ztrue11111111" style:family="text"/>
    <style:style style:name="WW-WW8Num1ztrue2111111" style:family="text"/>
    <style:style style:name="WW-WW8Num1ztrue311111" style:family="text"/>
    <style:style style:name="WW-WW8Num1ztrue41111" style:family="text"/>
    <style:style style:name="WW-WW8Num1ztrue5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6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611" style:family="text"/>
    <style:style style:name="WW-WW8Num1ztrue111111111" style:family="text"/>
    <style:style style:name="WW-WW8Num1ztrue21111111" style:family="text"/>
    <style:style style:name="WW-WW8Num1ztrue3111111" style:family="text"/>
    <style:style style:name="WW-WW8Num1ztrue411111" style:family="text"/>
    <style:style style:name="WW-WW8Num1ztrue51111" style:family="text"/>
    <style:style style:name="WW-WW8Num1ztrue6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8Num2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" style:family="text"/>
    <style:style style:name="WW-WW8Num1ztrue1111111111" style:family="text"/>
    <style:style style:name="WW-WW8Num1ztrue211111111" style:family="text"/>
    <style:style style:name="WW-WW8Num1ztrue31111111" style:family="text"/>
    <style:style style:name="WW-WW8Num1ztrue4111111" style:family="text"/>
    <style:style style:name="WW-WW8Num1ztrue511111" style:family="text"/>
    <style:style style:name="WW-WW8Num1ztrue61111" style:family="text"/>
    <style:style style:name="WW8Num4zfalse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zfalse" style:family="text"/>
    <style:style style:name="WW8Num1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false" style:family="text"/>
    <style:style style:name="WW8Num10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WW8Num3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font-size-complex="11.5pt" style:language-complex="hi" style:country-complex="IN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Reference" style:display-name="Endnote Reference" style:family="text">
      <style:text-properties style:text-position="super 65%"/>
    </style:style>
    <style:style style:name="WW-WW8Num5ztrue61111111111111111" style:family="text"/>
    <style:style style:name="WW-WW8Num5ztrue51111111111111111" style:family="text"/>
    <style:style style:name="WW-WW8Num5ztrue41111111111111111" style:family="text"/>
    <style:style style:name="WW-WW8Num5ztrue31111111111111111" style:family="text"/>
    <style:style style:name="WW-WW8Num5ztrue21111111111111111" style:family="text"/>
    <style:style style:name="WW-WW8Num5ztrue11111111111111111" style:family="text"/>
    <style:style style:name="WW-WW8Num5ztrue7111111111111111" style:family="text"/>
    <style:style style:name="WW-WW8Num3ztrue611111111111111111" style:family="text"/>
    <style:style style:name="WW-WW8Num3ztrue511111111111111111" style:family="text"/>
    <style:style style:name="WW-WW8Num3ztrue411111111111111111" style:family="text"/>
    <style:style style:name="WW-WW8Num3ztrue311111111111111111" style:family="text"/>
    <style:style style:name="WW-WW8Num3ztrue211111111111111111" style:family="text"/>
    <style:style style:name="WW-WW8Num3ztrue111111111111111111" style:family="text"/>
    <style:style style:name="WW-WW8Num3ztrue71111111111111111" style:family="text"/>
    <style:style style:name="WW-WW8Num5ztrue6111111111111111" style:family="text"/>
    <style:style style:name="WW-WW8Num5ztrue5111111111111111" style:family="text"/>
    <style:style style:name="WW-WW8Num5ztrue4111111111111111" style:family="text"/>
    <style:style style:name="WW-WW8Num5ztrue3111111111111111" style:family="text"/>
    <style:style style:name="WW-WW8Num5ztrue2111111111111111" style:family="text"/>
    <style:style style:name="WW-WW8Num5ztrue1111111111111111" style:family="text"/>
    <style:style style:name="WW-WW8Num5ztrue711111111111111" style:family="text"/>
    <style:style style:name="WW-WW8Num3ztrue61111111111111111" style:family="text"/>
    <style:style style:name="WW-WW8Num3ztrue51111111111111111" style:family="text"/>
    <style:style style:name="WW-WW8Num3ztrue41111111111111111" style:family="text"/>
    <style:style style:name="WW-WW8Num3ztrue31111111111111111" style:family="text"/>
    <style:style style:name="WW-WW8Num3ztrue21111111111111111" style:family="text"/>
    <style:style style:name="WW-WW8Num3ztrue11111111111111111" style:family="text"/>
    <style:style style:name="WW-WW8Num3ztrue7111111111111111" style:family="text"/>
    <style:style style:name="WW-WW8Num5ztrue6111111111111112" style:family="text"/>
    <style:style style:name="WW-WW8Num5ztrue5111111111111112" style:family="text"/>
    <style:style style:name="WW-WW8Num5ztrue4111111111111112" style:family="text"/>
    <style:style style:name="WW-WW8Num5ztrue3111111111111112" style:family="text"/>
    <style:style style:name="WW-WW8Num5ztrue2111111111111112" style:family="text"/>
    <style:style style:name="WW-WW8Num5ztrue1111111111111112" style:family="text"/>
    <style:style style:name="WW-WW8Num5ztrue711111111111112" style:family="text"/>
    <style:style style:name="WW-WW8Num3ztrue61111111111111112" style:family="text"/>
    <style:style style:name="WW-WW8Num3ztrue51111111111111112" style:family="text"/>
    <style:style style:name="WW-WW8Num3ztrue41111111111111112" style:family="text"/>
    <style:style style:name="WW-WW8Num3ztrue31111111111111112" style:family="text"/>
    <style:style style:name="WW-WW8Num3ztrue21111111111111112" style:family="text"/>
    <style:style style:name="WW-WW8Num3ztrue11111111111111112" style:family="text"/>
    <style:style style:name="WW-WW8Num3ztrue7111111111111112" style:family="text"/>
    <style:style style:name="WW-WW8Num2ztrue6111111111111111" style:family="text"/>
    <style:style style:name="WW-WW8Num2ztrue5111111111111111" style:family="text"/>
    <style:style style:name="WW-WW8Num2ztrue4111111111111111" style:family="text"/>
    <style:style style:name="WW-WW8Num2ztrue3111111111111111" style:family="text"/>
    <style:style style:name="WW-WW8Num2ztrue2111111111111111" style:family="text"/>
    <style:style style:name="WW-WW8Num2ztrue1111111111111111" style:family="text"/>
    <style:style style:name="WW-WW8Num2ztrue711111111111111" style:family="text"/>
    <style:style style:name="WW-WW8Num2ztrue611111111111111" style:family="text"/>
    <style:style style:name="WW-WW8Num2ztrue511111111111111" style:family="text"/>
    <style:style style:name="WW-WW8Num2ztrue411111111111111" style:family="text"/>
    <style:style style:name="WW-WW8Num2ztrue311111111111111" style:family="text"/>
    <style:style style:name="WW-WW8Num2ztrue211111111111111" style:family="text"/>
    <style:style style:name="WW-WW8Num2ztrue111111111111111" style:family="text"/>
    <style:style style:name="WW-WW8Num2ztrue71111111111111" style:family="text"/>
    <style:style style:name="WW-WW8Num2ztrue611111111111112" style:family="text"/>
    <style:style style:name="WW-WW8Num2ztrue511111111111112" style:family="text"/>
    <style:style style:name="WW-WW8Num2ztrue411111111111112" style:family="text"/>
    <style:style style:name="WW-WW8Num2ztrue311111111111112" style:family="text"/>
    <style:style style:name="WW-WW8Num2ztrue211111111111112" style:family="text"/>
    <style:style style:name="WW-WW8Num2ztrue111111111111112" style:family="text"/>
    <style:style style:name="WW-WW8Num2ztrue71111111111112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text:citation-style-name="Endnote_20_Symbol" text:citation-body-style-name="Endnote_20_Reference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2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-0.004cm" svg:y="-0.73cm" svg:width="4.235cm" style:rel-width="scale" svg:height="2.194cm" style:rel-height="scale" draw:z-index="1"><draw:image xlink:href="Pictures/1000000000000172000000C1C3557FD86C2D0297.png" xlink:type="simple" xlink:show="embed" xlink:actuate="onLoad" loext:mime-type="image/png"/></draw:frame><draw:frame draw:style-name="Mfr2" draw:name="Picture 1" text:anchor-type="paragraph" svg:x="15.118cm" svg:y="-0.589cm" svg:width="1.85cm" style:rel-width="scale" svg:height="2.023cm" style:rel-height="scale" draw:z-index="0"><draw:image xlink:href="Pictures/10000000000001670000018492C1DFEE04F65AC6.png" xlink:type="simple" xlink:show="embed" xlink:actuate="onLoad" loext:mime-type="image/png"/></draw:frame><text:span text:style-name="Default_20_Paragraph_20_Font"><text:span text:style-name="MT1">Ministério da Educação</text:span></text:span></text:p>
        <text:p text:style-name="MP2">Secretaria de Educação Profissional e Tecnológica</text:p>
        <text:p text:style-name="MP2">Instituto Federal Catarinense</text:p>
        <text:p text:style-name="MP1"><text:span text:style-name="Default_20_Paragraph_20_Font"><text:span text:style-name="MT1">Pró-Reitoria de Ensino</text:span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dc:subject/>
    <meta:initial-creator>Filomena</meta:initial-creator>
    <meta:creation-date>2019-06-25T15:40:00Z</meta:creation-date>
    <dc:date>2019-07-03T13:14:42.889000000</dc:date>
    <meta:print-date>2015-03-03T13:57:00Z</meta:print-date>
    <meta:editing-cycles>3</meta:editing-cycles>
    <meta:editing-duration>PT7S</meta:editing-duration>
    <meta:document-statistic meta:table-count="0" meta:image-count="2" meta:object-count="0" meta:page-count="1" meta:paragraph-count="14" meta:word-count="85" meta:character-count="788" meta:non-whitespace-character-count="682"/>
    <meta:template xlink:type="simple" xlink:actuate="onRequest" xlink:title="" xlink:href="Normal.dotm"/>
  </office:meta>
</office:document-meta>
</file>