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2000000C1C3557FD86C2D0297.png" manifest:media-type="image/png"/>
  <manifest:file-entry manifest:full-path="Pictures/10000000000001670000018492C1DFEE04F65AC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text-properties style:font-name="Arial" fo:font-size="10pt" fo:font-weight="bold" style:font-size-asian="10pt" style:font-weight-asian="bold" style:font-name-complex="Arial" style:font-size-complex="10pt"/>
    </style:style>
    <style:style style:name="P3" style:family="paragraph" style:parent-style-name="Normal">
      <style:paragraph-properties fo:text-align="center" style:justify-single-word="false"/>
      <style:text-properties style:font-name="Arial" fo:font-size="10pt" style:font-size-asian="10pt" style:font-name-complex="Arial" style:font-size-complex="10pt"/>
    </style:style>
    <style:style style:name="P4" style:family="paragraph" style:parent-style-name="Padrão">
      <style:paragraph-properties fo:text-align="center" style:justify-single-word="false"/>
    </style:style>
    <style:style style:name="P5" style:family="paragraph" style:parent-style-name="Padrão">
      <style:paragraph-properties fo:text-align="justify" style:justify-single-word="false"/>
    </style:style>
    <style:style style:name="P6" style:family="paragraph" style:parent-style-name="Padrão">
      <style:paragraph-properties fo:text-align="justify" style:justify-single-word="false"/>
      <style:text-properties style:font-name="Arial" fo:font-size="10pt" style:font-size-asian="10pt" style:font-name-complex="Arial" style:font-size-complex="10pt"/>
    </style:style>
    <style:style style:name="P7" style:family="paragraph" style:parent-style-name="Padrão">
      <style:paragraph-properties fo:text-align="justify" style:justify-single-word="false"/>
      <style:text-properties style:font-name="Arial" fo:font-size="10pt" fo:font-weight="bold" style:font-size-asian="10pt" style:font-weight-asian="bold" style:font-name-complex="Arial" style:font-size-complex="10pt"/>
    </style:style>
    <style:style style:name="P8" style:family="paragraph" style:parent-style-name="Corpo_20_de_20_texto1">
      <style:paragraph-properties fo:text-align="justify" style:justify-single-word="false"/>
    </style:style>
    <style:style style:name="P9" style:family="paragraph" style:parent-style-name="Padrão" style:master-page-name="MP0">
      <style:paragraph-properties fo:text-align="center" style:justify-single-word="false" style:page-number="auto" fo:break-before="page"/>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officeooo:rsid="001e1bf8" style:font-size-asian="11pt" style:font-weight-asian="bold" style:font-name-complex="Arial" style:font-size-complex="11pt"/>
    </style:style>
    <style:style style:name="T6" style:family="text">
      <style:text-properties style:font-name="Arial" fo:font-size="9pt" fo:font-style="italic" fo:font-weight="bold" style:font-size-asian="9pt" style:font-style-asian="italic" style:font-weight-asian="bold" style:font-name-complex="Arial" style:font-size-complex="9pt"/>
    </style:style>
    <style:style style:name="T7" style:family="text">
      <style:text-properties fo:font-variant="small-caps" style:font-name="Arial" fo:font-weight="bold" style:font-name-asian="Arial" style:font-weight-asian="bold" style:font-name-complex="Arial" style:font-weight-complex="bold"/>
    </style:style>
    <style:style style:name="T8" style:family="text">
      <style:text-properties fo:font-variant="small-caps" style:font-name="Arial" fo:font-weight="bold" style:font-weight-asian="bold" style:font-name-complex="Arial" style:font-weight-complex="bold"/>
    </style:style>
    <style:style style:name="T9" style:family="text">
      <style:text-properties fo:color="#000000" style:font-name="Arial" fo:font-size="11pt" style:font-name-asian="Times New Roman" style:font-size-asian="11pt" style:language-asian="pt" style:country-asian="BR" style:font-name-complex="Arial" style:font-size-complex="11pt"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Default_20_Paragraph_20_Font"><text:span text:style-name="T4">ANEXO III - EDITAL PIBID/IFC </text:span></text:span><text:span text:style-name="Default_20_Paragraph_20_Font"><text:span text:style-name="T5">42</text:span></text:span><text:span text:style-name="Default_20_Paragraph_20_Font"><text:span text:style-name="T4">/2019</text:span></text:span></text:p>
      <text:p text:style-name="P4"/>
      <text:p text:style-name="P4"><text:span text:style-name="Default_20_Paragraph_20_Font"><text:span text:style-name="T7"><text:s text:c="14"/></text:span></text:span><text:span text:style-name="Default_20_Paragraph_20_Font"><text:span text:style-name="T8">Termo de Compromisso do(a) bolsista de supervisão</text:span></text:span></text:p>
      <text:p text:style-name="P4"/>
      <text:p text:style-name="P8"><text:span text:style-name="Default_20_Paragraph_20_Font"><text:span text:style-name="T3">A nomenclatura a seguir será utilizada no presente instrumento:</text:span></text:span></text:p>
      <text:p text:style-name="P5"/>
      <text:p text:style-name="P5"><text:span text:style-name="Default_20_Paragraph_20_Font"><text:span text:style-name="T1">Bolsista Pibid de supervisão:</text:span></text:span></text:p>
      <text:p text:style-name="P5"/>
      <text:p text:style-name="P5"><text:span text:style-name="Default_20_Paragraph_20_Font"><text:span text:style-name="T3">(Nome), (nacionalidade), (profissão), residente e domiciliado à (endereço residencial), inscrito no RG sob o nº ( <text:s text:c="5"/>) e no CPF sob o nº ( <text:s text:c="4"/>); professor(a) de curso de educação básica, banco nº ( <text:s text:c="5"/>); agência nº ( <text:s text:c="5"/>), conta corrente nº ( <text:s text:c="5"/>) <text:s/>(</text:span></text:span><text:span text:style-name="Default_20_Paragraph_20_Font"><text:span text:style-name="T6">anexar comprovante bancário para conferência</text:span></text:span><text:span text:style-name="Default_20_Paragraph_20_Font"><text:span text:style-name="T3">); supervisor(a) do subprojeto (nome da licenciatura).</text:span></text:span></text:p>
      <text:p text:style-name="P5"/>
      <text:p text:style-name="P5"><text:span text:style-name="Default_20_Paragraph_20_Font"><text:span text:style-name="T1">Instituição de Educação Superior – IES:</text:span></text:span></text:p>
      <text:p text:style-name="P5"/>
      <text:p text:style-name="P5"><text:span text:style-name="Default_20_Paragraph_20_Font"><text:span text:style-name="T3">Instituto Federal de Educação Ciência e Tecnologia Catarinense, situado na cidade de Blumenau/SC, Rua das Missões, n° 100, Bairro Ponta Aguda, CEP: 88051-000, inscrito no CNPJ sob o nº 10.635.424/0001-86; representado por Sônia Regina de Souza Fernandes, Reitora do IFC.</text:span></text:span></text:p>
      <text:p text:style-name="P5"/>
      <text:p text:style-name="P5"><text:span text:style-name="Default_20_Paragraph_20_Font"><text:span text:style-name="T1">Capes:</text:span></text:span></text:p>
      <text:p text:style-name="P5"/>
      <text:p text:style-name="P5"><text:span text:style-name="Default_20_Paragraph_20_Font"><text:span text:style-name="T3">Coordenação de Aperfeiçoamento de Pessoal de Nível Superior, situada no Setor Bancário Norte, quadra 2, bloco L, lote 6, Brasília, DF, inscrita no CNPJ sob o nº 00889834/0001-08; representada pela Diretoria de Formação de Professores da Educação Básica. </text:span></text:span></text:p>
      <text:p text:style-name="P5"/>
      <text:p text:style-name="P5"><text:span text:style-name="Default_20_Paragraph_20_Font"><text:span text:style-name="T3">Por meio deste instrumento, o bolsista Pibid de supervisão e a IES firmam termo de compromisso para a execução de projeto do Programa Institucional de Bolsa de Iniciação à Docência – Pibid na IES, o qual é regulado e fomentado pela Capes. Este termo é regido pelos dispostos no Decreto nº 7219, de 24 de junho de 2010; na Portaria Capes nº 45, de 12 de março de 2018; e, ainda, nas seguintes cláusulas:</text:span></text:span></text:p>
      <text:p text:style-name="P5"/>
      <text:p text:style-name="P5"><text:span text:style-name="Default_20_Paragraph_20_Font"><text:span text:style-name="T1">Cláusula primeira</text:span></text:span></text:p>
      <text:p text:style-name="P5"/>
      <text:p text:style-name="P5"><text:span text:style-name="Default_20_Paragraph_20_Font"><text:span text:style-name="T3">O bolsista Pibid de supervisão declara ter ciência dos dispostos no Decreto nº 7219, de 24 de junho de 2010, e na Portaria Capes nº 45, de 12 de março de 2018.</text:span></text:span></text:p>
      <text:p text:style-name="P5"/>
      <text:p text:style-name="P5"><text:span text:style-name="Default_20_Paragraph_20_Font"><text:span text:style-name="T1">Cláusula segunda</text:span></text:span></text:p>
      <text:p text:style-name="P5"/>
      <text:p text:style-name="P5"><text:span text:style-name="Default_20_Paragraph_20_Font"><text:span text:style-name="T3">O bolsista Pibid de supervisão afirma preencher todos os requisitos listados a seguir:</text:span></text:span></text:p>
      <text:p text:style-name="P5"/>
      <text:p text:style-name="P5"><text:span text:style-name="Default_20_Paragraph_20_Font"><text:span text:style-name="T3">I. </text:span></text:span><text:span text:style-name="Default_20_Paragraph_20_Font"><text:span text:style-name="T9">ser licenciado na área/disciplina do licenciando que irá acompanhar</text:span></text:span><text:span text:style-name="Default_20_Paragraph_20_Font"><text:span text:style-name="T3">;</text:span></text:span></text:p>
      <text:p text:style-name="P6">II. possuir experiência mínima de 2 (dois) anos no magistério na educação básica; </text:p>
      <text:p text:style-name="P6">III. ser professor na escola da rede pública participante do projeto Pibid e ministrar disciplina na área do subprojeto;</text:p>
      <text:p text:style-name="P5"><text:span text:style-name="Default_20_Paragraph_20_Font"><text:span text:style-name="T3">IV. ter sido selecionado pelo Pibid da IES.</text:span></text:span></text:p>
      <text:p text:style-name="P5"/>
      <text:p text:style-name="P5"><text:span text:style-name="Default_20_Paragraph_20_Font"><text:span text:style-name="T1">Cláusula terceira</text:span></text:span></text:p>
      <text:p text:style-name="P5"/>
      <text:p text:style-name="P5"><text:span text:style-name="Default_20_Paragraph_20_Font"><text:span text:style-name="T3">O bolsista Pibid de supervisão declara estar ciente de que:</text:span></text:span></text:p>
      <text:p text:style-name="P5"/>
      <text:p text:style-name="P6">I. faz jus a uma bolsa mensal, cujo pagamento ocorre pelo critério de mês vencido;</text:p>
      <text:p text:style-name="P6">II. o pagamento da bolsa ocorre até o dia 10 de cada mês, exclusivamente em conta-corrente em nome do bolsista Pibid. Não serão efetuados pagamentos em contas poupança, conjunta, salário, nem conta de operação 023 da Caixa Econômica Federal (Caixa Fácil);</text:p>
      <text:p text:style-name="P6">III. o coordenador institucional é o responsável por incluir, suspender e cancelar bolsistas do programa, e o fará exclusivamente por meio do sistema disponibilizado pela Capes;</text:p>
      <text:p text:style-name="P6"><text:soft-page-break/>IV. qualquer incorreção dos dados bancários informados pode ocasionar atraso no recebimento da bolsa;</text:p>
      <text:p text:style-name="P6">V. todo atraso no pagamento de bolsas deve ser comunicado imediatamente ao coordenador institucional para apuração. A demora na comunicação do atraso pode ocasionar perda de direito à bolsa referente àquele mês;</text:p>
      <text:p text:style-name="P6">VI. em caso de não pagamento de bolsa em decorrência de: a) falta de registro do bolsista Pibid no sistema disponibilizado pela Capes ou b) suspensão indevida, o coordenador institucional deve solicitar formalmente à Capes este pagamento até o último dia do mês posterior ao da bolsa requerida (por exemplo, pagamento referente a maio – que é pago em junho – deve ser solicitado até 30 de junho). Se a solicitação não for feita no prazo, a referida bolsa não será paga, nem poderá ser novamente solicitada. Para efeito de prazo é considerada a data de postagem;</text:p>
      <text:p text:style-name="P6">VII. a Capes disponibiliza na página do Pibid relatório de pagamento de bolsista, mensalmente, para acompanhamento e fiscalização dos participantes do projeto;</text:p>
      <text:p text:style-name="P6">VIII. o SCBA conta com uma ferramenta chamada “histórico de pagamento por beneficiário”. Os bolsistas podem solicitar aos coordenadores um extrato do sistema para consultas do seu cadastro, pois contém todos os dados do participante;</text:p>
      <text:p text:style-name="P6">IX. não é permitido receber a bolsa do Pibid concomitantemente com qualquer modalidade de bolsa (ou benefício semelhante) de outro programa da Capes, nem de outra agência de fomento nacional;</text:p>
      <text:p text:style-name="P6">X. a percepção de bolsa Pibid não caracteriza vínculo empregatício entre o bolsista e a Capes, nem entre o bolsista Pibid e a IES;</text:p>
      <text:p text:style-name="P6">XI. são consideradas razões para a devolução de bolsas: </text:p>
      <text:p text:style-name="P6"/>
      <text:p text:style-name="P6">a) receber a bolsa do Pibid concomitantemente com qualquer modalidade de bolsa (ou benefício semelhante) de outro programa da Capes, ou de outra agência de fomento nacional;</text:p>
      <text:p text:style-name="P6">b) receber bolsa resultante de pagamento indevido; </text:p>
      <text:p text:style-name="P6">c) deixar de cumprir os compromissos assumidos para a execução do projeto;</text:p>
      <text:p text:style-name="P6">d) deixar de cumprir o disposto na cláusula segunda.</text:p>
      <text:p text:style-name="P6"/>
      <text:p text:style-name="P5"><text:span text:style-name="Default_20_Paragraph_20_Font"><text:span text:style-name="T2">Parágrafo único:</text:span></text:span><text:span text:style-name="Default_20_Paragraph_20_Font"><text:span text:style-name="T3"> As bolsas a serem devolvidas serão referentes aos períodos em que ocorreram as situações elencadas acima e os valores serão atualizados monetariamente.</text:span></text:span></text:p>
      <text:p text:style-name="P6"/>
      <text:p text:style-name="P6">XII. a devolução de recursos recebidos indevidamente pelo bolsista, seja por pagamento de valor maior que o estipulado ou descumprimento de cláusulas que regulam o programa Pibid, será realizada em favor da União por meio de Guia de Recolhimento da União – GRU;</text:p>
      <text:p text:style-name="P6">XIII. a suspensão temporária da bolsa de supervisão com possibilidade de reativação poderá ser solicitada nos seguintes casos: </text:p>
      <text:p text:style-name="P6"/>
      <text:p text:style-name="P6">a) para parturiente, a qual deve comunicar previamente à coordenação institucional seu período de afastamento; </text:p>
      <text:p text:style-name="P6">b) por licença médica superior a 14 (quatorze) dias;</text:p>
      <text:p text:style-name="P6">c) para averiguação de recebimento concomitante de bolsas com outros programas;</text:p>
      <text:p text:style-name="P6">d) para candidatura a cargo eletivo;</text:p>
      <text:p text:style-name="P6">e) afastamento das atividades do projeto por período superior a 14 (quatorze) dias.</text:p>
      <text:p text:style-name="P6"/>
      <text:p text:style-name="P5"><text:span text:style-name="Default_20_Paragraph_20_Font"><text:span text:style-name="T3">XIV. o cancelamento da concessão de bolsa pode ocorrer a pedido do bolsista Pibid, da IES, ou por iniciativa da Capes, em função de recebimento concomitante de bolsa, desempenho insatisfatório ou outros motivos pertinentes;</text:span></text:span></text:p>
      <text:p text:style-name="P5"/>
      <text:p text:style-name="P6">XV. é vedado ao bolsista de iniciação à docência assumir a rotina de atribuições dos docentes da escola ou atividades de suporte administrativo ou operacional.</text:p>
      <text:p text:style-name="P6"/>
      <text:p text:style-name="P5"><text:span text:style-name="Default_20_Paragraph_20_Font"><text:span text:style-name="T1">Cláusula quarta</text:span></text:span></text:p>
      <text:p text:style-name="P5"/>
      <text:p text:style-name="P6">São deveres do bolsista Pibid de supervisão:</text:p>
      <text:p text:style-name="P6"/>
      <text:p text:style-name="P6">I. informar ao coordenador de área alterações cadastrais e eventuais mudanças nas condições que lhe garantiram inscrição e permanência no Pibid;</text:p>
      <text:p text:style-name="P6">II. controlar a frequência dos bolsistas de iniciação à docência na escola, repassando essas informações ao coordenador de área do subprojeto;</text:p>
      <text:p text:style-name="P6">III. <text:s/>atentar-se à utilização do português de acordo com a norma culta, quando se tratar de comunicação formal do programa ou demais atividades que envolvam a escrita;</text:p>
      <text:p text:style-name="P6">IV. elaborar, desenvolver e acompanhar as atividades presenciais dos bolsistas de iniciação à docência sob sua <text:soft-page-break/>orientação;</text:p>
      <text:p text:style-name="P6">V. participar de seminários regionais do Pibid, e de formação de professores promovidos pelo projeto do qual participa e pela IES realizando as atividades previstas, tanto presenciais quanto à distância; </text:p>
      <text:p text:style-name="P6">VI. manter a direção e os demais integrantes da escola informados sobre a atuação e boas práticas pedagógicas geradas pelos bolsistas;</text:p>
      <text:p text:style-name="P6">VII. elaborar e enviar ao coordenador de área documentos de acompanhamento das atividades dos bolsistas de iniciação à docência sob sua orientação, sempre que solicitado.</text:p>
      <text:p text:style-name="P6">VIII. manter seus dados atualizados na Plataforma Freire, do MEC;</text:p>
      <text:p text:style-name="P6">XI. informar imediatamente ao coordenador de área e institucional qualquer irregularidade no recebimento de sua bolsa e cobrar providências;</text:p>
      <text:p text:style-name="P6">X. observar as orientações do Manual de Concessão de Bolsas do Pibid, disponível no site do programa;</text:p>
      <text:p text:style-name="P5"><text:span text:style-name="Default_20_Paragraph_20_Font"><text:span text:style-name="T3">XI. assinar Termo de Desligamento do programa, no momento de seu desligamento.</text:span></text:span></text:p>
      <text:p text:style-name="P5"/>
      <text:p text:style-name="P5"><text:span text:style-name="Default_20_Paragraph_20_Font"><text:span text:style-name="T1">Cláusula quinta</text:span></text:span></text:p>
      <text:p text:style-name="P5"/>
      <text:p text:style-name="P5"><text:span text:style-name="Default_20_Paragraph_20_Font"><text:span text:style-name="T3">O bolsista Pibid deve destacar o apoio financeiro recebido da Capes em todo trabalho publicado em decorrência das atividades do projeto.</text:span></text:span></text:p>
      <text:p text:style-name="P5"/>
      <text:p text:style-name="P7"/>
      <text:p text:style-name="P2"/>
      <text:p text:style-name="P2"/>
      <text:p text:style-name="P2"/>
      <text:p text:style-name="P1"><text:span text:style-name="Default_20_Paragraph_20_Font"><text:span text:style-name="T1">______________________________<text:tab/><text:tab/><text:tab/><text:tab/>______________________________</text:span></text:span></text:p>
      <text:p text:style-name="P3">Local e data<text:tab/><text:tab/><text:tab/><text:tab/><text:tab/><text:tab/><text:tab/>Assinatura do Bolsista</text:p>
      <text:p text:style-name="P3"/>
      <text:p text:style-name="P3"/>
      <text:p text:style-name="P3"/>
      <text:p text:style-name="P3"/>
      <text:p text:style-name="P3"/>
      <text:p text:style-name="P3">_____________________________________</text:p>
      <text:p text:style-name="P1"><text:span text:style-name="Default_20_Paragraph_20_Font"><text:span text:style-name="T3">Assinatura da coordenação institucional</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style:style>
    <style:style style:name="Título1"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Body_20_Text" style:display-name="Body Text" style:family="paragraph" style:parent-style-name="Normal">
      <style:paragraph-properties fo:margin-top="0cm" fo:margin-bottom="0.212cm" loext: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Body_20_Text"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Sem_20_Espaçamento1" style:display-name="Sem Espaçamento1" style:family="paragraph">
      <style:paragraph-properties fo:orphans="0" fo:widows="0" fo:hyphenation-ladder-count="no-limit"/>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zh" style:country-asian="CN" style:font-size-complex="11pt" fo:hyphenate="false"/>
    </style:style>
    <style:style style:name="Body_20_Text_20_Indent" style:display-name="Body Text Indent" style:family="paragraph" style:parent-style-name="Normal">
      <style:paragraph-properties fo:margin-left="0.318cm" fo:margin-right="0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5pt"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Body_20_Text" style:class="extra">
      <style:paragraph-properties fo:hyphenation-ladder-count="no-limit"/>
      <style:text-properties fo:hyphenate="false"/>
    </style:style>
    <style:style style:name="Head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adrão" style:family="paragraph">
      <style:paragraph-properties style:line-height-at-least="0.176cm" fo:orphans="0" fo:widows="0" fo:hyphenation-ladder-count="no-limit">
        <style:tab-stops>
          <style:tab-stop style:position="1.249cm"/>
        </style:tab-stops>
      </style:paragraph-properties>
      <style:text-properties fo:color="#00000a"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style:style>
    <style:style style:name="Corpo_20_de_20_texto1" style:display-name="Corpo de texto1" style:family="paragraph" style:parent-style-name="Padrão">
      <style:paragraph-properties fo:margin-top="0cm" fo:margin-bottom="0.212cm" loext:contextual-spacing="false" fo:hyphenation-ladder-count="no-limit"/>
      <style:text-properties fo:hyphenate="false"/>
    </style:style>
    <style:style style:name="Footnote_20_Text" style:display-name="Footnote Text" style:family="paragraph" style:parent-style-name="Normal">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Default_20_Paragraph_20_Font" style:display-name="Default Paragraph Font" style:family="text"/>
    <style:style style:name="WW8Num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ztrue" style:family="text"/>
    <style:style style:name="WW8Num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ztrue" style:family="text"/>
    <style:style style:name="WW8Num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z1" style:family="text">
      <style:text-properties style:font-name="OpenSymbol" fo:font-family="OpenSymbol" style:font-family-generic="system" style:font-charset="x-symbol" fo:font-size="11pt" style:font-size-asian="11pt" style:font-name-complex="Arial" style:font-family-complex="Arial" style:font-family-generic-complex="swiss" style:font-pitch-complex="variable" style:font-size-complex="11pt" style:font-weight-complex="bold"/>
    </style:style>
    <style:style style:name="WW8Num5zfals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WW-WW8Num5ztrue6"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WW8Num3ztrue7" style:family="text"/>
    <style:style style:name="WW-WW8Num3ztrue11" style:family="text"/>
    <style:style style:name="WW-WW8Num3ztrue21" style:family="text"/>
    <style:style style:name="WW-WW8Num3ztrue31" style:family="text"/>
    <style:style style:name="WW-WW8Num3ztrue41" style:family="text"/>
    <style:style style:name="WW-WW8Num3ztrue51" style:family="text"/>
    <style:style style:name="WW-WW8Num3ztrue61" style:family="text"/>
    <style:style style:name="WW-WW8Num5ztrue7" style:family="text"/>
    <style:style style:name="WW-WW8Num5ztrue11" style:family="text"/>
    <style:style style:name="WW-WW8Num5ztrue21" style:family="text"/>
    <style:style style:name="WW-WW8Num5ztrue31" style:family="text"/>
    <style:style style:name="WW-WW8Num5ztrue41" style:family="text"/>
    <style:style style:name="WW-WW8Num5ztrue51" style:family="text"/>
    <style:style style:name="WW-WW8Num5ztrue61" style:family="text"/>
    <style:style style:name="WW8Num1ztru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WW8Num2ztrue71"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WW-WW8Num3ztrue71" style:family="text"/>
    <style:style style:name="WW-WW8Num3ztrue111" style:family="text"/>
    <style:style style:name="WW-WW8Num3ztrue211" style:family="text"/>
    <style:style style:name="WW-WW8Num3ztrue311" style:family="text"/>
    <style:style style:name="WW-WW8Num3ztrue411" style:family="text"/>
    <style:style style:name="WW-WW8Num3ztrue511" style:family="text"/>
    <style:style style:name="WW-WW8Num3ztrue611" style:family="text"/>
    <style:style style:name="WW-WW8Num5ztrue71" style:family="text"/>
    <style:style style:name="WW-WW8Num5ztrue111" style:family="text"/>
    <style:style style:name="WW-WW8Num5ztrue211" style:family="text"/>
    <style:style style:name="WW-WW8Num5ztrue311" style:family="text"/>
    <style:style style:name="WW-WW8Num5ztrue411" style:family="text"/>
    <style:style style:name="WW-WW8Num5ztrue511" style:family="text"/>
    <style:style style:name="WW-WW8Num5ztrue611" style:family="text"/>
    <style:style style:name="WW-WW8Num1ztrue" style:family="text"/>
    <style:style style:name="WW-WW8Num2ztrue71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2ztrue6111" style:family="text"/>
    <style:style style:name="WW-WW8Num3ztrue711" style:family="text"/>
    <style:style style:name="WW-WW8Num3ztrue1111" style:family="text"/>
    <style:style style:name="WW-WW8Num3ztrue2111" style:family="text"/>
    <style:style style:name="WW-WW8Num3ztrue3111" style:family="text"/>
    <style:style style:name="WW-WW8Num3ztrue4111" style:family="text"/>
    <style:style style:name="WW-WW8Num3ztrue5111" style:family="text"/>
    <style:style style:name="WW-WW8Num3ztrue6111" style:family="text"/>
    <style:style style:name="WW-WW8Num5ztrue711" style:family="text"/>
    <style:style style:name="WW-WW8Num5ztrue1111" style:family="text"/>
    <style:style style:name="WW-WW8Num5ztrue2111" style:family="text"/>
    <style:style style:name="WW-WW8Num5ztrue3111" style:family="text"/>
    <style:style style:name="WW-WW8Num5ztrue4111" style:family="text"/>
    <style:style style:name="WW-WW8Num5ztrue5111" style:family="text"/>
    <style:style style:name="WW-WW8Num5ztrue6111" style:family="text"/>
    <style:style style:name="WW-WW8Num1ztrue1" style:family="text"/>
    <style:style style:name="WW-WW8Num1ztrue11" style:family="text"/>
    <style:style style:name="WW-WW8Num2ztrue7111" style:family="text"/>
    <style:style style:name="WW-WW8Num2ztrue11111" style:family="text"/>
    <style:style style:name="WW-WW8Num2ztrue21111" style:family="text"/>
    <style:style style:name="WW-WW8Num2ztrue31111" style:family="text"/>
    <style:style style:name="WW-WW8Num2ztrue41111" style:family="text"/>
    <style:style style:name="WW-WW8Num2ztrue51111" style:family="text"/>
    <style:style style:name="WW-WW8Num2ztrue61111" style:family="text"/>
    <style:style style:name="WW-WW8Num3ztrue7111" style:family="text"/>
    <style:style style:name="WW-WW8Num3ztrue11111" style:family="text"/>
    <style:style style:name="WW-WW8Num3ztrue21111" style:family="text"/>
    <style:style style:name="WW-WW8Num3ztrue31111" style:family="text"/>
    <style:style style:name="WW-WW8Num3ztrue41111" style:family="text"/>
    <style:style style:name="WW-WW8Num3ztrue51111" style:family="text"/>
    <style:style style:name="WW-WW8Num3ztrue61111" style:family="text"/>
    <style:style style:name="WW-WW8Num5ztrue7111" style:family="text"/>
    <style:style style:name="WW-WW8Num5ztrue11111" style:family="text"/>
    <style:style style:name="WW-WW8Num5ztrue21111" style:family="text"/>
    <style:style style:name="WW-WW8Num5ztrue31111" style:family="text"/>
    <style:style style:name="WW-WW8Num5ztrue41111" style:family="text"/>
    <style:style style:name="WW-WW8Num5ztrue51111" style:family="text"/>
    <style:style style:name="WW-WW8Num5ztrue61111" style:family="text"/>
    <style:style style:name="WW-WW8Num1ztrue2" style:family="text"/>
    <style:style style:name="WW-WW8Num1ztrue111" style:family="text"/>
    <style:style style:name="WW-WW8Num1ztrue21" style:family="text"/>
    <style:style style:name="WW-WW8Num2ztrue71111" style:family="text"/>
    <style:style style:name="WW-WW8Num2ztrue111111" style:family="text"/>
    <style:style style:name="WW-WW8Num2ztrue211111" style:family="text"/>
    <style:style style:name="WW-WW8Num2ztrue311111" style:family="text"/>
    <style:style style:name="WW-WW8Num2ztrue411111" style:family="text"/>
    <style:style style:name="WW-WW8Num2ztrue511111" style:family="text"/>
    <style:style style:name="WW-WW8Num2ztrue611111" style:family="text"/>
    <style:style style:name="WW-WW8Num3ztrue71111" style:family="text"/>
    <style:style style:name="WW-WW8Num3ztrue111111" style:family="text"/>
    <style:style style:name="WW-WW8Num3ztrue211111" style:family="text"/>
    <style:style style:name="WW-WW8Num3ztrue311111" style:family="text"/>
    <style:style style:name="WW-WW8Num3ztrue411111" style:family="text"/>
    <style:style style:name="WW-WW8Num3ztrue511111" style:family="text"/>
    <style:style style:name="WW-WW8Num3ztrue611111" style:family="text"/>
    <style:style style:name="WW-WW8Num5ztrue71111" style:family="text"/>
    <style:style style:name="WW-WW8Num5ztrue111111" style:family="text"/>
    <style:style style:name="WW-WW8Num5ztrue211111" style:family="text"/>
    <style:style style:name="WW-WW8Num5ztrue311111" style:family="text"/>
    <style:style style:name="WW-WW8Num5ztrue411111" style:family="text"/>
    <style:style style:name="WW-WW8Num5ztrue511111" style:family="text"/>
    <style:style style:name="WW-WW8Num5ztrue611111" style:family="text"/>
    <style:style style:name="WW-WW8Num1ztrue3" style:family="text"/>
    <style:style style:name="WW-WW8Num1ztrue1111" style:family="text"/>
    <style:style style:name="WW-WW8Num1ztrue211" style:family="text"/>
    <style:style style:name="WW-WW8Num1ztrue31" style:family="text"/>
    <style:style style:name="WW-WW8Num2ztrue711111" style:family="text"/>
    <style:style style:name="WW-WW8Num2ztrue1111111" style:family="text"/>
    <style:style style:name="WW-WW8Num2ztrue2111111" style:family="text"/>
    <style:style style:name="WW-WW8Num2ztrue3111111" style:family="text"/>
    <style:style style:name="WW-WW8Num2ztrue4111111" style:family="text"/>
    <style:style style:name="WW-WW8Num2ztrue5111111" style:family="text"/>
    <style:style style:name="WW-WW8Num2ztrue6111111" style:family="text"/>
    <style:style style:name="WW-WW8Num3ztrue711111" style:family="text"/>
    <style:style style:name="WW-WW8Num3ztrue1111111" style:family="text"/>
    <style:style style:name="WW-WW8Num3ztrue2111111" style:family="text"/>
    <style:style style:name="WW-WW8Num3ztrue3111111" style:family="text"/>
    <style:style style:name="WW-WW8Num3ztrue4111111" style:family="text"/>
    <style:style style:name="WW-WW8Num3ztrue5111111" style:family="text"/>
    <style:style style:name="WW-WW8Num3ztrue6111111" style:family="text"/>
    <style:style style:name="WW-WW8Num5ztrue711111" style:family="text"/>
    <style:style style:name="WW-WW8Num5ztrue1111111" style:family="text"/>
    <style:style style:name="WW-WW8Num5ztrue2111111" style:family="text"/>
    <style:style style:name="WW-WW8Num5ztrue3111111" style:family="text"/>
    <style:style style:name="WW-WW8Num5ztrue4111111" style:family="text"/>
    <style:style style:name="WW-WW8Num5ztrue5111111" style:family="text"/>
    <style:style style:name="WW-WW8Num5ztrue6111111" style:family="text"/>
    <style:style style:name="WW-WW8Num1ztrue4" style:family="text"/>
    <style:style style:name="WW-WW8Num1ztrue11111" style:family="text"/>
    <style:style style:name="WW-WW8Num1ztrue2111" style:family="text"/>
    <style:style style:name="WW-WW8Num1ztrue311" style:family="text"/>
    <style:style style:name="WW-WW8Num1ztrue41" style:family="text"/>
    <style:style style:name="WW-WW8Num2ztrue7111111" style:family="text"/>
    <style:style style:name="WW-WW8Num2ztrue11111111" style:family="text"/>
    <style:style style:name="WW-WW8Num2ztrue21111111" style:family="text"/>
    <style:style style:name="WW-WW8Num2ztrue31111111" style:family="text"/>
    <style:style style:name="WW-WW8Num2ztrue41111111" style:family="text"/>
    <style:style style:name="WW-WW8Num2ztrue51111111" style:family="text"/>
    <style:style style:name="WW-WW8Num2ztrue61111111" style:family="text"/>
    <style:style style:name="WW-WW8Num3ztrue7111111" style:family="text"/>
    <style:style style:name="WW-WW8Num3ztrue11111111" style:family="text"/>
    <style:style style:name="WW-WW8Num3ztrue21111111" style:family="text"/>
    <style:style style:name="WW-WW8Num3ztrue31111111" style:family="text"/>
    <style:style style:name="WW-WW8Num3ztrue41111111" style:family="text"/>
    <style:style style:name="WW-WW8Num3ztrue51111111" style:family="text"/>
    <style:style style:name="WW-WW8Num3ztrue61111111" style:family="text"/>
    <style:style style:name="WW-WW8Num5ztrue7111111" style:family="text"/>
    <style:style style:name="WW-WW8Num5ztrue11111111" style:family="text"/>
    <style:style style:name="WW-WW8Num5ztrue21111111" style:family="text"/>
    <style:style style:name="WW-WW8Num5ztrue31111111" style:family="text"/>
    <style:style style:name="WW-WW8Num5ztrue41111111" style:family="text"/>
    <style:style style:name="WW-WW8Num5ztrue51111111" style:family="text"/>
    <style:style style:name="WW-WW8Num5ztrue61111111" style:family="text"/>
    <style:style style:name="WW-WW8Num1ztrue5" style:family="text"/>
    <style:style style:name="WW-WW8Num1ztrue111111" style:family="text"/>
    <style:style style:name="WW-WW8Num1ztrue21111" style:family="text"/>
    <style:style style:name="WW-WW8Num1ztrue3111" style:family="text"/>
    <style:style style:name="WW-WW8Num1ztrue411" style:family="text"/>
    <style:style style:name="WW-WW8Num1ztrue51" style:family="text"/>
    <style:style style:name="WW-WW8Num2ztrue71111111" style:family="text"/>
    <style:style style:name="WW-WW8Num2ztrue111111111" style:family="text"/>
    <style:style style:name="WW-WW8Num2ztrue211111111" style:family="text"/>
    <style:style style:name="WW-WW8Num2ztrue311111111" style:family="text"/>
    <style:style style:name="WW-WW8Num2ztrue411111111" style:family="text"/>
    <style:style style:name="WW-WW8Num2ztrue511111111" style:family="text"/>
    <style:style style:name="WW-WW8Num2ztrue611111111" style:family="text"/>
    <style:style style:name="WW-WW8Num3ztrue71111111" style:family="text"/>
    <style:style style:name="WW-WW8Num3ztrue111111111" style:family="text"/>
    <style:style style:name="WW-WW8Num3ztrue211111111" style:family="text"/>
    <style:style style:name="WW-WW8Num3ztrue311111111" style:family="text"/>
    <style:style style:name="WW-WW8Num3ztrue411111111" style:family="text"/>
    <style:style style:name="WW-WW8Num3ztrue511111111" style:family="text"/>
    <style:style style:name="WW-WW8Num3ztrue611111111" style:family="text"/>
    <style:style style:name="WW-WW8Num5ztrue71111111" style:family="text"/>
    <style:style style:name="WW-WW8Num5ztrue111111111" style:family="text"/>
    <style:style style:name="WW-WW8Num5ztrue211111111" style:family="text"/>
    <style:style style:name="WW-WW8Num5ztrue311111111" style:family="text"/>
    <style:style style:name="WW-WW8Num5ztrue411111111" style:family="text"/>
    <style:style style:name="WW-WW8Num5ztrue511111111" style:family="text"/>
    <style:style style:name="WW-WW8Num5ztrue611111111" style:family="text"/>
    <style:style style:name="WW-WW8Num1ztrue6" style:family="text"/>
    <style:style style:name="WW-WW8Num1ztrue1111111" style:family="text"/>
    <style:style style:name="WW-WW8Num1ztrue211111" style:family="text"/>
    <style:style style:name="WW-WW8Num1ztrue31111" style:family="text"/>
    <style:style style:name="WW-WW8Num1ztrue4111" style:family="text"/>
    <style:style style:name="WW-WW8Num1ztrue511" style:family="text"/>
    <style:style style:name="WW-WW8Num1ztrue61" style:family="text"/>
    <style:style style:name="WW-WW8Num2ztrue711111111" style:family="text"/>
    <style:style style:name="WW-WW8Num2ztrue1111111111" style:family="text"/>
    <style:style style:name="WW-WW8Num2ztrue2111111111" style:family="text"/>
    <style:style style:name="WW-WW8Num2ztrue3111111111" style:family="text"/>
    <style:style style:name="WW-WW8Num2ztrue4111111111" style:family="text"/>
    <style:style style:name="WW-WW8Num2ztrue5111111111" style:family="text"/>
    <style:style style:name="WW-WW8Num2ztrue6111111111" style:family="text"/>
    <style:style style:name="WW-WW8Num3ztrue711111111" style:family="text"/>
    <style:style style:name="WW-WW8Num3ztrue1111111111" style:family="text"/>
    <style:style style:name="WW-WW8Num3ztrue2111111111" style:family="text"/>
    <style:style style:name="WW-WW8Num3ztrue3111111111" style:family="text"/>
    <style:style style:name="WW-WW8Num3ztrue4111111111" style:family="text"/>
    <style:style style:name="WW-WW8Num3ztrue5111111111" style:family="text"/>
    <style:style style:name="WW-WW8Num3ztrue6111111111" style:family="text"/>
    <style:style style:name="WW-WW8Num5ztrue711111111" style:family="text"/>
    <style:style style:name="WW-WW8Num5ztrue1111111111" style:family="text"/>
    <style:style style:name="WW-WW8Num5ztrue2111111111" style:family="text"/>
    <style:style style:name="WW-WW8Num5ztrue3111111111" style:family="text"/>
    <style:style style:name="WW-WW8Num5ztrue4111111111" style:family="text"/>
    <style:style style:name="WW-WW8Num5ztrue5111111111" style:family="text"/>
    <style:style style:name="WW-WW8Num5ztrue6111111111" style:family="text"/>
    <style:style style:name="WW-WW8Num1ztrue7" style:family="text"/>
    <style:style style:name="WW-WW8Num1ztrue11111111" style:family="text"/>
    <style:style style:name="WW-WW8Num1ztrue2111111" style:family="text"/>
    <style:style style:name="WW-WW8Num1ztrue311111" style:family="text"/>
    <style:style style:name="WW-WW8Num1ztrue41111" style:family="text"/>
    <style:style style:name="WW-WW8Num1ztrue5111" style:family="text"/>
    <style:style style:name="WW-WW8Num2ztrue7111111111" style:family="text"/>
    <style:style style:name="WW-WW8Num2ztrue11111111111" style:family="text"/>
    <style:style style:name="WW-WW8Num2ztrue21111111111" style:family="text"/>
    <style:style style:name="WW-WW8Num2ztrue31111111111" style:family="text"/>
    <style:style style:name="WW-WW8Num2ztrue41111111111" style:family="text"/>
    <style:style style:name="WW-WW8Num2ztrue51111111111" style:family="text"/>
    <style:style style:name="WW-WW8Num2ztrue61111111111" style:family="text"/>
    <style:style style:name="WW-WW8Num3ztrue7111111111" style:family="text"/>
    <style:style style:name="WW-WW8Num3ztrue11111111111" style:family="text"/>
    <style:style style:name="WW-WW8Num3ztrue21111111111" style:family="text"/>
    <style:style style:name="WW-WW8Num3ztrue31111111111" style:family="text"/>
    <style:style style:name="WW-WW8Num3ztrue41111111111" style:family="text"/>
    <style:style style:name="WW-WW8Num3ztrue51111111111" style:family="text"/>
    <style:style style:name="WW-WW8Num3ztrue61111111111"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8Num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6zfals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WW-WW8Num6ztrue6" style:family="text"/>
    <style:style style:name="WW-WW8Num1ztrue611" style:family="text"/>
    <style:style style:name="WW-WW8Num1ztrue111111111" style:family="text"/>
    <style:style style:name="WW-WW8Num1ztrue21111111" style:family="text"/>
    <style:style style:name="WW-WW8Num1ztrue3111111" style:family="text"/>
    <style:style style:name="WW-WW8Num1ztrue411111" style:family="text"/>
    <style:style style:name="WW-WW8Num1ztrue51111" style:family="text"/>
    <style:style style:name="WW-WW8Num1ztrue6111" style:family="text"/>
    <style:style style:name="WW-WW8Num2ztrue71111111111" style:family="text"/>
    <style:style style:name="WW-WW8Num2ztrue111111111111" style:family="text"/>
    <style:style style:name="WW-WW8Num2ztrue211111111111" style:family="text"/>
    <style:style style:name="WW-WW8Num2ztrue311111111111" style:family="text"/>
    <style:style style:name="WW-WW8Num2ztrue411111111111" style:family="text"/>
    <style:style style:name="WW-WW8Num2ztrue511111111111" style:family="text"/>
    <style:style style:name="WW-WW8Num2ztrue611111111111" style:family="text"/>
    <style:style style:name="WW-WW8Num3ztrue71111111111" style:family="text"/>
    <style:style style:name="WW-WW8Num3ztrue111111111111" style:family="text"/>
    <style:style style:name="WW-WW8Num3ztrue211111111111" style:family="text"/>
    <style:style style:name="WW-WW8Num3ztrue311111111111" style:family="text"/>
    <style:style style:name="WW-WW8Num3ztrue411111111111" style:family="text"/>
    <style:style style:name="WW-WW8Num3ztrue511111111111" style:family="text"/>
    <style:style style:name="WW-WW8Num3ztrue611111111111" style:family="text"/>
    <style:style style:name="WW-WW8Num4ztrue7" style:family="text"/>
    <style:style style:name="WW-WW8Num4ztrue11" style:family="text"/>
    <style:style style:name="WW-WW8Num4ztrue21" style:family="text"/>
    <style:style style:name="WW-WW8Num4ztrue31" style:family="text"/>
    <style:style style:name="WW-WW8Num4ztrue41" style:family="text"/>
    <style:style style:name="WW-WW8Num4ztrue51" style:family="text"/>
    <style:style style:name="WW-WW8Num4ztrue61" style:family="text"/>
    <style:style style:name="WW-WW8Num5ztrue7111111111" style:family="text"/>
    <style:style style:name="WW-WW8Num5ztrue11111111111" style:family="text"/>
    <style:style style:name="WW-WW8Num5ztrue21111111111" style:family="text"/>
    <style:style style:name="WW-WW8Num5ztrue31111111111" style:family="text"/>
    <style:style style:name="WW-WW8Num5ztrue41111111111" style:family="text"/>
    <style:style style:name="WW-WW8Num5ztrue51111111111" style:family="text"/>
    <style:style style:name="WW-WW8Num5ztrue61111111111" style:family="text"/>
    <style:style style:name="WW-WW8Num2ztrue711111111111" style:family="text"/>
    <style:style style:name="WW-WW8Num2ztrue1111111111111" style:family="text"/>
    <style:style style:name="WW-WW8Num2ztrue2111111111111" style:family="text"/>
    <style:style style:name="WW-WW8Num2ztrue3111111111111" style:family="text"/>
    <style:style style:name="WW-WW8Num2ztrue4111111111111" style:family="text"/>
    <style:style style:name="WW-WW8Num2ztrue5111111111111" style:family="text"/>
    <style:style style:name="WW-WW8Num2ztrue6111111111111" style:family="text"/>
    <style:style style:name="WW-WW8Num3ztrue711111111111" style:family="text"/>
    <style:style style:name="WW-WW8Num3ztrue1111111111111" style:family="text"/>
    <style:style style:name="WW-WW8Num3ztrue2111111111111" style:family="text"/>
    <style:style style:name="WW-WW8Num3ztrue3111111111111" style:family="text"/>
    <style:style style:name="WW-WW8Num3ztrue4111111111111" style:family="text"/>
    <style:style style:name="WW-WW8Num3ztrue5111111111111" style:family="text"/>
    <style:style style:name="WW-WW8Num3ztrue6111111111111" style:family="text"/>
    <style:style style:name="WW-WW8Num4ztrue71" style:family="text"/>
    <style:style style:name="WW-WW8Num4ztrue111" style:family="text"/>
    <style:style style:name="WW-WW8Num4ztrue211" style:family="text"/>
    <style:style style:name="WW-WW8Num4ztrue311" style:family="text"/>
    <style:style style:name="WW-WW8Num4ztrue411" style:family="text"/>
    <style:style style:name="WW-WW8Num4ztrue511" style:family="text"/>
    <style:style style:name="WW-WW8Num4ztrue611" style:family="text"/>
    <style:style style:name="WW-WW8Num5ztrue71111111111" style:family="text"/>
    <style:style style:name="WW-WW8Num5ztrue111111111111" style:family="text"/>
    <style:style style:name="WW-WW8Num5ztrue211111111111" style:family="text"/>
    <style:style style:name="WW-WW8Num5ztrue311111111111" style:family="text"/>
    <style:style style:name="WW-WW8Num5ztrue411111111111" style:family="text"/>
    <style:style style:name="WW-WW8Num5ztrue511111111111" style:family="text"/>
    <style:style style:name="WW-WW8Num5ztrue611111111111" style:family="text"/>
    <style:style style:name="WW-WW8Num6ztrue7" style:family="text"/>
    <style:style style:name="WW-WW8Num6ztrue11" style:family="text"/>
    <style:style style:name="WW-WW8Num6ztrue21" style:family="text"/>
    <style:style style:name="WW-WW8Num6ztrue31" style:family="text"/>
    <style:style style:name="WW-WW8Num6ztrue41" style:family="text"/>
    <style:style style:name="WW-WW8Num6ztrue51" style:family="text"/>
    <style:style style:name="WW-WW8Num6ztrue61" style:family="text"/>
    <style:style style:name="WW8Num2zfals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WW8Num2ztrue7111111111111" style:family="text"/>
    <style:style style:name="WW-WW8Num2ztrue11111111111111" style:family="text"/>
    <style:style style:name="WW-WW8Num2ztrue21111111111111" style:family="text"/>
    <style:style style:name="WW-WW8Num2ztrue31111111111111" style:family="text"/>
    <style:style style:name="WW-WW8Num2ztrue41111111111111" style:family="text"/>
    <style:style style:name="WW-WW8Num2ztrue51111111111111" style:family="text"/>
    <style:style style:name="WW-WW8Num2ztrue61111111111111" style:family="text"/>
    <style:style style:name="WW-WW8Num3ztrue7111111111111" style:family="text"/>
    <style:style style:name="WW-WW8Num3ztrue11111111111111" style:family="text"/>
    <style:style style:name="WW-WW8Num3ztrue21111111111111" style:family="text"/>
    <style:style style:name="WW-WW8Num3ztrue31111111111111" style:family="text"/>
    <style:style style:name="WW-WW8Num3ztrue41111111111111" style:family="text"/>
    <style:style style:name="WW-WW8Num3ztrue51111111111111" style:family="text"/>
    <style:style style:name="WW-WW8Num3ztrue61111111111111" style:family="text"/>
    <style:style style:name="WW-WW8Num4ztrue711" style:family="text"/>
    <style:style style:name="WW-WW8Num4ztrue1111" style:family="text"/>
    <style:style style:name="WW-WW8Num4ztrue2111" style:family="text"/>
    <style:style style:name="WW-WW8Num4ztrue3111" style:family="text"/>
    <style:style style:name="WW-WW8Num4ztrue4111" style:family="text"/>
    <style:style style:name="WW-WW8Num4ztrue5111" style:family="text"/>
    <style:style style:name="WW-WW8Num4ztrue6111" style:family="text"/>
    <style:style style:name="WW-WW8Num5ztrue711111111111" style:family="text"/>
    <style:style style:name="WW-WW8Num5ztrue1111111111111" style:family="text"/>
    <style:style style:name="WW-WW8Num5ztrue2111111111111" style:family="text"/>
    <style:style style:name="WW-WW8Num5ztrue3111111111111" style:family="text"/>
    <style:style style:name="WW-WW8Num5ztrue4111111111111" style:family="text"/>
    <style:style style:name="WW-WW8Num5ztrue5111111111111" style:family="text"/>
    <style:style style:name="WW-WW8Num5ztrue6111111111111" style:family="text"/>
    <style:style style:name="WW-WW8Num6ztrue71" style:family="text"/>
    <style:style style:name="WW-WW8Num6ztrue111" style:family="text"/>
    <style:style style:name="WW-WW8Num6ztrue211" style:family="text"/>
    <style:style style:name="WW-WW8Num6ztrue311" style:family="text"/>
    <style:style style:name="WW-WW8Num6ztrue411" style:family="text"/>
    <style:style style:name="WW-WW8Num6ztrue511" style:family="text"/>
    <style:style style:name="WW-WW8Num6ztrue611" style:family="text"/>
    <style:style style:name="WW-WW8Num1ztrue71" style:family="text"/>
    <style:style style:name="WW-WW8Num1ztrue1111111111" style:family="text"/>
    <style:style style:name="WW-WW8Num1ztrue211111111" style:family="text"/>
    <style:style style:name="WW-WW8Num1ztrue31111111" style:family="text"/>
    <style:style style:name="WW-WW8Num1ztrue4111111" style:family="text"/>
    <style:style style:name="WW-WW8Num1ztrue511111" style:family="text"/>
    <style:style style:name="WW-WW8Num1ztrue61111" style:family="text"/>
    <style:style style:name="WW8Num4zfalse" style:family="text"/>
    <style:style style:name="WW-WW8Num4ztrue7111" style:family="text"/>
    <style:style style:name="WW-WW8Num4ztrue11111" style:family="text"/>
    <style:style style:name="WW-WW8Num4ztrue21111" style:family="text"/>
    <style:style style:name="WW-WW8Num4ztrue31111" style:family="text"/>
    <style:style style:name="WW-WW8Num4ztrue41111" style:family="text"/>
    <style:style style:name="WW-WW8Num4ztrue51111" style:family="text"/>
    <style:style style:name="WW-WW8Num4ztrue61111" style:family="text"/>
    <style:style style:name="WW-WW8Num6ztrue711" style:family="text"/>
    <style:style style:name="WW-WW8Num6ztrue1111" style:family="text"/>
    <style:style style:name="WW-WW8Num6ztrue2111" style:family="text"/>
    <style:style style:name="WW-WW8Num6ztrue3111" style:family="text"/>
    <style:style style:name="WW-WW8Num6ztrue4111" style:family="text"/>
    <style:style style:name="WW-WW8Num6ztrue5111" style:family="text"/>
    <style:style style:name="WW-WW8Num6ztrue6111" style:family="text"/>
    <style:style style:name="WW8Num7zfals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WW8Num7ztrue6" style:family="text"/>
    <style:style style:name="WW8Num8zfalse" style:family="text"/>
    <style:style style:name="WW8Num8ztrue" style:family="text"/>
    <style:style style:name="WW-WW8Num8ztrue" style:family="text"/>
    <style:style style:name="WW-WW8Num8ztrue1" style:family="text"/>
    <style:style style:name="WW-WW8Num8ztrue2" style:family="text"/>
    <style:style style:name="WW-WW8Num8ztrue3" style:family="text"/>
    <style:style style:name="WW-WW8Num8ztrue4" style:family="text"/>
    <style:style style:name="WW-WW8Num8ztrue5" style:family="text"/>
    <style:style style:name="WW-WW8Num8ztrue6" style:family="text"/>
    <style:style style:name="WW8Num9zfalse" style:family="text"/>
    <style:style style:name="WW8Num9ztru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WW8Num9ztrue" style:family="text"/>
    <style:style style:name="WW-WW8Num9ztrue1" style:family="text"/>
    <style:style style:name="WW-WW8Num9ztrue2" style:family="text"/>
    <style:style style:name="WW-WW8Num9ztrue3" style:family="text"/>
    <style:style style:name="WW-WW8Num9ztrue4" style:family="text"/>
    <style:style style:name="WW-WW8Num9ztrue5" style:family="text"/>
    <style:style style:name="WW-WW8Num9ztrue6" style:family="text"/>
    <style:style style:name="WW8Num1zfalse" style:family="text"/>
    <style:style style:name="WW8Num1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WW8Num3ztrue71111111111111" style:family="text"/>
    <style:style style:name="WW-WW8Num3ztrue111111111111111" style:family="text"/>
    <style:style style:name="WW-WW8Num3ztrue211111111111111" style:family="text"/>
    <style:style style:name="WW-WW8Num3ztrue311111111111111" style:family="text"/>
    <style:style style:name="WW-WW8Num3ztrue411111111111111" style:family="text"/>
    <style:style style:name="WW-WW8Num3ztrue511111111111111" style:family="text"/>
    <style:style style:name="WW-WW8Num3ztrue611111111111111" style:family="text"/>
    <style:style style:name="WW-WW8Num5ztrue7111111111111" style:family="text"/>
    <style:style style:name="WW-WW8Num5ztrue11111111111111" style:family="text"/>
    <style:style style:name="WW-WW8Num5ztrue21111111111111" style:family="text"/>
    <style:style style:name="WW-WW8Num5ztrue31111111111111" style:family="text"/>
    <style:style style:name="WW-WW8Num5ztrue41111111111111" style:family="text"/>
    <style:style style:name="WW-WW8Num5ztrue51111111111111" style:family="text"/>
    <style:style style:name="WW-WW8Num5ztrue61111111111111" style:family="text"/>
    <style:style style:name="WW8Num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WW8Num8ztrue7" style:family="text"/>
    <style:style style:name="WW-WW8Num8ztrue11" style:family="text"/>
    <style:style style:name="WW-WW8Num8ztrue21" style:family="text"/>
    <style:style style:name="WW-WW8Num8ztrue31" style:family="text"/>
    <style:style style:name="WW-WW8Num8ztrue41" style:family="text"/>
    <style:style style:name="WW-WW8Num8ztrue51" style:family="text"/>
    <style:style style:name="WW-WW8Num8ztrue61" style:family="text"/>
    <style:style style:name="WW8Num9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0zfalse" style:family="text"/>
    <style:style style:name="WW8Num10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11zfalse" style:family="text"/>
    <style:style style:name="WW8Num11ztrue" style:family="text"/>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WW8Num11ztrue6" style:family="text"/>
    <style:style style:name="WW-WW8Num3ztrue711111111111111" style:family="text"/>
    <style:style style:name="WW-WW8Num3ztrue1111111111111111" style:family="text"/>
    <style:style style:name="WW-WW8Num3ztrue2111111111111111" style:family="text"/>
    <style:style style:name="WW-WW8Num3ztrue3111111111111111" style:family="text"/>
    <style:style style:name="WW-WW8Num3ztrue4111111111111111" style:family="text"/>
    <style:style style:name="WW-WW8Num3ztrue5111111111111111" style:family="text"/>
    <style:style style:name="WW-WW8Num3ztrue6111111111111111" style:family="text"/>
    <style:style style:name="WW-WW8Num5ztrue71111111111111" style:family="text"/>
    <style:style style:name="WW-WW8Num5ztrue111111111111111" style:family="text"/>
    <style:style style:name="WW-WW8Num5ztrue211111111111111" style:family="text"/>
    <style:style style:name="WW-WW8Num5ztrue311111111111111" style:family="text"/>
    <style:style style:name="WW-WW8Num5ztrue411111111111111" style:family="text"/>
    <style:style style:name="WW-WW8Num5ztrue511111111111111" style:family="text"/>
    <style:style style:name="WW-WW8Num5ztrue611111111111111" style:family="text"/>
    <style:style style:name="WW-WW8Num8ztrue71" style:family="text"/>
    <style:style style:name="WW-WW8Num8ztrue111" style:family="text"/>
    <style:style style:name="WW-WW8Num8ztrue211" style:family="text"/>
    <style:style style:name="WW-WW8Num8ztrue311" style:family="text"/>
    <style:style style:name="WW-WW8Num8ztrue411" style:family="text"/>
    <style:style style:name="WW-WW8Num8ztrue511" style:family="text"/>
    <style:style style:name="WW-WW8Num8ztrue611" style:family="text"/>
    <style:style style:name="WW-WW8Num11ztrue7" style:family="text"/>
    <style:style style:name="WW-WW8Num11ztrue11" style:family="text"/>
    <style:style style:name="WW-WW8Num11ztrue21" style:family="text"/>
    <style:style style:name="WW-WW8Num11ztrue31" style:family="text"/>
    <style:style style:name="WW-WW8Num11ztrue41" style:family="text"/>
    <style:style style:name="WW-WW8Num11ztrue51" style:family="text"/>
    <style:style style:name="WW-WW8Num11ztrue61" style:family="text"/>
    <style:style style:name="WW8Num3zfals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0ztru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Body_20_Text_20_Char" style:display-name="Body Text Char" style:family="tex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font-name-complex="Mangal" style:font-family-complex="Mangal" style:font-family-generic-complex="system" style:font-pitch-complex="variable" style:font-size-complex="12pt" style:language-complex="hi" style:country-complex="IN"/>
    </style:style>
    <style:style style:name="Body_20_Text_20_Indent_20_Char" style:display-name="Body Text Indent Char" style:family="text">
      <style:text-properties style:font-name="Arial" fo:font-family="Arial" style:font-family-generic="swiss" style:font-pitch="variable" style:letter-kerning="true" style:font-name-asian="SimSun" style:font-family-asian="SimSun" style:font-family-generic-asian="system" style:font-pitch-asian="variable" style:font-name-complex="Arial" style:font-family-complex="Arial" style:font-family-generic-complex="swiss" style:font-pitch-complex="variable" style:font-size-complex="11.5pt" style:language-complex="hi" style:country-complex="IN"/>
    </style:style>
    <style:style style:name="Balloon_20_Text_20_Char" style:display-name="Balloon Text Char" style:family="text">
      <style:text-properties style:font-name="Tahoma" fo:font-family="Tahoma" style:font-family-generic="swiss" style:font-pitch="variable" fo:font-size="8pt" style:letter-kerning="true" style:font-name-asian="SimSun" style:font-family-asian="SimSun" style:font-family-generic-asian="system" style:font-pitch-asian="variable" style:font-size-asian="8pt" style:font-name-complex="Mangal" style:font-family-complex="Mangal" style:font-family-generic-complex="system" style:font-pitch-complex="variable" style:font-size-complex="7pt" style:language-complex="hi" style:country-complex="IN"/>
    </style:style>
    <style:style style:name="Footnote_20_Symbol" style:display-name="Footnote Symbol" style:family="text"/>
    <style:style style:name="Footnote_20_Reference" style:display-name="Footnote Reference" style:family="text">
      <style:text-properties style:text-position="super 65%"/>
    </style:style>
    <style:style style:name="Endnote_20_Symbol" style:display-name="Endnote Symbol" style:family="text">
      <style:text-properties style:text-position="super 65%"/>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Reference" style:display-name="Endnote Reference" style:family="text">
      <style:text-properties style:text-position="super 65%"/>
    </style:style>
    <style:style style:name="WW-WW8Num5ztrue61111111111111111" style:family="text"/>
    <style:style style:name="WW-WW8Num5ztrue51111111111111111" style:family="text"/>
    <style:style style:name="WW-WW8Num5ztrue41111111111111111" style:family="text"/>
    <style:style style:name="WW-WW8Num5ztrue31111111111111111" style:family="text"/>
    <style:style style:name="WW-WW8Num5ztrue21111111111111111" style:family="text"/>
    <style:style style:name="WW-WW8Num5ztrue11111111111111111" style:family="text"/>
    <style:style style:name="WW-WW8Num5ztrue7111111111111111" style:family="text"/>
    <style:style style:name="WW-WW8Num3ztrue611111111111111111" style:family="text"/>
    <style:style style:name="WW-WW8Num3ztrue511111111111111111" style:family="text"/>
    <style:style style:name="WW-WW8Num3ztrue411111111111111111" style:family="text"/>
    <style:style style:name="WW-WW8Num3ztrue311111111111111111" style:family="text"/>
    <style:style style:name="WW-WW8Num3ztrue211111111111111111" style:family="text"/>
    <style:style style:name="WW-WW8Num3ztrue111111111111111111" style:family="text"/>
    <style:style style:name="WW-WW8Num3ztrue71111111111111111" style:family="text"/>
    <style:style style:name="WW-WW8Num5ztrue6111111111111111" style:family="text"/>
    <style:style style:name="WW-WW8Num5ztrue5111111111111111" style:family="text"/>
    <style:style style:name="WW-WW8Num5ztrue4111111111111111" style:family="text"/>
    <style:style style:name="WW-WW8Num5ztrue3111111111111111" style:family="text"/>
    <style:style style:name="WW-WW8Num5ztrue2111111111111111" style:family="text"/>
    <style:style style:name="WW-WW8Num5ztrue1111111111111111" style:family="text"/>
    <style:style style:name="WW-WW8Num5ztrue711111111111111" style:family="text"/>
    <style:style style:name="WW-WW8Num3ztrue61111111111111111" style:family="text"/>
    <style:style style:name="WW-WW8Num3ztrue51111111111111111" style:family="text"/>
    <style:style style:name="WW-WW8Num3ztrue41111111111111111" style:family="text"/>
    <style:style style:name="WW-WW8Num3ztrue31111111111111111" style:family="text"/>
    <style:style style:name="WW-WW8Num3ztrue21111111111111111" style:family="text"/>
    <style:style style:name="WW-WW8Num3ztrue11111111111111111" style:family="text"/>
    <style:style style:name="WW-WW8Num3ztrue7111111111111111" style:family="text"/>
    <style:style style:name="WW-WW8Num5ztrue6111111111111112" style:family="text"/>
    <style:style style:name="WW-WW8Num5ztrue5111111111111112" style:family="text"/>
    <style:style style:name="WW-WW8Num5ztrue4111111111111112" style:family="text"/>
    <style:style style:name="WW-WW8Num5ztrue3111111111111112" style:family="text"/>
    <style:style style:name="WW-WW8Num5ztrue2111111111111112" style:family="text"/>
    <style:style style:name="WW-WW8Num5ztrue1111111111111112" style:family="text"/>
    <style:style style:name="WW-WW8Num5ztrue711111111111112" style:family="text"/>
    <style:style style:name="WW-WW8Num3ztrue61111111111111112" style:family="text"/>
    <style:style style:name="WW-WW8Num3ztrue51111111111111112" style:family="text"/>
    <style:style style:name="WW-WW8Num3ztrue41111111111111112" style:family="text"/>
    <style:style style:name="WW-WW8Num3ztrue31111111111111112" style:family="text"/>
    <style:style style:name="WW-WW8Num3ztrue21111111111111112" style:family="text"/>
    <style:style style:name="WW-WW8Num3ztrue11111111111111112" style:family="text"/>
    <style:style style:name="WW-WW8Num3ztrue7111111111111112" style:family="text"/>
    <style:style style:name="WW-WW8Num2ztrue6111111111111111" style:family="text"/>
    <style:style style:name="WW-WW8Num2ztrue5111111111111111" style:family="text"/>
    <style:style style:name="WW-WW8Num2ztrue4111111111111111" style:family="text"/>
    <style:style style:name="WW-WW8Num2ztrue3111111111111111" style:family="text"/>
    <style:style style:name="WW-WW8Num2ztrue2111111111111111" style:family="text"/>
    <style:style style:name="WW-WW8Num2ztrue1111111111111111" style:family="text"/>
    <style:style style:name="WW-WW8Num2ztrue711111111111111" style:family="text"/>
    <style:style style:name="WW-WW8Num2ztrue611111111111111" style:family="text"/>
    <style:style style:name="WW-WW8Num2ztrue511111111111111" style:family="text"/>
    <style:style style:name="WW-WW8Num2ztrue411111111111111" style:family="text"/>
    <style:style style:name="WW-WW8Num2ztrue311111111111111" style:family="text"/>
    <style:style style:name="WW-WW8Num2ztrue211111111111111" style:family="text"/>
    <style:style style:name="WW-WW8Num2ztrue111111111111111" style:family="text"/>
    <style:style style:name="WW-WW8Num2ztrue71111111111111" style:family="text"/>
    <style:style style:name="WW-WW8Num2ztrue611111111111112" style:family="text"/>
    <style:style style:name="WW-WW8Num2ztrue511111111111112" style:family="text"/>
    <style:style style:name="WW-WW8Num2ztrue411111111111112" style:family="text"/>
    <style:style style:name="WW-WW8Num2ztrue311111111111112" style:family="text"/>
    <style:style style:name="WW-WW8Num2ztrue211111111111112" style:family="text"/>
    <style:style style:name="WW-WW8Num2ztrue111111111111112" style:family="text"/>
    <style:style style:name="WW-WW8Num2ztrue71111111111112"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Reference" style:num-format="1" text:start-value="0" text:footnotes-position="page" text:start-numbering-at="document"/>
    <text:notes-configuration text:note-class="endnote" text:citation-style-name="Endnote_20_Symbol" text:citation-body-style-name="Endnote_20_Reference"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center" style:justify-single-word="false"/>
    </style:style>
    <style:style style:name="MP2" style:family="paragraph" style:parent-style-name="Normal">
      <style:paragraph-properties fo:text-align="center" style:justify-single-word="false"/>
      <style:text-properties style:font-name="Arial" fo:font-size="10pt" fo:font-weight="bold" style:font-size-asian="10pt" style:font-weight-asian="bold" style:font-name-complex="Arial" style:font-size-complex="10pt"/>
    </style:style>
    <style:style style:name="MT1" style:family="text">
      <style:text-properties style:font-name="Arial" fo:font-size="10pt" fo:font-weight="bold" style:font-size-asian="10pt" style:font-weight-asian="bold" style:font-name-complex="Arial" style:font-size-complex="10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122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Picture 2" text:anchor-type="paragraph" svg:x="-0.004cm" svg:y="-0.73cm" svg:width="4.235cm" style:rel-width="scale" svg:height="2.194cm" style:rel-height="scale" draw:z-index="5"><draw:image xlink:href="Pictures/1000000000000172000000C1C3557FD86C2D0297.png" xlink:type="simple" xlink:show="embed" xlink:actuate="onLoad" loext:mime-type="image/png"/></draw:frame><draw:frame draw:style-name="Mfr2" draw:name="Picture 1" text:anchor-type="paragraph" svg:x="15.118cm" svg:y="-0.589cm" svg:width="1.85cm" style:rel-width="scale" svg:height="2.023cm" style:rel-height="scale" draw:z-index="2"><draw:image xlink:href="Pictures/10000000000001670000018492C1DFEE04F65AC6.png" xlink:type="simple" xlink:show="embed" xlink:actuate="onLoad" loext:mime-type="image/png"/></draw:frame><text:span text:style-name="Default_20_Paragraph_20_Font"><text:span text:style-name="MT1">Ministério da Educação</text:span></text:span></text:p>
        <text:p text:style-name="MP2">Secretaria de Educação Profissional e Tecnológica</text:p>
        <text:p text:style-name="MP2">Instituto Federal Catarinense</text:p>
        <text:p text:style-name="MP1"><text:span text:style-name="Default_20_Paragraph_20_Font"><text:span text:style-name="MT1">Pró-Reitoria de Ensino</text:span></text:span></text:p>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
    <dc:subject/>
    <meta:initial-creator>Filomena</meta:initial-creator>
    <meta:creation-date>2019-06-25T15:39:00Z</meta:creation-date>
    <dc:date>2019-07-03T13:14:23.887000000</dc:date>
    <meta:print-date>2015-03-03T13:57:00Z</meta:print-date>
    <meta:editing-cycles>3</meta:editing-cycles>
    <meta:editing-duration>PT6S</meta:editing-duration>
    <meta:document-statistic meta:table-count="0" meta:image-count="2" meta:object-count="0" meta:page-count="3" meta:paragraph-count="68" meta:word-count="1224" meta:character-count="7974" meta:non-whitespace-character-count="6757"/>
    <meta:template xlink:type="simple" xlink:actuate="onRequest" xlink:title="" xlink:href="Normal.dotm"/>
  </office:meta>
</office:document-meta>
</file>