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2000000C1C3557FD86C2D0297.png" manifest:media-type="image/png"/>
  <manifest:file-entry manifest:full-path="Pictures/10000000000001670000018492C1DFEE04F65A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Padrão">
      <style:text-properties style:font-name="Arial" style:font-name-complex="Arial"/>
    </style:style>
    <style:style style:name="P4" style:family="paragraph" style:parent-style-name="Padrão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Padrão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Padrão">
      <style:paragraph-properties fo:text-align="center" style:justify-single-word="false"/>
    </style:style>
    <style:style style:name="P7" style:family="paragraph" style:parent-style-name="Padrão">
      <style:paragraph-properties fo:text-align="justify" style:justify-single-word="false"/>
    </style:style>
    <style:style style:name="P8" style:family="paragraph" style:parent-style-name="Padrão">
      <style:paragraph-properties fo:text-align="end" style:justify-single-word="false"/>
    </style:style>
    <style:style style:name="P9" style:family="paragraph" style:parent-style-name="Padrã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a1fb3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8pt" style:font-size-asian="18pt" style:font-name-complex="Arial" style:font-size-complex="11pt"/>
    </style:style>
    <style:style style:name="T7" style:family="text">
      <style:text-properties style:font-name="Ari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efault_20_Paragraph_20_Font"><text:span text:style-name="T2">ANEXO II - EDITAL PIBID/IFC </text:span></text:span><text:span text:style-name="Default_20_Paragraph_20_Font"><text:span text:style-name="T4">41</text:span></text:span><text:span text:style-name="Default_20_Paragraph_20_Font"><text:span text:style-name="T2">/2019</text:span></text:span></text:p>
      <text:p text:style-name="P4"/>
      <text:p text:style-name="P6"><text:span text:style-name="Default_20_Paragraph_20_Font"><text:span text:style-name="T2">CARTA DE MOTIVAÇÃO </text:span></text:span><text:span text:style-name="Default_20_Paragraph_20_Font"><text:span text:style-name="T3">PARA PIBID/IFC – ESTUDANTE BOLSISTA E VOLUNTÁRIO </text:span></text:span></text:p>
      <text:p text:style-name="P3"/>
      <text:p text:style-name="P7"><text:span text:style-name="Default_20_Paragraph_20_Font"><text:span text:style-name="T5">Apresentar em texto de uma página (de próprio punho), o interesse em participar do Projeto PIBID/IFC, ressaltando as motivações de atuação futura na escola básica pública.</text:span></text:span></text:p>
      <text:p text:style-name="Padrão"><text:span text:style-name="Default_20_Paragraph_20_Font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/>
      <text:p text:style-name="P3"/>
      <text:p text:style-name="Padrão"><text:span text:style-name="Default_20_Paragraph_20_Font"><text:span text:style-name="T5">Assinatura: _______________________________________________________________</text:span></text:span></text:p>
      <text:p text:style-name="P3"/>
      <text:p text:style-name="P5"/>
      <text:p text:style-name="P8"><text:span text:style-name="Default_20_Paragraph_20_Font"><text:span text:style-name="T7">______________________, ____ de _____________de 2019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Body_20_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Body_20_Text" style:display-name="Body Text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Body_20_Text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Sem_20_Espaçamento1" style:display-name="Sem Espaçamento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Body_20_Text_20_Indent" style:display-name="Body Text Indent" style:family="paragraph" style:parent-style-name="Normal">
      <style:paragraph-properties fo:margin-left="0.318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.5pt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drão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Corpo_20_de_20_texto1" style:display-name="Corpo de texto1" style:family="paragraph" style:parent-style-name="Padrão">
      <style:paragraph-properties fo:margin-top="0cm" fo:margin-bottom="0.212cm" loext:contextual-spacing="false" fo:hyphenation-ladder-count="no-limit"/>
      <style:text-properties fo:hyphenate="false"/>
    </style:style>
    <style:style style:name="Footnote_20_Text" style:display-name="Footnote Text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true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true" style:family="text"/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OpenSymbol" fo:font-family="OpenSymbol" style:font-family-generic="system" style:font-charset="x-symbol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5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8Num1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-WW8Num1ztrue" style:family="text"/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1ztrue1" style:family="text"/>
    <style:style style:name="WW-WW8Num1ztrue11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1ztrue2" style:family="text"/>
    <style:style style:name="WW-WW8Num1ztrue111" style:family="text"/>
    <style:style style:name="WW-WW8Num1ztrue2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1ztrue3" style:family="text"/>
    <style:style style:name="WW-WW8Num1ztrue1111" style:family="text"/>
    <style:style style:name="WW-WW8Num1ztrue211" style:family="text"/>
    <style:style style:name="WW-WW8Num1ztrue3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1ztrue4" style:family="text"/>
    <style:style style:name="WW-WW8Num1ztrue11111" style:family="text"/>
    <style:style style:name="WW-WW8Num1ztrue2111" style:family="text"/>
    <style:style style:name="WW-WW8Num1ztrue311" style:family="text"/>
    <style:style style:name="WW-WW8Num1ztrue4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3ztrue71111111111111111111" style:family="text"/>
    <style:style style:name="WW-WW8Num3ztrue111111111111111111111" style:family="text"/>
    <style:style style:name="WW-WW8Num3ztrue211111111111111111111" style:family="text"/>
    <style:style style:name="WW-WW8Num3ztrue311111111111111111111" style:family="text"/>
    <style:style style:name="WW-WW8Num3ztrue411111111111111111111" style:family="text"/>
    <style:style style:name="WW-WW8Num3ztrue511111111111111111111" style:family="text"/>
    <style:style style:name="WW-WW8Num3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1ztrue5" style:family="text"/>
    <style:style style:name="WW-WW8Num1ztrue111111" style:family="text"/>
    <style:style style:name="WW-WW8Num1ztrue21111" style:family="text"/>
    <style:style style:name="WW-WW8Num1ztrue3111" style:family="text"/>
    <style:style style:name="WW-WW8Num1ztrue411" style:family="text"/>
    <style:style style:name="WW-WW8Num1ztrue5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3ztrue711111111111111111111" style:family="text"/>
    <style:style style:name="WW-WW8Num3ztrue1111111111111111111111" style:family="text"/>
    <style:style style:name="WW-WW8Num3ztrue2111111111111111111111" style:family="text"/>
    <style:style style:name="WW-WW8Num3ztrue3111111111111111111111" style:family="text"/>
    <style:style style:name="WW-WW8Num3ztrue4111111111111111111111" style:family="text"/>
    <style:style style:name="WW-WW8Num3ztrue5111111111111111111111" style:family="text"/>
    <style:style style:name="WW-WW8Num3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1ztrue6" style:family="text"/>
    <style:style style:name="WW-WW8Num1ztrue1111111" style:family="text"/>
    <style:style style:name="WW-WW8Num1ztrue211111" style:family="text"/>
    <style:style style:name="WW-WW8Num1ztrue31111" style:family="text"/>
    <style:style style:name="WW-WW8Num1ztrue4111" style:family="text"/>
    <style:style style:name="WW-WW8Num1ztrue511" style:family="text"/>
    <style:style style:name="WW-WW8Num1ztrue61" style:family="text"/>
    <style:style style:name="WW-WW8Num2ztrue7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2ztrue61111111111111111111111" style:family="text"/>
    <style:style style:name="WW-WW8Num3ztrue7111111111111111111111" style:family="text"/>
    <style:style style:name="WW-WW8Num3ztrue11111111111111111111111" style:family="text"/>
    <style:style style:name="WW-WW8Num3ztrue21111111111111111111111" style:family="text"/>
    <style:style style:name="WW-WW8Num3ztrue31111111111111111111111" style:family="text"/>
    <style:style style:name="WW-WW8Num3ztrue41111111111111111111111" style:family="text"/>
    <style:style style:name="WW-WW8Num3ztrue51111111111111111111111" style:family="text"/>
    <style:style style:name="WW-WW8Num3ztrue6111111111111111111111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1ztrue7" style:family="text"/>
    <style:style style:name="WW-WW8Num1ztrue11111111" style:family="text"/>
    <style:style style:name="WW-WW8Num1ztrue2111111" style:family="text"/>
    <style:style style:name="WW-WW8Num1ztrue311111" style:family="text"/>
    <style:style style:name="WW-WW8Num1ztrue41111" style:family="text"/>
    <style:style style:name="WW-WW8Num1ztrue5111" style:family="text"/>
    <style:style style:name="WW-WW8Num2ztrue7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2ztrue611111111111111111111111" style:family="text"/>
    <style:style style:name="WW-WW8Num3ztrue71111111111111111111111" style:family="text"/>
    <style:style style:name="WW-WW8Num3ztrue111111111111111111111111" style:family="text"/>
    <style:style style:name="WW-WW8Num3ztrue211111111111111111111111" style:family="text"/>
    <style:style style:name="WW-WW8Num3ztrue311111111111111111111111" style:family="text"/>
    <style:style style:name="WW-WW8Num3ztrue411111111111111111111111" style:family="text"/>
    <style:style style:name="WW-WW8Num3ztrue511111111111111111111111" style:family="text"/>
    <style:style style:name="WW-WW8Num3ztrue61111111111111111111111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6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611" style:family="text"/>
    <style:style style:name="WW-WW8Num1ztrue111111111" style:family="text"/>
    <style:style style:name="WW-WW8Num1ztrue21111111" style:family="text"/>
    <style:style style:name="WW-WW8Num1ztrue3111111" style:family="text"/>
    <style:style style:name="WW-WW8Num1ztrue411111" style:family="text"/>
    <style:style style:name="WW-WW8Num1ztrue51111" style:family="text"/>
    <style:style style:name="WW-WW8Num1ztrue6111" style:family="text"/>
    <style:style style:name="WW-WW8Num2ztrue7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2ztrue6111111111111111111111111" style:family="text"/>
    <style:style style:name="WW-WW8Num3ztrue711111111111111111111111" style:family="text"/>
    <style:style style:name="WW-WW8Num3ztrue1111111111111111111111111" style:family="text"/>
    <style:style style:name="WW-WW8Num3ztrue2111111111111111111111111" style:family="text"/>
    <style:style style:name="WW-WW8Num3ztrue3111111111111111111111111" style:family="text"/>
    <style:style style:name="WW-WW8Num3ztrue4111111111111111111111111" style:family="text"/>
    <style:style style:name="WW-WW8Num3ztrue5111111111111111111111111" style:family="text"/>
    <style:style style:name="WW-WW8Num3ztrue61111111111111111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2ztrue7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-WW8Num2ztrue61111111111111111111111111" style:family="text"/>
    <style:style style:name="WW-WW8Num3ztrue7111111111111111111111111" style:family="text"/>
    <style:style style:name="WW-WW8Num3ztrue11111111111111111111111111" style:family="text"/>
    <style:style style:name="WW-WW8Num3ztrue21111111111111111111111111" style:family="text"/>
    <style:style style:name="WW-WW8Num3ztrue31111111111111111111111111" style:family="text"/>
    <style:style style:name="WW-WW8Num3ztrue41111111111111111111111111" style:family="text"/>
    <style:style style:name="WW-WW8Num3ztrue51111111111111111111111111" style:family="text"/>
    <style:style style:name="WW-WW8Num3ztrue61111111111111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5ztrue4111111111111111111111111" style:family="text"/>
    <style:style style:name="WW-WW8Num5ztrue5111111111111111111111111" style:family="text"/>
    <style:style style:name="WW-WW8Num5ztrue611111111111111111111111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8Num2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1111111111" style:family="text"/>
    <style:style style:name="WW-WW8Num2ztrue111111111111111111111111111" style:family="text"/>
    <style:style style:name="WW-WW8Num2ztrue211111111111111111111111111" style:family="text"/>
    <style:style style:name="WW-WW8Num2ztrue311111111111111111111111111" style:family="text"/>
    <style:style style:name="WW-WW8Num2ztrue411111111111111111111111111" style:family="text"/>
    <style:style style:name="WW-WW8Num2ztrue511111111111111111111111111" style:family="text"/>
    <style:style style:name="WW-WW8Num2ztrue611111111111111111111111111" style:family="text"/>
    <style:style style:name="WW-WW8Num3ztrue71111111111111111111111111" style:family="text"/>
    <style:style style:name="WW-WW8Num3ztrue111111111111111111111111111" style:family="text"/>
    <style:style style:name="WW-WW8Num3ztrue211111111111111111111111111" style:family="text"/>
    <style:style style:name="WW-WW8Num3ztrue311111111111111111111111111" style:family="text"/>
    <style:style style:name="WW-WW8Num3ztrue411111111111111111111111111" style:family="text"/>
    <style:style style:name="WW-WW8Num3ztrue511111111111111111111111111" style:family="text"/>
    <style:style style:name="WW-WW8Num3ztrue611111111111111111111111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5ztrue41111111111111111111111111" style:family="text"/>
    <style:style style:name="WW-WW8Num5ztrue51111111111111111111111111" style:family="text"/>
    <style:style style:name="WW-WW8Num5ztrue611111111111111111111111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" style:family="text"/>
    <style:style style:name="WW-WW8Num1ztrue1111111111" style:family="text"/>
    <style:style style:name="WW-WW8Num1ztrue211111111" style:family="text"/>
    <style:style style:name="WW-WW8Num1ztrue31111111" style:family="text"/>
    <style:style style:name="WW-WW8Num1ztrue4111111" style:family="text"/>
    <style:style style:name="WW-WW8Num1ztrue511111" style:family="text"/>
    <style:style style:name="WW-WW8Num1ztrue61111" style:family="text"/>
    <style:style style:name="WW8Num4zfalse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zfalse" style:family="text"/>
    <style:style style:name="WW8Num1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3ztrue711111111111111111111111111" style:family="text"/>
    <style:style style:name="WW-WW8Num3ztrue1111111111111111111111111111" style:family="text"/>
    <style:style style:name="WW-WW8Num3ztrue2111111111111111111111111111" style:family="text"/>
    <style:style style:name="WW-WW8Num3ztrue3111111111111111111111111111" style:family="text"/>
    <style:style style:name="WW-WW8Num3ztrue4111111111111111111111111111" style:family="text"/>
    <style:style style:name="WW-WW8Num3ztrue5111111111111111111111111111" style:family="text"/>
    <style:style style:name="WW-WW8Num3ztrue6111111111111111111111111111" style:family="text"/>
    <style:style style:name="WW-WW8Num5ztrue71111111111111111111111111" style:family="text"/>
    <style:style style:name="WW-WW8Num5ztrue111111111111111111111111111" style:family="text"/>
    <style:style style:name="WW-WW8Num5ztrue211111111111111111111111111" style:family="text"/>
    <style:style style:name="WW-WW8Num5ztrue311111111111111111111111111" style:family="text"/>
    <style:style style:name="WW-WW8Num5ztrue411111111111111111111111111" style:family="text"/>
    <style:style style:name="WW-WW8Num5ztrue511111111111111111111111111" style:family="text"/>
    <style:style style:name="WW-WW8Num5ztrue611111111111111111111111111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false" style:family="text"/>
    <style:style style:name="WW8Num10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3ztrue7111111111111111111111111111" style:family="text"/>
    <style:style style:name="WW-WW8Num3ztrue11111111111111111111111111111" style:family="text"/>
    <style:style style:name="WW-WW8Num3ztrue21111111111111111111111111111" style:family="text"/>
    <style:style style:name="WW-WW8Num3ztrue31111111111111111111111111111" style:family="text"/>
    <style:style style:name="WW-WW8Num3ztrue41111111111111111111111111111" style:family="text"/>
    <style:style style:name="WW-WW8Num3ztrue51111111111111111111111111111" style:family="text"/>
    <style:style style:name="WW-WW8Num3ztrue61111111111111111111111111111" style:family="text"/>
    <style:style style:name="WW-WW8Num5ztrue711111111111111111111111111" style:family="text"/>
    <style:style style:name="WW-WW8Num5ztrue1111111111111111111111111111" style:family="text"/>
    <style:style style:name="WW-WW8Num5ztrue2111111111111111111111111111" style:family="text"/>
    <style:style style:name="WW-WW8Num5ztrue3111111111111111111111111111" style:family="text"/>
    <style:style style:name="WW-WW8Num5ztrue4111111111111111111111111111" style:family="text"/>
    <style:style style:name="WW-WW8Num5ztrue5111111111111111111111111111" style:family="text"/>
    <style:style style:name="WW-WW8Num5ztrue61111111111111111111111111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WW8Num3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font-size-complex="11.5pt" style:language-complex="hi" style:country-complex="IN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Reference" style:display-name="Endnote Reference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text:citation-style-name="Endnote_20_Symbol" text:citation-body-style-name="Endnote_20_Reference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2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-0.004cm" svg:y="-0.73cm" svg:width="4.212cm" style:rel-width="scale" svg:height="2.171cm" style:rel-height="scale" draw:z-index="1"><draw:image xlink:href="Pictures/1000000000000172000000C1C3557FD86C2D0297.png" xlink:type="simple" xlink:show="embed" xlink:actuate="onLoad" loext:mime-type="image/png"/></draw:frame><draw:frame draw:style-name="Mfr2" draw:name="Picture 1" text:anchor-type="paragraph" svg:x="15.118cm" svg:y="-0.589cm" svg:width="1.827cm" style:rel-width="scale" svg:height="2cm" style:rel-height="scale" draw:z-index="0"><draw:image xlink:href="Pictures/10000000000001670000018492C1DFEE04F65AC6.png" xlink:type="simple" xlink:show="embed" xlink:actuate="onLoad" loext:mime-type="image/png"/></draw:frame><text:span text:style-name="Default_20_Paragraph_20_Font"><text:span text:style-name="MT1">Ministério da Educação</text:span></text:span></text:p>
        <text:p text:style-name="MP2">Secretaria de Educação Profissional e Tecnológica</text:p>
        <text:p text:style-name="MP2">Instituto Federal Catarinense</text:p>
        <text:p text:style-name="MP1"><text:span text:style-name="Default_20_Paragraph_20_Font"><text:span text:style-name="MT1">Pró-Reitoria de Ensino</text:span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dc:subject/>
    <meta:initial-creator>Filomena</meta:initial-creator>
    <meta:creation-date>2019-06-25T15:37:00Z</meta:creation-date>
    <dc:date>2019-07-03T13:06:54.569000000</dc:date>
    <meta:print-date>2015-04-15T13:38:00Z</meta:print-date>
    <meta:editing-cycles>3</meta:editing-cycles>
    <meta:editing-duration>PT10S</meta:editing-duration>
    <meta:document-statistic meta:table-count="0" meta:image-count="2" meta:object-count="0" meta:page-count="1" meta:paragraph-count="10" meta:word-count="64" meta:character-count="1524" meta:non-whitespace-character-count="1468"/>
    <meta:template xlink:type="simple" xlink:actuate="onRequest" xlink:title="" xlink:href="Normal.dotm"/>
  </office:meta>
</office:document-meta>
</file>