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2000000C1C8A3494DD7BA7FC3.png" manifest:media-type="image/png"/>
  <manifest:file-entry manifest:full-path="Pictures/100000000000016700000184B5C813B7D799F21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3cm" table:align="left" style:writing-mode="lr-tb"/>
    </style:style>
    <style:style style:name="Tabela1.A" style:family="table-column">
      <style:table-column-properties style:column-width="6.668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2.672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2.4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Padrão">
      <style:paragraph-properties fo:margin-top="0cm" fo:margin-bottom="0.212cm" loext:contextual-spacing="false" fo:text-align="center" style:justify-single-word="false"/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Padrão" style:master-page-name="Standard">
      <style:paragraph-properties fo:text-align="center" style:justify-single-word="false" style:page-number="auto">
        <style:tab-stops>
          <style:tab-stop style:position="1.249cm"/>
          <style:tab-stop style:position="10.174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222222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P7" style:family="paragraph" style:parent-style-name="Standard">
      <style:text-properties fo:color="#222222" style:font-name="Arial" fo:font-size="11pt" style:font-name-asian="Times New Roman" style:font-size-asian="11pt" style:language-asian="pt" style:country-asian="BR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222222" style:font-name="Arial" fo:font-size="11pt" style:font-name-asian="Times New Roman" style:font-size-asian="11pt" style:language-asian="pt" style:country-asian="BR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222222" style:font-name="Arial" fo:font-size="11pt" style:font-name-asian="Times New Roman" style:font-size-asian="11pt" style:language-asian="pt" style:country-asian="BR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fo:color="#222222" style:font-name="Arial" fo:font-size="11pt" style:font-name-asian="Times New Roman" style:font-size-asian="11pt" style:language-asian="pt" style:country-asian="BR" style:font-name-complex="Arial" style:font-size-complex="11pt"/>
    </style:style>
    <style:style style:name="P11" style:family="paragraph" style:parent-style-name="Standard">
      <style:text-properties fo:font-variant="small-caps" fo:color="#222222" style:font-name="Arial" fo:font-size="11pt" style:font-name-asian="Times New Roman" style:font-size-asian="11pt" style:language-asian="pt" style:country-asian="BR" style:font-name-complex="Arial" style:font-size-complex="11pt"/>
    </style:style>
    <style:style style:name="P12" style:family="paragraph" style:parent-style-name="Standard">
      <style:paragraph-properties fo:margin-top="0.423cm" fo:margin-bottom="0.353cm" loext:contextual-spacing="false"/>
      <style:text-properties fo:color="#222222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P13" style:family="paragraph" style:parent-style-name="Standard">
      <style:paragraph-properties fo:margin-top="0.423cm" fo:margin-bottom="0.353cm" loext:contextual-spacing="false" fo:text-align="center" style:justify-single-word="false" style:snap-to-layout-grid="false"/>
      <style:text-properties fo:color="#222222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P14" style:family="paragraph" style:parent-style-name="Standard">
      <style:paragraph-properties fo:margin-top="0.423cm" fo:margin-bottom="0.353cm" loext:contextual-spacing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.423cm" fo:margin-bottom="0.353cm" loext:contextual-spacing="false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0e84a3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font-variant="small-caps" fo:color="#222222" style:font-name="Arial" fo:font-size="11pt" style:font-name-asian="Times New Roman" style:font-size-asian="11pt" style:language-asian="pt" style:country-asian="BR" style:font-name-complex="Arial" style:font-size-complex="11pt"/>
    </style:style>
    <style:style style:name="T7" style:family="text">
      <style:text-properties fo:color="#222222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T8" style:family="text">
      <style:text-properties fo:color="#222222" style:font-name="Arial" fo:font-size="11pt" style:font-name-asian="Times New Roman" style:font-size-asian="11pt" style:language-asian="pt" style:country-asian="BR" style:font-name-complex="Arial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VI - EDITAL PIBID/IFC </text:span><text:span text:style-name="T2">36</text:span><text:span text:style-name="T1">/2019</text:span></text:p>
      <text:p text:style-name="P1">CRITÉRIOS PARA ANÁLISE DO CURRÍCULO LATTES – ESTUDANTES BOLSISTA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Atividade</text:p>
          </table:table-cell>
          <table:table-cell table:style-name="Tabela1.A1" table:number-columns-spanned="2" office:value-type="string">
            <text:p text:style-name="P6">Pontuação</text:p>
          </table:table-cell>
          <table:covered-table-cell/>
          <table:table-cell table:style-name="Tabela1.A1" office:value-type="string">
            <text:p text:style-name="P6">Máximo</text:p>
          </table:table-cell>
          <table:table-cell table:style-name="Tabela1.E1" office:value-type="string">
            <text:p text:style-name="P6">Nota</text:p>
          </table:table-cell>
        </table:table-row>
        <table:table-row table:style-name="Tabela1.1">
          <table:table-cell table:style-name="Tabela1.A1" office:value-type="string">
            <text:p text:style-name="P7">1. Atuação profissional – docência (contrato ou carteira assinada)</text:p>
          </table:table-cell>
          <table:table-cell table:style-name="Tabela1.B2" table:number-columns-spanned="2" office:value-type="string">
            <text:p text:style-name="P7">0,1/mês</text:p>
          </table:table-cell>
          <table:covered-table-cell/>
          <table:table-cell table:style-name="Tabela1.B2" office:value-type="string">
            <text:p text:style-name="P8">10 meses</text:p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7">2. Atuação profissional – estágio e/ou monitoria em instituição de ensino (extra curricular)</text:p>
          </table:table-cell>
          <table:table-cell table:style-name="Tabela1.B3" table:number-columns-spanned="2" office:value-type="string">
            <text:p text:style-name="P7">Sim – 1,0</text:p>
            <text:p text:style-name="P7">Não – 0</text:p>
            <text:p text:style-name="P7"/>
          </table:table-cell>
          <table:covered-table-cell/>
          <table:table-cell table:style-name="Tabela1.B3" office:value-type="string">
            <text:p text:style-name="P9"/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7">3. Atividade de pesquisa e/ou extensão – com bolsa</text:p>
          </table:table-cell>
          <table:table-cell table:style-name="Tabela1.B3" table:number-columns-spanned="2" office:value-type="string">
            <text:p text:style-name="P7">Sim – 1,0</text:p>
            <text:p text:style-name="P7">Não – 0</text:p>
          </table:table-cell>
          <table:covered-table-cell/>
          <table:table-cell table:style-name="Tabela1.B3" office:value-type="string">
            <text:p text:style-name="P4"/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7">4. Atividade de pesquisa e/ou extensão – voluntariado</text:p>
          </table:table-cell>
          <table:table-cell table:style-name="Tabela1.B3" table:number-columns-spanned="2" office:value-type="string">
            <text:p text:style-name="P7">Sim – 1,0</text:p>
            <text:p text:style-name="P7">Não – 0</text:p>
          </table:table-cell>
          <table:covered-table-cell/>
          <table:table-cell table:style-name="Tabela1.B3" office:value-type="string">
            <text:p text:style-name="P4"/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7">5. Prêmios e títulos</text:p>
          </table:table-cell>
          <table:table-cell table:style-name="Tabela1.B3" table:number-columns-spanned="2" office:value-type="string">
            <text:p text:style-name="P11">0,2 cada</text:p>
          </table:table-cell>
          <table:covered-table-cell/>
          <table:table-cell table:style-name="Tabela1.B3" office:value-type="string">
            <text:p text:style-name="P8">5</text:p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A3" table:number-rows-spanned="3" office:value-type="string">
            <text:p text:style-name="P7">6. Produção bibliográfica</text:p>
          </table:table-cell>
          <table:table-cell table:style-name="Tabela1.A3" office:value-type="string">
            <text:p text:style-name="P7">Trabalhos completos em periódicos</text:p>
          </table:table-cell>
          <table:table-cell table:style-name="Tabela1.A3" office:value-type="string">
            <text:p text:style-name="P3"/>
            <text:p text:style-name="P7">0,1 cada</text:p>
          </table:table-cell>
          <table:table-cell table:style-name="Tabela1.B3" office:value-type="string">
            <text:p text:style-name="P8">4</text:p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7">Trabalhos completos em anais de eventos</text:p>
          </table:table-cell>
          <table:table-cell table:style-name="Tabela1.A3" office:value-type="string">
            <text:p text:style-name="P3"/>
            <text:p text:style-name="P7">0,1 cada</text:p>
          </table:table-cell>
          <table:table-cell table:style-name="Tabela1.B3" office:value-type="string">
            <text:p text:style-name="P8">4</text:p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7">Resumos simples e expandidos</text:p>
          </table:table-cell>
          <table:table-cell table:style-name="Tabela1.A3" office:value-type="string">
            <text:p text:style-name="P10"/>
            <text:p text:style-name="P7">0,05</text:p>
          </table:table-cell>
          <table:table-cell table:style-name="Tabela1.B3" office:value-type="string">
            <text:p text:style-name="P8">4</text:p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7">7. Produções técnicas (minicurso, avaliador)</text:p>
          </table:table-cell>
          <table:table-cell table:style-name="Tabela1.A3" table:number-columns-spanned="2" office:value-type="string">
            <text:p text:style-name="P7">0,2 cada</text:p>
          </table:table-cell>
          <table:covered-table-cell/>
          <table:table-cell table:style-name="Tabela1.B3" office:value-type="string">
            <text:p text:style-name="P8">5</text:p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7">8. Apresentação de trabalhos</text:p>
          </table:table-cell>
          <table:table-cell table:style-name="Tabela1.A3" table:number-columns-spanned="2" office:value-type="string">
            <text:p text:style-name="P7">0,2 cada</text:p>
          </table:table-cell>
          <table:covered-table-cell/>
          <table:table-cell table:style-name="Tabela1.B3" office:value-type="string">
            <text:p text:style-name="P8">5</text:p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7">9. Participação em eventos</text:p>
          </table:table-cell>
          <table:table-cell table:style-name="Tabela1.A3" table:number-columns-spanned="2" office:value-type="string">
            <text:p text:style-name="P7">0,2 cada</text:p>
          </table:table-cell>
          <table:covered-table-cell/>
          <table:table-cell table:style-name="Tabela1.B3" office:value-type="string">
            <text:p text:style-name="P8">5</text:p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7">10. Organização de eventos</text:p>
          </table:table-cell>
          <table:table-cell table:style-name="Tabela1.A3" table:number-columns-spanned="2" office:value-type="string">
            <text:p text:style-name="P7">0,2 cada</text:p>
          </table:table-cell>
          <table:covered-table-cell/>
          <table:table-cell table:style-name="Tabela1.B3" office:value-type="string">
            <text:p text:style-name="P8">5</text:p>
          </table:table-cell>
          <table:table-cell table:style-name="Tabela1.E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2">TOTAL</text:p>
          </table:table-cell>
          <table:table-cell table:style-name="Tabela1.A3" table:number-columns-spanned="2" office:value-type="string">
            <text:p text:style-name="P14"/>
          </table:table-cell>
          <table:covered-table-cell/>
          <table:table-cell table:style-name="Tabela1.B3" office:value-type="string">
            <text:p text:style-name="P15"/>
          </table:table-cell>
          <table:table-cell table:style-name="Tabela1.E3" office:value-type="string">
            <text:p text:style-name="P13"/>
          </table:table-cell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em_20_Espaçamento1" style:display-name="Sem Espaçamento1" style:family="paragraph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.5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1" style:display-name="Corpo de texto1" style:family="paragraph" style:parent-style-name="Padrão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OpenSymbol" fo:font-family="OpenSymbol" style:font-charset="x-symbol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5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8Num1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1ztrue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1ztrue1" style:family="text"/>
    <style:style style:name="WW-WW8Num1ztrue1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1ztrue2" style:family="text"/>
    <style:style style:name="WW-WW8Num1ztrue111" style:family="text"/>
    <style:style style:name="WW-WW8Num1ztrue2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1ztrue3" style:family="text"/>
    <style:style style:name="WW-WW8Num1ztrue1111" style:family="text"/>
    <style:style style:name="WW-WW8Num1ztrue211" style:family="text"/>
    <style:style style:name="WW-WW8Num1ztrue3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3ztrue71111111111111111111" style:family="text"/>
    <style:style style:name="WW-WW8Num3ztrue111111111111111111111" style:family="text"/>
    <style:style style:name="WW-WW8Num3ztrue211111111111111111111" style:family="text"/>
    <style:style style:name="WW-WW8Num3ztrue311111111111111111111" style:family="text"/>
    <style:style style:name="WW-WW8Num3ztrue411111111111111111111" style:family="text"/>
    <style:style style:name="WW-WW8Num3ztrue511111111111111111111" style:family="text"/>
    <style:style style:name="WW-WW8Num3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1ztrue4" style:family="text"/>
    <style:style style:name="WW-WW8Num1ztrue11111" style:family="text"/>
    <style:style style:name="WW-WW8Num1ztrue2111" style:family="text"/>
    <style:style style:name="WW-WW8Num1ztrue311" style:family="text"/>
    <style:style style:name="WW-WW8Num1ztrue4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3ztrue711111111111111111111" style:family="text"/>
    <style:style style:name="WW-WW8Num3ztrue1111111111111111111111" style:family="text"/>
    <style:style style:name="WW-WW8Num3ztrue2111111111111111111111" style:family="text"/>
    <style:style style:name="WW-WW8Num3ztrue3111111111111111111111" style:family="text"/>
    <style:style style:name="WW-WW8Num3ztrue4111111111111111111111" style:family="text"/>
    <style:style style:name="WW-WW8Num3ztrue5111111111111111111111" style:family="text"/>
    <style:style style:name="WW-WW8Num3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1ztrue5" style:family="text"/>
    <style:style style:name="WW-WW8Num1ztrue111111" style:family="text"/>
    <style:style style:name="WW-WW8Num1ztrue21111" style:family="text"/>
    <style:style style:name="WW-WW8Num1ztrue3111" style:family="text"/>
    <style:style style:name="WW-WW8Num1ztrue411" style:family="text"/>
    <style:style style:name="WW-WW8Num1ztrue51" style:family="text"/>
    <style:style style:name="WW-WW8Num2ztrue7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2ztrue61111111111111111111111" style:family="text"/>
    <style:style style:name="WW-WW8Num3ztrue7111111111111111111111" style:family="text"/>
    <style:style style:name="WW-WW8Num3ztrue11111111111111111111111" style:family="text"/>
    <style:style style:name="WW-WW8Num3ztrue21111111111111111111111" style:family="text"/>
    <style:style style:name="WW-WW8Num3ztrue31111111111111111111111" style:family="text"/>
    <style:style style:name="WW-WW8Num3ztrue41111111111111111111111" style:family="text"/>
    <style:style style:name="WW-WW8Num3ztrue51111111111111111111111" style:family="text"/>
    <style:style style:name="WW-WW8Num3ztrue6111111111111111111111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1ztrue6" style:family="text"/>
    <style:style style:name="WW-WW8Num1ztrue1111111" style:family="text"/>
    <style:style style:name="WW-WW8Num1ztrue211111" style:family="text"/>
    <style:style style:name="WW-WW8Num1ztrue31111" style:family="text"/>
    <style:style style:name="WW-WW8Num1ztrue4111" style:family="text"/>
    <style:style style:name="WW-WW8Num1ztrue511" style:family="text"/>
    <style:style style:name="WW-WW8Num1ztrue61" style:family="text"/>
    <style:style style:name="WW-WW8Num2ztrue7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2ztrue611111111111111111111111" style:family="text"/>
    <style:style style:name="WW-WW8Num3ztrue71111111111111111111111" style:family="text"/>
    <style:style style:name="WW-WW8Num3ztrue111111111111111111111111" style:family="text"/>
    <style:style style:name="WW-WW8Num3ztrue211111111111111111111111" style:family="text"/>
    <style:style style:name="WW-WW8Num3ztrue311111111111111111111111" style:family="text"/>
    <style:style style:name="WW-WW8Num3ztrue411111111111111111111111" style:family="text"/>
    <style:style style:name="WW-WW8Num3ztrue511111111111111111111111" style:family="text"/>
    <style:style style:name="WW-WW8Num3ztrue61111111111111111111111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1ztrue7" style:family="text"/>
    <style:style style:name="WW-WW8Num1ztrue11111111" style:family="text"/>
    <style:style style:name="WW-WW8Num1ztrue2111111" style:family="text"/>
    <style:style style:name="WW-WW8Num1ztrue311111" style:family="text"/>
    <style:style style:name="WW-WW8Num1ztrue41111" style:family="text"/>
    <style:style style:name="WW-WW8Num1ztrue5111" style:family="text"/>
    <style:style style:name="WW-WW8Num2ztrue7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2ztrue6111111111111111111111111" style:family="text"/>
    <style:style style:name="WW-WW8Num3ztrue711111111111111111111111" style:family="text"/>
    <style:style style:name="WW-WW8Num3ztrue1111111111111111111111111" style:family="text"/>
    <style:style style:name="WW-WW8Num3ztrue2111111111111111111111111" style:family="text"/>
    <style:style style:name="WW-WW8Num3ztrue3111111111111111111111111" style:family="text"/>
    <style:style style:name="WW-WW8Num3ztrue4111111111111111111111111" style:family="text"/>
    <style:style style:name="WW-WW8Num3ztrue5111111111111111111111111" style:family="text"/>
    <style:style style:name="WW-WW8Num3ztrue611111111111111111111111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6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611" style:family="text"/>
    <style:style style:name="WW-WW8Num1ztrue111111111" style:family="text"/>
    <style:style style:name="WW-WW8Num1ztrue21111111" style:family="text"/>
    <style:style style:name="WW-WW8Num1ztrue3111111" style:family="text"/>
    <style:style style:name="WW-WW8Num1ztrue411111" style:family="text"/>
    <style:style style:name="WW-WW8Num1ztrue51111" style:family="text"/>
    <style:style style:name="WW-WW8Num1ztrue6111" style:family="text"/>
    <style:style style:name="WW-WW8Num2ztrue7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-WW8Num2ztrue61111111111111111111111111" style:family="text"/>
    <style:style style:name="WW-WW8Num3ztrue7111111111111111111111111" style:family="text"/>
    <style:style style:name="WW-WW8Num3ztrue11111111111111111111111111" style:family="text"/>
    <style:style style:name="WW-WW8Num3ztrue21111111111111111111111111" style:family="text"/>
    <style:style style:name="WW-WW8Num3ztrue31111111111111111111111111" style:family="text"/>
    <style:style style:name="WW-WW8Num3ztrue41111111111111111111111111" style:family="text"/>
    <style:style style:name="WW-WW8Num3ztrue51111111111111111111111111" style:family="text"/>
    <style:style style:name="WW-WW8Num3ztrue611111111111111111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5ztrue4111111111111111111111111" style:family="text"/>
    <style:style style:name="WW-WW8Num5ztrue5111111111111111111111111" style:family="text"/>
    <style:style style:name="WW-WW8Num5ztrue6111111111111111111111111" style:family="text"/>
    <style:style style:name="WW-WW8Num2ztrue71111111111111111111111111" style:family="text"/>
    <style:style style:name="WW-WW8Num2ztrue111111111111111111111111111" style:family="text"/>
    <style:style style:name="WW-WW8Num2ztrue211111111111111111111111111" style:family="text"/>
    <style:style style:name="WW-WW8Num2ztrue311111111111111111111111111" style:family="text"/>
    <style:style style:name="WW-WW8Num2ztrue411111111111111111111111111" style:family="text"/>
    <style:style style:name="WW-WW8Num2ztrue511111111111111111111111111" style:family="text"/>
    <style:style style:name="WW-WW8Num2ztrue611111111111111111111111111" style:family="text"/>
    <style:style style:name="WW-WW8Num3ztrue71111111111111111111111111" style:family="text"/>
    <style:style style:name="WW-WW8Num3ztrue111111111111111111111111111" style:family="text"/>
    <style:style style:name="WW-WW8Num3ztrue211111111111111111111111111" style:family="text"/>
    <style:style style:name="WW-WW8Num3ztrue311111111111111111111111111" style:family="text"/>
    <style:style style:name="WW-WW8Num3ztrue411111111111111111111111111" style:family="text"/>
    <style:style style:name="WW-WW8Num3ztrue511111111111111111111111111" style:family="text"/>
    <style:style style:name="WW-WW8Num3ztrue611111111111111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5ztrue41111111111111111111111111" style:family="text"/>
    <style:style style:name="WW-WW8Num5ztrue51111111111111111111111111" style:family="text"/>
    <style:style style:name="WW-WW8Num5ztrue6111111111111111111111111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8Num2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11111111111" style:family="text"/>
    <style:style style:name="WW-WW8Num2ztrue1111111111111111111111111111" style:family="text"/>
    <style:style style:name="WW-WW8Num2ztrue2111111111111111111111111111" style:family="text"/>
    <style:style style:name="WW-WW8Num2ztrue3111111111111111111111111111" style:family="text"/>
    <style:style style:name="WW-WW8Num2ztrue4111111111111111111111111111" style:family="text"/>
    <style:style style:name="WW-WW8Num2ztrue5111111111111111111111111111" style:family="text"/>
    <style:style style:name="WW-WW8Num2ztrue6111111111111111111111111111" style:family="text"/>
    <style:style style:name="WW-WW8Num3ztrue711111111111111111111111111" style:family="text"/>
    <style:style style:name="WW-WW8Num3ztrue1111111111111111111111111111" style:family="text"/>
    <style:style style:name="WW-WW8Num3ztrue2111111111111111111111111111" style:family="text"/>
    <style:style style:name="WW-WW8Num3ztrue3111111111111111111111111111" style:family="text"/>
    <style:style style:name="WW-WW8Num3ztrue4111111111111111111111111111" style:family="text"/>
    <style:style style:name="WW-WW8Num3ztrue5111111111111111111111111111" style:family="text"/>
    <style:style style:name="WW-WW8Num3ztrue6111111111111111111111111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11111111111111111111111" style:family="text"/>
    <style:style style:name="WW-WW8Num5ztrue111111111111111111111111111" style:family="text"/>
    <style:style style:name="WW-WW8Num5ztrue211111111111111111111111111" style:family="text"/>
    <style:style style:name="WW-WW8Num5ztrue311111111111111111111111111" style:family="text"/>
    <style:style style:name="WW-WW8Num5ztrue411111111111111111111111111" style:family="text"/>
    <style:style style:name="WW-WW8Num5ztrue511111111111111111111111111" style:family="text"/>
    <style:style style:name="WW-WW8Num5ztrue6111111111111111111111111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" style:family="text"/>
    <style:style style:name="WW-WW8Num1ztrue1111111111" style:family="text"/>
    <style:style style:name="WW-WW8Num1ztrue211111111" style:family="text"/>
    <style:style style:name="WW-WW8Num1ztrue31111111" style:family="text"/>
    <style:style style:name="WW-WW8Num1ztrue4111111" style:family="text"/>
    <style:style style:name="WW-WW8Num1ztrue511111" style:family="text"/>
    <style:style style:name="WW-WW8Num1ztrue61111" style:family="text"/>
    <style:style style:name="WW8Num4zfalse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zfalse" style:family="text"/>
    <style:style style:name="WW8Num1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3ztrue7111111111111111111111111111" style:family="text"/>
    <style:style style:name="WW-WW8Num3ztrue11111111111111111111111111111" style:family="text"/>
    <style:style style:name="WW-WW8Num3ztrue21111111111111111111111111111" style:family="text"/>
    <style:style style:name="WW-WW8Num3ztrue31111111111111111111111111111" style:family="text"/>
    <style:style style:name="WW-WW8Num3ztrue41111111111111111111111111111" style:family="text"/>
    <style:style style:name="WW-WW8Num3ztrue51111111111111111111111111111" style:family="text"/>
    <style:style style:name="WW-WW8Num3ztrue61111111111111111111111111111" style:family="text"/>
    <style:style style:name="WW-WW8Num5ztrue711111111111111111111111111" style:family="text"/>
    <style:style style:name="WW-WW8Num5ztrue1111111111111111111111111111" style:family="text"/>
    <style:style style:name="WW-WW8Num5ztrue2111111111111111111111111111" style:family="text"/>
    <style:style style:name="WW-WW8Num5ztrue3111111111111111111111111111" style:family="text"/>
    <style:style style:name="WW-WW8Num5ztrue4111111111111111111111111111" style:family="text"/>
    <style:style style:name="WW-WW8Num5ztrue5111111111111111111111111111" style:family="text"/>
    <style:style style:name="WW-WW8Num5ztrue6111111111111111111111111111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false" style:family="text"/>
    <style:style style:name="WW8Num10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3ztrue71111111111111111111111111111" style:family="text"/>
    <style:style style:name="WW-WW8Num3ztrue111111111111111111111111111111" style:family="text"/>
    <style:style style:name="WW-WW8Num3ztrue211111111111111111111111111111" style:family="text"/>
    <style:style style:name="WW-WW8Num3ztrue311111111111111111111111111111" style:family="text"/>
    <style:style style:name="WW-WW8Num3ztrue411111111111111111111111111111" style:family="text"/>
    <style:style style:name="WW-WW8Num3ztrue511111111111111111111111111111" style:family="text"/>
    <style:style style:name="WW-WW8Num3ztrue611111111111111111111111111111" style:family="text"/>
    <style:style style:name="WW-WW8Num5ztrue7111111111111111111111111111" style:family="text"/>
    <style:style style:name="WW-WW8Num5ztrue11111111111111111111111111111" style:family="text"/>
    <style:style style:name="WW-WW8Num5ztrue21111111111111111111111111111" style:family="text"/>
    <style:style style:name="WW-WW8Num5ztrue31111111111111111111111111111" style:family="text"/>
    <style:style style:name="WW-WW8Num5ztrue41111111111111111111111111111" style:family="text"/>
    <style:style style:name="WW-WW8Num5ztrue51111111111111111111111111111" style:family="text"/>
    <style:style style:name="WW-WW8Num5ztrue611111111111111111111111111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WW8Num3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pitch-asian="variable" style:font-size-asian="12pt" style:font-name-complex="Mangal" style:font-family-complex="Mangal" style:font-pitch-complex="variable" style:font-size-complex="12pt" style:language-complex="hi" style:country-complex="IN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style:letter-kerning="true" style:font-name-asian="SimSun" style:font-family-asian="SimSun" style:font-pitch-asian="variable" style:font-name-complex="Arial" style:font-family-complex="Arial" style:font-family-generic-complex="swiss" style:font-pitch-complex="variable" style:font-size-complex="11.5pt" style:language-complex="hi" style:country-complex="IN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pitch-asian="variable" style:font-size-asian="8pt" style:font-name-complex="Mangal" style:font-family-complex="Mangal" style:font-pitch-complex="variable" style:font-size-complex="7pt" style:language-complex="hi" style:country-complex="IN"/>
    </style:style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ef._20_de_20_nota_20_de_20_fim" style:display-name="Ref.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bottom="2.02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04cm" svg:y="-0.73cm" svg:width="4.212cm" svg:height="2.171cm" draw:z-index="1"><draw:image xlink:href="Pictures/1000000000000172000000C1C8A3494DD7BA7FC3.png" xlink:type="simple" xlink:show="embed" xlink:actuate="onLoad" loext:mime-type="image/png"/></draw:frame>Ministério da Educação<draw:frame draw:style-name="Mfr1" draw:name="Figura2" text:anchor-type="char" svg:x="15.118cm" svg:y="-0.589cm" svg:width="1.827cm" svg:height="2cm" draw:z-index="0"><draw:image xlink:href="Pictures/100000000000016700000184B5C813B7D799F21F.png" xlink:type="simple" xlink:show="embed" xlink:actuate="onLoad" loext:mime-type="image/png"/></draw:frame></text:p>
        <text:p text:style-name="MP1">Secretaria de Educação Profissional e Tecnológica</text:p>
        <text:p text:style-name="MP1">Instituto Federal Catarinense</text:p>
        <text:p text:style-name="MP1">Pró-Reitoria de Ensi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Filomena</meta:initial-creator>
    <meta:creation-date>2019-02-13T15:36:00</meta:creation-date>
    <dc:date>2019-05-16T10:31:52.573000000</dc:date>
    <meta:print-date>2015-04-15T10:38:00</meta:print-date>
    <meta:editing-cycles>3</meta:editing-cycles>
    <meta:editing-duration>PT1M25S</meta:editing-duration>
    <meta:document-statistic meta:table-count="1" meta:image-count="2" meta:object-count="0" meta:page-count="1" meta:paragraph-count="48" meta:word-count="145" meta:character-count="916" meta:non-whitespace-character-count="808"/>
    <meta:generator>LibreOffice/6.2.1.2$Windows_X86_64 LibreOffice_project/7bcb35dc3024a62dea0caee87020152d1ee96e71</meta:generator>
  </office:meta>
</office:document-meta>
</file>