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Pictures/1000000000000133000000A429D096DC73B1CB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cm" fo:margin-top="0.106cm" fo:margin-bottom="0cm" style:contextual-spacing="false" fo:line-height="0.423cm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_20__28_user_29_">
      <style:paragraph-properties fo:line-height="0.457cm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_20__28_user_29_">
      <style:paragraph-properties fo:line-height="0.457cm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_20__28_user_29_">
      <style:paragraph-properties fo:margin-left="1.251cm" fo:margin-right="0cm" fo:line-height="0.457cm" fo:text-indent="-1.251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Header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_20__28_user_29_">
      <style:paragraph-properties fo:margin-top="0.302cm" fo:margin-bottom="0.302cm" style:contextual-spacing="false" fo:line-height="0.423cm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_20__28_user_29_">
      <style:paragraph-properties fo:margin-left="1.251cm" fo:margin-right="0cm" fo:line-height="0.457cm" fo:text-indent="-1.251cm" style:auto-text-indent="false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10" style:family="paragraph" style:parent-style-name="Standard_20__28_user_29_">
      <style:paragraph-properties fo:line-height="0.423cm"/>
      <style:text-properties style:font-name="Arial" fo:font-size="10pt" style:font-name-asian="Calibri1" style:font-size-asian="10pt" style:font-name-complex="Calibri1" style:font-size-complex="10pt"/>
    </style:style>
    <style:style style:name="P11" style:family="paragraph" style:parent-style-name="Standard_20__28_user_29_">
      <style:paragraph-properties fo:line-height="0.423cm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_20__28_user_29_">
      <style:paragraph-properties fo:line-height="0.423cm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_20__28_user_29_">
      <style:paragraph-properties fo:margin-left="1.251cm" fo:margin-right="0cm" fo:line-height="0.457cm" fo:text-indent="-1.251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_20__28_user_29_">
      <style:paragraph-properties fo:line-height="0.457cm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_20__28_user_29_">
      <style:paragraph-properties fo:line-height="0.457cm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_20__28_user_29_">
      <style:paragraph-properties fo:line-height="0.423cm" fo:text-align="center" style:justify-single-word="false"/>
    </style:style>
    <style:style style:name="P17" style:family="paragraph" style:parent-style-name="Standard_20__28_user_29_">
      <style:paragraph-properties fo:margin-top="0.302cm" fo:margin-bottom="0.302cm" style:contextual-spacing="false" fo:line-height="0.423cm" fo:text-align="justify" style:justify-single-word="false"/>
    </style:style>
    <style:style style:name="P18" style:family="paragraph" style:parent-style-name="Standard_20__28_user_29_">
      <style:paragraph-properties fo:line-height="0.423cm"/>
    </style:style>
    <style:style style:name="P19" style:family="paragraph" style:parent-style-name="Standard_20__28_user_29_">
      <style:paragraph-properties fo:line-height="0.457cm"/>
    </style:style>
    <style:style style:name="P20" style:family="paragraph" style:parent-style-name="Standard_20__28_user_29_">
      <style:paragraph-properties fo:line-height="0.457cm" fo:text-align="justify" style:justify-single-word="false"/>
    </style:style>
    <style:style style:name="P21" style:family="paragraph" style:parent-style-name="Standard_20__28_user_29_">
      <style:paragraph-properties fo:line-height="0.423cm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_20__28_user_29_">
      <style:paragraph-properties fo:line-height="0.423cm" fo:text-align="center" style:justify-single-word="false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_20__28_user_29_">
      <style:paragraph-properties fo:margin-left="0cm" fo:margin-right="0cm" fo:margin-top="0.302cm" fo:margin-bottom="0.302cm" style:contextual-spacing="false" fo:line-height="0.423cm" fo:text-align="justify" style:justify-single-word="false" fo:text-indent="1.27cm" style:auto-text-indent="false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_20__28_user_29_">
      <style:paragraph-properties fo:margin-left="0cm" fo:margin-right="0cm" fo:line-height="0.423cm" fo:text-align="justify" style:justify-single-word="false" fo:text-indent="2cm" style:auto-text-indent="false">
        <style:tab-stops>
          <style:tab-stop style:position="4.623cm"/>
        </style:tab-stops>
      </style:paragraph-properties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_20__28_user_29_">
      <style:paragraph-properties fo:line-height="0.457cm" fo:text-align="justify" style:justify-single-word="false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_20__28_user_29_">
      <style:paragraph-properties fo:line-height="0.423cm" fo:text-align="center" style:justify-single-word="false"/>
      <style:text-properties fo:color="#00000a" loext:opacity="100%" style:font-name="Arial" fo:font-size="10pt" fo:background-color="#ffff00" style:font-name-asian="Arial1" style:font-size-asian="10pt" style:font-name-complex="Arial1" style:font-size-complex="10pt"/>
    </style:style>
    <style:style style:name="P27" style:family="paragraph" style:parent-style-name="Standard_20__28_user_29_">
      <style:paragraph-properties fo:line-height="0.423cm" fo:text-align="justify" style:justify-single-word="false"/>
      <style:text-properties fo:color="#00000a" loext:opacity="100%" style:font-name="Arial" fo:font-size="10pt" fo:background-color="#ffff00" style:font-name-asian="Arial1" style:font-size-asian="10pt" style:font-name-complex="Arial1" style:font-size-complex="10pt"/>
    </style:style>
    <style:style style:name="P28" style:family="paragraph" style:parent-style-name="Standard_20__28_user_29_" style:list-style-name="WWNum1">
      <style:paragraph-properties fo:margin-left="2.529cm" fo:margin-right="0cm" fo:margin-top="0.071cm" fo:margin-bottom="0cm" style:contextual-spacing="false" fo:line-height="0.423cm" fo:text-align="justify" style:justify-single-word="false" fo:text-indent="-0.63cm" style:auto-text-indent="false"/>
    </style:style>
    <style:style style:name="P29" style:family="paragraph" style:parent-style-name="Standard_20__28_user_29_" style:list-style-name="WWNum1">
      <style:paragraph-properties fo:margin-left="2.529cm" fo:margin-right="0cm" fo:margin-top="0.071cm" fo:margin-bottom="0cm" style:contextual-spacing="false" fo:line-height="0.423cm" fo:text-align="justify" style:justify-single-word="false" fo:text-indent="-0.63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_20__28_user_29_" style:list-style-name="WWNum2">
      <style:paragraph-properties fo:margin-left="2.529cm" fo:margin-right="0cm" fo:margin-top="0.071cm" fo:margin-bottom="0cm" style:contextual-spacing="false" fo:line-height="0.423cm" fo:text-align="justify" style:justify-single-word="false" fo:text-indent="-0.63cm" style:auto-text-indent="false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officeooo:rsid="0008e4b9" style:font-name-asian="Arial1" style:font-size-asian="10pt" style:font-name-complex="Arial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5" style:family="text">
      <style:text-properties style:font-name="Arial" fo:font-size="10pt" fo:background-color="#ffffff" loext:char-shading-value="0" style:font-name-asian="Arial1" style:font-size-asian="10pt" style:font-name-complex="Arial1" style:font-size-complex="10pt"/>
    </style:style>
    <style:style style:name="T6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8" style:family="text"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T10" style:family="text">
      <style:text-properties fo:color="#00000a" loext:opacity="100%" style:font-name="Arial" fo:font-size="10pt" officeooo:rsid="0008e4b9" style:font-name-asian="Arial1" style:font-size-asian="10pt" style:font-name-complex="Arial1" style:font-size-complex="10pt"/>
    </style:style>
    <style:style style:name="T11" style:family="text"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officeooo:rsid="0008e4b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/>
      <text:p text:style-name="P6">1. Identificação do Bolsista</text:p>
      <text:p text:style-name="P19"><text:span text:style-name="T2">Nome </text:span><text:span text:style-name="T4">Completo</text:span><text:span text:style-name="T2"> do(a) estudante bolsista:</text:span></text:p>
      <text:p text:style-name="P13">Nº de Matrícula:</text:p>
      <text:p text:style-name="P20"><text:span text:style-name="T2">Curso (nome Completo do Curso – </text:span><text:span text:style-name="T8">exemplos: Técnico em Xxxxxxx integrado ao Ensino Médio; Técnico em Xxxxxx Subsequente ao Ensino Médio; Licenciatura em Xxxxxxx; Bacharelado em Xxxxx; Tecnólogo em Xxxxxxxx</text:span><text:span text:style-name="T2">):</text:span></text:p>
      <text:p text:style-name="P14">Campus:</text:p>
      <text:p text:style-name="P13">E-mail Completo oficial do IFC:</text:p>
      <text:p text:style-name="P13">CPF:</text:p>
      <text:p text:style-name="P13">RG:</text:p>
      <text:p text:style-name="P9"/>
      <text:p text:style-name="P9">Dados Bancários</text:p>
      <text:p text:style-name="P15">Nome do Banco: <text:s text:c="27"/></text:p>
      <text:p text:style-name="P19"><text:span text:style-name="T2">Código do Banco (</text:span><text:span text:style-name="T8">número do Banco: exemplo: Caixa – 104; Nubank – 260; Sicoob – 756</text:span><text:span text:style-name="T2">):</text:span></text:p>
      <text:p text:style-name="P15">Agência: <text:s text:c="17"/></text:p>
      <text:p text:style-name="P13">Conta Corrente: <text:s text:c="28"/>Operação: <text:s text:c="18"/></text:p>
      <text:p text:style-name="P5"/>
      <text:p text:style-name="P5">2. Identificação do Projeto</text:p>
      <text:p text:style-name="P15">Título Completo do Projeto:</text:p>
      <text:p text:style-name="P19"><text:span text:style-name="T2">Coordenador do Projeto – </text:span><text:span text:style-name="T4">nome completo</text:span><text:span text:style-name="T2">:</text:span></text:p>
      <text:p text:style-name="P5"/>
      <text:p text:style-name="P5"/>
      <text:p text:style-name="P8">3. Termo de Compromisso do Bolsista</text:p>
      <text:p text:style-name="P23">Pela presente, declaro:</text:p>
      <text:list text:style-name="WWNum2">
        <text:list-item>
          <text:p text:style-name="P30">Atender aos requisitos estabelecidos no Edital nº 082/2021;</text:p>
        </text:list-item>
        <text:list-item text:style-override="WWNum1">
          <text:p text:style-name="P28"><text:span text:style-name="T2">Desenvolver e participar das atividades previstas no projeto e plano de trabalho</text:span><text:span text:style-name="T5">; (item 4 do anexo I – Formulário de Submissão de projeto)</text:span></text:p>
        </text:list-item>
        <text:list-item text:style-override="WWNum1">
          <text:p text:style-name="P29">Colaborar na elaboração do Relatório Parcial e Relatório Final em conjunto com o(a) Coordenador(a) do projeto;</text:p>
        </text:list-item>
        <text:list-item text:style-override="WWNum1">
          <text:p text:style-name="P29">Participar de eventos ou visitas técnicas relacionadas ao projeto de ensino;</text:p>
        </text:list-item>
        <text:list-item text:style-override="WWNum1">
          <text:p text:style-name="P29">Informar imediatamente ao(à) Coordenador(a), quando da necessidade e/ou intenção de se desligar do projeto;</text:p>
        </text:list-item>
        <text:list-item text:style-override="WWNum1">
          <text:p text:style-name="P29">Caso o bolsista perca o vínculo com o projeto, o mesmo deverá elaborar e entregar Relatório de Desligamento do Bolsista, assinado pelo bolsista e pelo(a) Coordenador(a) do projeto, imediatamente, informando ao(à)Coordenador(a) a intenção/necessidade de desligamento do Projeto</text:p>
        </text:list-item>
        <text:list-item text:style-override="WWNum1">
          <text:p text:style-name="P29">Estar ciente de todo o conteúdo disposto no Edital 082/2021 e suas possíveis retificações.</text:p>
        </text:list-item>
      </text:list>
      <text:p text:style-name="P10"/>
      <text:p text:style-name="P18"><text:span text:style-name="T7">Cidade (onde mora o(a) bolsista) _________________________, ___ de __________</text:span><text:span text:style-name="T9">de 202</text:span><text:span text:style-name="T10">3</text:span><text:span text:style-name="T9">.</text:span></text:p>
      <text:p text:style-name="P21"/>
      <text:p text:style-name="P21"/>
      <text:p text:style-name="P22">___________________________________________________</text:p>
      <text:p text:style-name="P22"><text:soft-page-break/>Assinatura do(a) Bolsista</text:p>
      <text:p text:style-name="P26">(na impossibilidade de assinar e escanear, ou de assinar de forma digital, gentileza colocar o nome completo novamente)</text:p>
      <text:p text:style-name="P21"/>
      <text:p text:style-name="P21"/>
      <text:p text:style-name="P17"><text:span text:style-name="T1">5. Autorização dos Pais/Responsável Legal </text:span><text:span text:style-name="T2">(Somente para bolsistas menores de 18 anos)</text:span></text:p>
      <text:p text:style-name="P17"><text:span text:style-name="T9">Pela presente, eu __________________________________________________, </text:span><text:span text:style-name="T2">responsável legal pelo estudante, </text:span><text:span text:style-name="T9">autorizo a atuar como bolsista do projeto referente ao Edital</text:span><text:bookmark text:name="_GoBack"/><text:span text:style-name="T9"> </text:span><text:span text:style-name="T2">do IFC, bem como participar e desenvolver as atividades previstas no plano de trabalho.</text:span></text:p>
      <text:p text:style-name="P24"><text:tab/></text:p>
      <text:p text:style-name="P18"><text:span text:style-name="T7">Cidade (onde mora o(a) Responsável) _______________________</text:span><text:span text:style-name="T2">, ____ de _________de 202</text:span><text:span text:style-name="T3">3</text:span><text:span text:style-name="T2">.</text:span></text:p>
      <text:p text:style-name="P11"/>
      <text:p text:style-name="P11"/>
      <text:p text:style-name="P22">___________________________________- RG _______________________</text:p>
      <text:p text:style-name="P22">Assinatura do(a) Responsável – RG do(a) responsável</text:p>
      <text:p text:style-name="P27">(na impossibilidade de assinar e escanear, ou de assinar de forma digital, gentileza colocar o nome completo novamente)</text:p>
      <text:p text:style-name="P8"/>
      <text:p text:style-name="P8"/>
      <text:p text:style-name="P8"/>
      <text:p text:style-name="P8">6. Anuência do Coordenador do Projeto</text:p>
      <text:p text:style-name="P21"/>
      <text:p text:style-name="P11">Local (Campus de Atuação) ________________________, ____ de ____________de 202<text:span text:style-name="T12">3</text:span>.</text:p>
      <text:p text:style-name="P21"/>
      <text:p text:style-name="P21"/>
      <text:p text:style-name="P22">______________________________________ - SIAPE____________</text:p>
      <text:p text:style-name="P12">Assinatura do(a) Coordenador(a) do Projeto</text:p>
      <text:p text:style-name="P26">(na impossibilidade de assinar e escanear, ou de assinar de forma digital, gentileza colocar o nome completo novamente)</text:p>
      <text:p text:style-name="P22"/>
      <text:p text:style-name="P20"><text:span text:style-name="T11">→</text:span><text:span text:style-name="T9"> Não separar as partes deste formulário (manter em documento único – caso necessário fazer juntada em pdf – há programas/páginas gratuitos na internet).</text:span></text:p>
      <text:p text:style-name="P25"/>
      <text:p text:style-name="P20"><text:span text:style-name="T11">→</text:span><text:span text:style-name="T9"> Este documento deverá ser enviado em pdf, ao final de todos os preenchimentos, para nit@ifc.edu.br (de acordo com o cronograma do Edital 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1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true" style:font-name-asian="NSimSun" style:font-size-asian="11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cm" fo:margin-top="0.106cm" fo:margin-bottom="0cm" style:contextual-spacing="false" fo:line-height="0.423cm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P4" style:family="paragraph" style:parent-style-name="Standard_20__28_user_29_">
      <style:paragraph-properties fo:line-height="0.423cm" fo:text-align="center" style:justify-single-word="false"/>
    </style:style>
    <style:style style:name="MP5" style:family="paragraph" style:parent-style-name="Standard_20__28_user_29_">
      <style:paragraph-properties fo:line-height="0.457cm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char" svg:x="-1.926cm" svg:y="-1.57cm" svg:width="4.699cm" svg:height="2.589cm" draw:z-index="3"><draw:image xlink:href="Pictures/1000000000000AC8000004CCED02442D0B7EA36C.png" xlink:type="simple" xlink:show="embed" xlink:actuate="onLoad" draw:mime-type="image/png"/></draw:frame><draw:frame draw:style-name="Mfr1" draw:name="Figura1" text:anchor-type="char" svg:x="5.318cm" svg:y="-2.205cm" svg:width="5.415cm" svg:height="2.623cm" draw:z-index="1"><draw:image xlink:href="Pictures/1000000000000133000000A429D096DC73B1CB86.png" xlink:type="simple" xlink:show="embed" xlink:actuate="onLoad" draw:mime-type="image/png"/></draw:frame></text:p>
        <text:p text:style-name="MP1">MINISTÉRIO DA EDUCAÇÃO</text:p>
        <text:p text:style-name="MP2">SECRETARIA DE EDUCAÇÃO PROFISSIONAL E TECNOLÓGICA</text:p>
        <text:p text:style-name="MP3">INSTITUTO FEDERAL CATARINENSE</text:p>
        <text:p text:style-name="MP4"><text:span text:style-name="MT1"><text:s/>T</text:span><text:span text:style-name="MT2">ermo</text:span><text:span text:style-name="MT1"> de Compromisso e Autorização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SITIVO</meta:initial-creator>
    <meta:editing-cycles>3</meta:editing-cycles>
    <meta:print-date>2021-09-29T15:57:00</meta:print-date>
    <meta:creation-date>2021-11-18T13:26:00</meta:creation-date>
    <dc:date>2023-09-01T11:28:24.640000000</dc:date>
    <meta:editing-duration>PT3M1S</meta:editing-duration>
    <meta:generator>LibreOffice/7.4.5.1$Windows_X86_64 LibreOffice_project/9c0871452b3918c1019dde9bfac75448afc4b57f</meta:generator>
    <meta:document-statistic meta:table-count="0" meta:image-count="2" meta:object-count="0" meta:page-count="2" meta:paragraph-count="47" meta:word-count="439" meta:character-count="3289" meta:non-whitespace-character-count="2799"/>
    <meta:user-defined meta:name="AppVersion">16.0000</meta:user-defined>
    <meta:template xlink:type="simple" xlink:actuate="onRequest" xlink:title="Normal" xlink:href=""/>
  </office:meta>
</office:document-meta>
</file>