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2.217cm" fo:margin-right="4.662cm" fo:margin-top="0.13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8.343cm" fo:margin-right="8.246cm" fo:text-align="center" style:justify-single-word="false" fo:text-indent="-0.007cm" style:auto-text-indent="false"/>
    </style:style>
    <style:style style:name="P4" style:family="paragraph" style:parent-style-name="Standard_20__28_user_29_">
      <style:paragraph-properties fo:margin-left="3.514cm" fo:margin-right="4.112cm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left="4.745cm" fo:margin-right="4.65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4.745cm" fo:margin-right="4.655cm" fo:margin-top="0.284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_20__28_user_29_">
      <style:paragraph-properties fo:margin-left="1.397cm" fo:margin-right="1.529cm" fo:margin-top="0.152cm" fo:margin-bottom="0cm" style:contextual-spacing="false" fo:text-align="center" style:justify-single-word="false" fo:text-indent="0cm" style:auto-text-indent="false" fo:break-before="column"/>
    </style:style>
    <style:style style:name="P8" style:family="paragraph" style:parent-style-name="Text_20_body_20__28_user_29_">
      <style:paragraph-properties fo:margin-left="4.745cm" fo:margin-right="4.662cm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261cm" fo:margin-bottom="0cm" style:contextual-spacing="false" fo:line-height="0.404cm"/>
    </style:style>
    <style:style style:name="P11" style:family="paragraph" style:parent-style-name="Heading_20_1">
      <style:paragraph-properties fo:margin-left="8.156cm" fo:margin-right="0cm" fo:text-indent="0cm" style:auto-text-indent="false"/>
    </style:style>
    <style:style style:name="P12" style:family="paragraph" style:parent-style-name="Text_20_body_20__28_user_29_">
      <style:paragraph-properties fo:margin-left="0.288cm" fo:margin-right="0.192cm" fo:text-align="justify" style:justify-single-word="false" fo:text-indent="0cm" style:auto-text-indent="false"/>
    </style:style>
    <style:style style:name="P13" style:family="paragraph" style:parent-style-name="Text_20_body_20__28_user_29_">
      <style:paragraph-properties fo:margin-left="0.288cm" fo:margin-right="0cm" fo:margin-top="0.097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margin-left="0.288cm" fo:margin-right="0cm" fo:margin-top="0.002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_20__28_user_29_">
      <style:paragraph-properties fo:margin-left="0.288cm" fo:margin-right="0.205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.288cm" fo:margin-right="9.38cm" fo:line-height="296%" fo:text-indent="0cm" style:auto-text-indent="false"/>
    </style:style>
    <style:style style:name="P17" style:family="paragraph" style:parent-style-name="Standard_20__28_user_29_">
      <style:paragraph-properties fo:margin-left="7.911cm" fo:margin-right="5.336cm" fo:margin-top="0.164cm" fo:margin-bottom="0cm" style:contextual-spacing="false" fo:text-indent="-1.469cm" style:auto-text-indent="false"/>
    </style:style>
    <style:style style:name="P18" style:family="paragraph" style:parent-style-name="Text_20_body_20__28_user_29_">
      <style:text-properties style:font-name="Arial" fo:font-size="9pt" fo:font-weight="bold" style:font-size-asian="9pt" style:font-weight-asian="bold"/>
    </style:style>
    <style:style style:name="P19" style:family="paragraph" style:parent-style-name="Text_20_body_20__28_user_29_">
      <style:text-properties style:font-name="Arial" fo:font-size="11pt" fo:font-weight="bold" style:font-size-asian="11pt" style:font-weight-asian="bold"/>
    </style:style>
    <style:style style:name="P20" style:family="paragraph" style:parent-style-name="Text_20_body_20__28_user_29_">
      <style:paragraph-properties fo:margin-top="0.004cm" fo:margin-bottom="0cm" style:contextual-spacing="false"/>
      <style:text-properties style:font-name="Arial" fo:font-size="11pt" fo:font-weight="bold" style:font-size-asian="11pt" style:font-weight-asian="bold"/>
    </style:style>
    <style:style style:name="P21" style:family="paragraph" style:parent-style-name="Text_20_body_20__28_user_29_">
      <style:paragraph-properties fo:margin-top="0.014cm" fo:margin-bottom="0cm" style:contextual-spacing="false"/>
      <style:text-properties style:font-name="Arial" fo:font-size="8.5pt" fo:font-weight="bold" style:font-size-asian="8.5pt" style:font-weight-asian="bold"/>
    </style:style>
    <style:style style:name="P22" style:family="paragraph" style:parent-style-name="Text_20_body_20__28_user_29_">
      <style:text-properties style:font-name="Arial" fo:font-weight="bold" style:font-weight-asian="bold"/>
    </style:style>
    <style:style style:name="P23" style:family="paragraph" style:parent-style-name="Text_20_body_20__28_user_29_">
      <style:text-properties style:font-name="Arial" fo:font-size="16pt" fo:font-weight="bold" style:font-size-asian="16pt" style:font-weight-asian="bold"/>
    </style:style>
    <style:style style:name="P24" style:family="paragraph" style:parent-style-name="Text_20_body_20__28_user_29_">
      <style:paragraph-properties fo:margin-top="0.018cm" fo:margin-bottom="0cm" style:contextual-spacing="false"/>
      <style:text-properties style:font-name="Arial" fo:font-size="12.5pt" fo:font-weight="bold" style:font-size-asian="12.5pt" style:font-weight-asian="bold"/>
    </style:style>
    <style:style style:name="P25" style:family="paragraph" style:parent-style-name="Standard_20__28_user_29_">
      <style:paragraph-properties fo:margin-left="1.397cm" fo:margin-right="1.528cm" fo:text-align="center" style:justify-single-word="false" fo:text-indent="0cm" style:auto-text-indent="false"/>
      <style:text-properties style:font-name="Arial" fo:font-size="10pt" fo:font-style="italic" style:font-size-asian="10pt" style:font-style-asian="italic"/>
    </style:style>
    <style:style style:name="P26" style:family="paragraph" style:parent-style-name="Text_20_body_20__28_user_29_">
      <style:text-properties fo:font-size="11pt" style:font-size-asian="11pt"/>
    </style:style>
    <style:style style:name="P27" style:family="paragraph" style:parent-style-name="Text_20_body_20__28_user_29_">
      <style:paragraph-properties fo:margin-top="0.014cm" fo:margin-bottom="0cm" style:contextual-spacing="false"/>
      <style:text-properties fo:font-size="8.5pt" style:font-size-asian="8.5pt"/>
    </style:style>
    <style:style style:name="P28" style:family="paragraph" style:parent-style-name="Text_20_body_20__28_user_29_">
      <style:paragraph-properties fo:margin-top="0.018cm" fo:margin-bottom="0cm" style:contextual-spacing="false"/>
      <style:text-properties fo:font-size="14.5pt" style:font-size-asian="14.5pt"/>
    </style:style>
    <style:style style:name="P29" style:family="paragraph" style:parent-style-name="Text_20_body_20__28_user_29_">
      <style:paragraph-properties fo:margin-top="0.019cm" fo:margin-bottom="0cm" style:contextual-spacing="false"/>
    </style:style>
    <style:style style:name="P30" style:family="paragraph" style:parent-style-name="Text_20_body_20__28_user_29_">
      <style:paragraph-properties fo:margin-left="1.939cm" fo:margin-right="0cm" fo:margin-top="0.152cm" fo:margin-bottom="0cm" style:contextual-spacing="false" fo:text-indent="0cm" style:auto-text-indent="false"/>
    </style:style>
    <style:style style:name="P31" style:family="paragraph" style:parent-style-name="Text_20_body_20__28_user_29_">
      <style:paragraph-properties fo:margin-left="1.939cm" fo:margin-right="0cm" fo:margin-top="0.152cm" fo:margin-bottom="0cm" style:contextual-spacing="false" fo:text-indent="0cm" style:auto-text-indent="false" fo:break-before="column"/>
    </style:style>
    <style:style style:name="P32" style:family="paragraph" style:parent-style-name="Text_20_body_20__28_user_29_">
      <style:paragraph-properties fo:margin-left="10.481cm" fo:margin-right="0cm" fo:margin-top="0.002cm" fo:margin-bottom="0cm" style:contextual-spacing="false" fo:text-indent="0cm" style:auto-text-indent="false"/>
    </style:style>
    <style:style style:name="P33" style:family="paragraph" style:parent-style-name="Text_20_body_20__28_user_29_">
      <style:paragraph-properties fo:margin-left="10.481cm" fo:margin-right="0cm" fo:text-indent="0cm" style:auto-text-indent="false"/>
    </style:style>
    <style:style style:name="P34" style:family="paragraph" style:parent-style-name="Text_20_body_20__28_user_29_">
      <style:paragraph-properties fo:margin-top="0.002cm" fo:margin-bottom="0cm" style:contextual-spacing="false"/>
    </style:style>
    <style:style style:name="P35" style:family="paragraph" style:parent-style-name="Text_20_body_20__28_user_29_">
      <style:paragraph-properties fo:margin-top="0.018cm" fo:margin-bottom="0cm" style:contextual-spacing="false"/>
      <style:text-properties fo:font-size="12.5pt" style:font-size-asian="12.5pt"/>
    </style:style>
    <style:style style:name="P36" style:family="paragraph" style:parent-style-name="Heading_20_1" style:list-style-name="WWNum2">
      <style:paragraph-properties fo:margin-top="0cm" fo:margin-bottom="0cm" style:contextual-spacing="false">
        <style:tab-stops>
          <style:tab-stop style:position="1.164cm"/>
        </style:tab-stops>
      </style:paragraph-properties>
    </style:style>
    <style:style style:name="P37" style:family="paragraph" style:parent-style-name="Heading_20_1" style:list-style-name="WWNum2">
      <style:paragraph-properties fo:margin-top="0cm" fo:margin-bottom="0cm" style:contextual-spacing="false">
        <style:tab-stops>
          <style:tab-stop style:position="0.97cm"/>
        </style:tab-stops>
      </style:paragraph-properties>
    </style:style>
    <style:style style:name="P38" style:family="paragraph" style:parent-style-name="Heading_20_1" style:list-style-name="WWNum2">
      <style:paragraph-properties fo:margin-top="0.201cm" fo:margin-bottom="0cm" style:contextual-spacing="false">
        <style:tab-stops>
          <style:tab-stop style:position="0.967cm"/>
        </style:tab-stops>
      </style:paragraph-properties>
    </style:style>
    <style:style style:name="P39" style:family="paragraph" style:parent-style-name="Heading_20_1" style:list-style-name="WWNum2">
      <style:paragraph-properties fo:margin-top="0.199cm" fo:margin-bottom="0cm" style:contextual-spacing="false">
        <style:tab-stops>
          <style:tab-stop style:position="0.938cm"/>
        </style:tab-stops>
      </style:paragraph-properties>
    </style:style>
    <style:style style:name="P40" style:family="paragraph" style:parent-style-name="Heading_20_1" style:master-page-name="Converted1">
      <style:paragraph-properties fo:margin-top="0.138cm" fo:margin-bottom="0cm" style:contextual-spacing="false" style:page-number="auto"/>
    </style:style>
    <style:style style:name="P41" style:family="paragraph" style:parent-style-name="List_20_Paragraph" style:list-style-name="WWNum3">
      <style:paragraph-properties fo:margin-left="0.677cm" fo:margin-right="0cm" fo:margin-top="0.002cm" fo:margin-bottom="0cm" style:contextual-spacing="false" fo:text-indent="-0.392cm" style:auto-text-indent="false">
        <style:tab-stops>
          <style:tab-stop style:position="0.967cm"/>
        </style:tab-stops>
      </style:paragraph-properties>
    </style:style>
    <style:style style:name="P42" style:family="paragraph" style:parent-style-name="List_20_Paragraph" style:list-style-name="WWNum2">
      <style:paragraph-properties fo:margin-left="0.681cm" fo:margin-right="0cm" fo:text-align="justify" style:justify-single-word="false" fo:text-indent="-0.395cm" style:auto-text-indent="false">
        <style:tab-stops>
          <style:tab-stop style:position="1.363cm"/>
        </style:tab-stops>
      </style:paragraph-properties>
    </style:style>
    <style:style style:name="P43" style:family="paragraph" style:parent-style-name="List_20_Paragraph" style:list-style-name="WWNum2">
      <style:paragraph-properties fo:margin-left="0.288cm" fo:margin-right="0.192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44" style:family="paragraph" style:parent-style-name="List_20_Paragraph" style:list-style-name="WWNum2">
      <style:paragraph-properties fo:margin-left="0.288cm" fo:margin-right="0.19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5" style:family="paragraph" style:parent-style-name="List_20_Paragraph" style:list-style-name="WWNum2">
      <style:paragraph-properties fo:margin-left="0.681cm" fo:margin-right="0cm" fo:margin-top="0.196cm" fo:margin-bottom="0cm" style:contextual-spacing="false" fo:text-indent="-0.395cm" style:auto-text-indent="false">
        <style:tab-stops>
          <style:tab-stop style:position="1.363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officeooo:rsid="0015e33e" style:font-size-asian="10pt" style:font-weight-asian="bold"/>
    </style:style>
    <style:style style:name="T7" style:family="text">
      <style:text-properties style:font-name="Arial" fo:font-size="10pt" fo:font-weight="bold" officeooo:rsid="0018dfeb" style:font-size-asian="10pt" style:font-weight-asian="bold"/>
    </style:style>
    <style:style style:name="T8" style:family="text">
      <style:text-properties style:font-name="Arial" fo:font-size="10pt" fo:letter-spacing="-0.005cm" fo:font-weight="bold" style:font-size-asian="10pt" style:font-weight-asian="bold"/>
    </style:style>
    <style:style style:name="T9" style:family="text">
      <style:text-properties style:font-name="Arial" fo:font-size="10pt" fo:letter-spacing="-0.005cm" fo:font-style="italic" style:font-size-asian="10pt" style:font-style-asian="italic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officeooo:rsid="0015e33e" style:font-size-asian="10pt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0.002cm" fo:font-weight="bold" style:font-size-asian="10pt" style:font-weight-asian="bold"/>
    </style:style>
    <style:style style:name="T15" style:family="text">
      <style:text-properties style:font-name="Arial" fo:font-size="10pt" fo:letter-spacing="-0.018cm" fo:font-weight="bold" style:font-size-asian="10pt" style:font-weight-asian="bold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font-style="italic" style:font-size-asian="10pt" style:font-style-asian="italic"/>
    </style:style>
    <style:style style:name="T18" style:family="text">
      <style:text-properties style:font-name="Arial" fo:font-size="10pt" fo:letter-spacing="-0.014cm" fo:font-weight="bold" style:font-size-asian="10pt" style:font-weight-asian="bold"/>
    </style:style>
    <style:style style:name="T19" style:family="text">
      <style:text-properties style:font-name="Arial" fo:font-size="10pt" fo:letter-spacing="-0.093cm" fo:font-weight="bold" style:font-size-asian="10pt" style:font-weight-asian="bold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font-name="Arial" fo:font-size="8pt" fo:letter-spacing="0.016cm" fo:font-weight="bold" style:font-size-asian="8pt" style:font-weight-asian="bold"/>
    </style:style>
    <style:style style:name="T22" style:family="text">
      <style:text-properties style:font-name="Arial" fo:font-size="8pt" fo:letter-spacing="0.004cm" fo:font-weight="bold" style:font-size-asian="8pt" style:font-weight-asian="bold"/>
    </style:style>
    <style:style style:name="T23" style:family="text">
      <style:text-properties fo:letter-spacing="-0.025cm"/>
    </style:style>
    <style:style style:name="T24" style:family="text">
      <style:text-properties fo:letter-spacing="-0.021cm"/>
    </style:style>
    <style:style style:name="T25" style:family="text">
      <style:text-properties fo:letter-spacing="0.002cm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18dfeb"/>
    </style:style>
    <style:style style:name="T28" style:family="text">
      <style:text-properties fo:letter-spacing="0.004cm"/>
    </style:style>
    <style:style style:name="T29" style:family="text">
      <style:text-properties fo:letter-spacing="-0.016cm"/>
    </style:style>
    <style:style style:name="T30" style:family="text">
      <style:text-properties fo:letter-spacing="-0.023cm"/>
    </style:style>
    <style:style style:name="T31" style:family="text">
      <style:text-properties fo:letter-spacing="-0.005cm"/>
    </style:style>
    <style:style style:name="T32" style:family="text">
      <style:text-properties fo:letter-spacing="-0.007cm"/>
    </style:style>
    <style:style style:name="T33" style:family="text">
      <style:text-properties fo:letter-spacing="-0.009cm"/>
    </style:style>
    <style:style style:name="T34" style:family="text">
      <style:text-properties fo:letter-spacing="-0.002cm"/>
    </style:style>
    <style:style style:name="T35" style:family="text">
      <style:text-properties fo:letter-spacing="-0.011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letter-spacing="-0.014cm" style:font-size-asian="10pt"/>
    </style:style>
    <style:style style:name="T38" style:family="text">
      <style:text-properties fo:font-size="10pt" fo:letter-spacing="-0.012cm" style:font-size-asian="10pt"/>
    </style:style>
    <style:style style:name="T39" style:family="text">
      <style:text-properties fo:font-size="10pt" fo:letter-spacing="-0.016cm" style:font-size-asian="10pt"/>
    </style:style>
    <style:style style:name="T40" style:family="text">
      <style:text-properties fo:font-size="10pt" fo:letter-spacing="-0.093cm" style:font-size-asian="10pt"/>
    </style:style>
    <style:style style:name="T41" style:family="text">
      <style:text-properties fo:font-size="10pt" fo:letter-spacing="-0.002cm" style:font-size-asian="10pt"/>
    </style:style>
    <style:style style:name="T42" style:family="text">
      <style:text-properties fo:font-size="10pt" fo:letter-spacing="0.002cm" style:font-size-asian="10pt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0pt" fo:letter-spacing="-0.009cm" style:font-size-asian="10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fo:font-size="10pt" fo:letter-spacing="-0.007cm" style:font-size-asian="10pt"/>
    </style:style>
    <style:style style:name="T47" style:family="text">
      <style:text-properties fo:font-size="10pt" fo:letter-spacing="-0.025cm" style:font-size-asian="10pt"/>
    </style:style>
    <style:style style:name="T48" style:family="text">
      <style:text-properties fo:letter-spacing="-0.014cm"/>
    </style:style>
    <style:style style:name="T49" style:family="text">
      <style:text-properties fo:letter-spacing="0.009cm"/>
    </style:style>
    <style:style style:name="T50" style:family="text">
      <style:text-properties fo:letter-spacing="0.011cm"/>
    </style:style>
    <style:style style:name="T51" style:family="text">
      <style:text-properties fo:letter-spacing="0.007cm"/>
    </style:style>
    <style:style style:name="T52" style:family="text">
      <style:text-properties fo:letter-spacing="-0.093cm"/>
    </style:style>
    <style:style style:name="T53" style:family="text">
      <style:text-properties fo:color="#7f0000" loext:opacity="100%"/>
    </style:style>
    <style:style style:name="T54" style:family="text">
      <style:text-properties fo:color="#7f0000" loext:opacity="100%" fo:letter-spacing="-0.002cm"/>
    </style:style>
    <style:style style:name="T55" style:family="text">
      <style:text-properties fo:color="#7f0000" loext:opacity="100%" fo:letter-spacing="-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12887*" fo:start-indent="0cm" fo:end-indent="0.31cm"/>
          <style:column style:rel-width="23508*" fo:start-indent="0.31cm" fo:end-indent="0.035cm"/>
          <style:column style:rel-width="29140*" fo:start-indent="0.035cm" fo:end-indent="0cm"/>
        </style:columns>
      </style:section-properties>
    </style:style>
    <style:style style:name="gr1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3.896cm" fo:padding-top="0.011cm" fo:padding-bottom="0.011cm" fo:padding-left="0.011cm" fo:padding-right="0.011cm" fo:wrap-option="no-wrap" fo:margin-left="0.303cm" fo:margin-right="0.307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3.697cm" fo:padding-top="0.011cm" fo:padding-bottom="0.011cm" fo:padding-left="0.011cm" fo:padding-right="0.011cm" fo:wrap-option="no-wrap" fo:margin-left="0.307cm" fo:margin-right="0.303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3.896cm" fo:padding-top="0.011cm" fo:padding-bottom="0.011cm" fo:padding-left="0.011cm" fo:padding-right="0.011cm" fo:wrap-option="no-wrap" fo:margin-left="0.305cm" fo:margin-right="0.3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 text:c="13"/>ANEXO II</text:h>
      <text:p text:style-name="P18"/>
      <text:p text:style-name="P4"><text:span text:style-name="T5">Relatório</text:span><text:span text:style-name="T8"> </text:span><text:span text:style-name="T5">Parcial</text:span><text:span text:style-name="T8"> </text:span><text:span text:style-name="T5">dos</text:span><text:span text:style-name="T10"> </text:span><text:span text:style-name="T5">projetos</text:span><text:span text:style-name="T12"> </text:span><text:span text:style-name="T5">referentes</text:span><text:span text:style-name="T12"> </text:span><text:span text:style-name="T5">ao</text:span><text:span text:style-name="T13"> </text:span><text:span text:style-name="T5">Edital</text:span><text:span text:style-name="T12"> </text:span><text:span text:style-name="T5">Nº</text:span><text:span text:style-name="T10"> <text:s/></text:span><text:span text:style-name="T11">xx</text:span><text:span text:style-name="T5">/202</text:span><text:span text:style-name="T7">3</text:span></text:p>
      <text:p text:style-name="P19"/>
      <text:h text:style-name="P10" text:outline-level="1">FORMATAÇÃO<text:span text:style-name="T23"> </text:span>DO<text:span text:style-name="T24"> </text:span>TEXTO:</text:h>
      <text:p text:style-name="P12">O texto deverá ser escrito em caracteres Arial, tamanho 12, justificado com espaçamento 1,5. Folha: tamanho<text:span text:style-name="T25"> </text:span>A4 (210x297mm), sem numeração de página. A margem superior deve possuir 2,5 cm, enquanto as demais<text:span text:style-name="T25"> </text:span>margens (esquerda, direita e inferior) deve possuir 2,0 cm. Utilize parágrafo justificado. Entre os títulos e os<text:span text:style-name="T25"> </text:span>textos deixe<text:span text:style-name="T26"> </text:span>uma<text:span text:style-name="T25"> </text:span>linha<text:span text:style-name="T28"> </text:span>em<text:span text:style-name="T25"> </text:span>branco.</text:p>
      <text:p text:style-name="P26"/>
      <text:p text:style-name="P27"/>
      <text:h text:style-name="Heading_20_1" text:outline-level="1">INSTRUÇÕES<text:span text:style-name="T29"> </text:span>PARA<text:span text:style-name="T30"> </text:span>ENVIO</text:h>
      <text:p text:style-name="P13">O<text:span text:style-name="T31"> </text:span>arquivo<text:span text:style-name="T32"> </text:span>do<text:span text:style-name="T32"> </text:span>trabalho<text:span text:style-name="T26"> </text:span>deve<text:span text:style-name="T32"> </text:span>ser enviado<text:span text:style-name="T33"> </text:span>em<text:span text:style-name="T34"> </text:span>formato<text:span text:style-name="T34"> </text:span>PDF;</text:p>
      <text:p text:style-name="P14">Só<text:span text:style-name="T32"> </text:span>serão<text:span text:style-name="T31"> </text:span>aceitos<text:span text:style-name="T26"> </text:span>trabalhos<text:span text:style-name="T32"> </text:span>contendo<text:span text:style-name="T35"> </text:span>todas<text:span text:style-name="T32"> </text:span>as<text:span text:style-name="T32"> </text:span>assinaturas<text:span text:style-name="T32"> </text:span>solicitadas.</text:p>
      <text:p text:style-name="P15">É<text:span text:style-name="T25"> </text:span>responsabilidade<text:span text:style-name="T25"> </text:span>dos<text:span text:style-name="T25"> </text:span>autores<text:span text:style-name="T25"> </text:span>a<text:span text:style-name="T25"> </text:span>preparação<text:span text:style-name="T25"> </text:span>e<text:span text:style-name="T25"> </text:span>o<text:span text:style-name="T25"> </text:span>envio<text:span text:style-name="T25"> </text:span>do<text:span text:style-name="T25"> </text:span>trabalho<text:span text:style-name="T25"> </text:span>dentro<text:span text:style-name="T25"> </text:span>das<text:span text:style-name="T25"> </text:span>normas<text:span text:style-name="T25"> </text:span>especificadas.<text:span text:style-name="T25"> </text:span>Verifiquem<text:span text:style-name="T25"> </text:span>com<text:span text:style-name="T25"> </text:span>atenção<text:span text:style-name="T25"> </text:span>as<text:span text:style-name="T25"> </text:span>formatações<text:span text:style-name="T25"> </text:span>de<text:span text:style-name="T25"> </text:span>textos,<text:span text:style-name="T25"> </text:span>figuras<text:span text:style-name="T25"> </text:span>e<text:span text:style-name="T25"> </text:span>tabelas.<text:span text:style-name="T25"> </text:span>Trabalhos<text:span text:style-name="T25"> </text:span>que<text:span text:style-name="T25"> </text:span>não<text:span text:style-name="T25"> </text:span>seguirem<text:span text:style-name="T25"> </text:span>as<text:span text:style-name="T25"> </text:span>formatações exigidas serão<text:span text:style-name="T25"> </text:span>rejeitados.</text:p>
      <text:p text:style-name="P16"><text:span text:style-name="T36">Todos</text:span><text:span text:style-name="T37"> </text:span><text:span text:style-name="T36">os</text:span><text:span text:style-name="T37"> </text:span><text:span text:style-name="T36">campos</text:span><text:span text:style-name="T38"> </text:span><text:span text:style-name="T36">são</text:span><text:span text:style-name="T38"> </text:span><text:span text:style-name="T36">de</text:span><text:span text:style-name="T39"> </text:span><text:span text:style-name="T36">preenchimento</text:span><text:span text:style-name="T38"> </text:span><text:span text:style-name="T36">obrigatório.</text:span><text:span text:style-name="T40"> </text:span><text:span text:style-name="T36">O</text:span><text:span text:style-name="T41"> </text:span><text:span text:style-name="T36">relatório</text:span><text:span text:style-name="T42"> </text:span><text:span text:style-name="T5">deve</text:span><text:span text:style-name="T14"> </text:span><text:span text:style-name="T5">ser</text:span><text:span text:style-name="T13"> </text:span><text:span text:style-name="T5">composto de</text:span><text:span text:style-name="T36">:</text:span></text:p>
      <text:list text:style-name="WWNum3">
        <text:list-item text:start-value="1">
          <text:p text:style-name="P41"><text:span text:style-name="T5">PÁGINA</text:span><text:span text:style-name="T15"> </text:span><text:span text:style-name="T5">DE</text:span><text:span text:style-name="T8"> </text:span><text:span text:style-name="T5">ROSTO </text:span><text:span text:style-name="T36">(modelo</text:span><text:span text:style-name="T43"> </text:span><text:span text:style-name="T36">em</text:span><text:span text:style-name="T43"> </text:span><text:span text:style-name="T36">anexo)</text:span></text:p>
        </text:list-item>
      </text:list>
      <text:p text:style-name="P26"/>
      <text:p text:style-name="P27"/>
      <text:list xml:id="list112328445456645" text:continue-list="list4271719605" text:style-name="WWNum2">
        <text:list-item>
          <text:p text:style-name="P42"><text:span text:style-name="T5">OBJETIVOS</text:span><text:span text:style-name="T16"> </text:span><text:span text:style-name="T36">–</text:span><text:span text:style-name="T43"> </text:span><text:span text:style-name="T36">Objetivos</text:span><text:span text:style-name="T43"> </text:span><text:span text:style-name="T36">propostos</text:span><text:span text:style-name="T43"> </text:span><text:span text:style-name="T17">versus</text:span><text:span text:style-name="T9"> </text:span><text:span text:style-name="T36">objetivos</text:span><text:span text:style-name="T43"> </text:span><text:span text:style-name="T36">alcançados</text:span><text:span text:style-name="T43"> </text:span><text:span text:style-name="T36">até</text:span><text:span text:style-name="T44"> </text:span><text:span text:style-name="T36">o</text:span><text:span text:style-name="T44"> </text:span><text:span text:style-name="T36">momento.</text:span></text:p>
        </text:list-item>
      </text:list>
      <text:p text:style-name="P28"/>
      <text:list xml:id="list112329795728599" text:continue-numbering="true" text:style-name="WWNum2">
        <text:list-item>
          <text:list>
            <text:list-item>
              <text:h text:style-name="P36" text:outline-level="1">Objetivos<text:span text:style-name="T31"> </text:span>e<text:span text:style-name="T31"> </text:span>metas<text:span text:style-name="T26"> </text:span>do<text:span text:style-name="T26"> </text:span>aluno<text:span text:style-name="T31"> </text:span>no<text:span text:style-name="T31"> </text:span>projeto</text:h>
            </text:list-item>
          </text:list>
        </text:list-item>
      </text:list>
      <text:p text:style-name="P19"/>
      <text:p text:style-name="P21"/>
      <text:list xml:id="list112329298013179" text:continue-numbering="true" text:style-name="WWNum2">
        <text:list-item>
          <text:p text:style-name="P43"><text:span text:style-name="T5">RESULTADOS PARCIAIS </text:span><text:span text:style-name="T36">– Apresentação e discussão sucinta dos principais resultados obtidos até o</text:span><text:span text:style-name="T42"> </text:span><text:span text:style-name="T36">momento. Relatar os resultados da pesquisa realizada com base no plano de trabalho e também aqueles que</text:span><text:span text:style-name="T42"> </text:span><text:span text:style-name="T36">não foram previstos. </text:span><text:span text:style-name="T5">Apresentar as horas trabalhadas pelos pesquisadores e bolsistas, bem como, a</text:span><text:span text:style-name="T14"> </text:span><text:span text:style-name="T5">participação efetiva da pessoa jurídica de direito público ou privado que tem cooperação técnica para</text:span><text:span text:style-name="T14"> </text:span><text:span text:style-name="T5">fins deste edital. </text:span><text:span text:style-name="T36">Organizar o texto de forma cronológica conforme a execução das atividades (máximo de 5</text:span><text:span text:style-name="T42"> </text:span><text:span text:style-name="T36">páginas).</text:span></text:p>
        </text:list-item>
      </text:list>
      <text:p text:style-name="P28"/>
      <text:list xml:id="list112328410609365" text:continue-numbering="true" text:style-name="WWNum2">
        <text:list-item>
          <text:list>
            <text:list-item>
              <text:h text:style-name="P37" text:outline-level="1">Principais<text:span text:style-name="T32"> </text:span>etapas<text:span text:style-name="T32"> </text:span>executadas<text:span text:style-name="T32"> </text:span>pelo<text:span text:style-name="T33"> </text:span>aluno<text:span text:style-name="T31"> </text:span>no<text:span text:style-name="T31"> </text:span>período</text:h>
            </text:list-item>
          </text:list>
        </text:list-item>
      </text:list>
      <text:p text:style-name="P19"/>
      <text:p text:style-name="P21"/>
      <text:list xml:id="list112330019495266" text:continue-numbering="true" text:style-name="WWNum2">
        <text:list-item>
          <text:p text:style-name="P44"><text:span text:style-name="T5">DIFICULDADES ENCONTRADAS </text:span><text:span text:style-name="T36">Descrever os principais obstáculos ou dificuldades encontradas. Relatar</text:span><text:span text:style-name="T42"> </text:span><text:span text:style-name="T36">as principais dificuldades encontradas na execução das atividades do plano de trabalho e as soluções possíveis</text:span><text:span text:style-name="T40"> </text:span><text:span text:style-name="T36">apontadas para os problemas encontrados. ) Caso o cronograma não tenha sido cumprido, justifique os motivos</text:span><text:span text:style-name="T40"> </text:span><text:span text:style-name="T36">do</text:span><text:span text:style-name="T42"> </text:span><text:span text:style-name="T36">não</text:span><text:span text:style-name="T42"> </text:span><text:span text:style-name="T36">cumprimento,</text:span><text:span text:style-name="T42"> </text:span><text:span text:style-name="T36">pelo</text:span><text:span text:style-name="T42"> </text:span><text:span text:style-name="T36">estudante</text:span><text:span text:style-name="T42"> </text:span><text:span text:style-name="T36">e</text:span><text:span text:style-name="T45"> </text:span><text:span text:style-name="T36">pelo</text:span><text:span text:style-name="T42"> </text:span><text:span text:style-name="T36">orientador.</text:span></text:p>
        </text:list-item>
        <text:list-item>
          <text:h text:style-name="P38" text:outline-level="1">PLANO<text:span text:style-name="T35"> </text:span>DE<text:span text:style-name="T48"> </text:span>TRABALHO<text:span text:style-name="T35"> </text:span>E<text:span text:style-name="T33"> </text:span>CRONOGRAMA<text:span text:style-name="T24"> </text:span>DAS<text:span text:style-name="T33"> </text:span>ETAPAS<text:span text:style-name="T35"> </text:span>SEGUINTES</text:h>
        </text:list-item>
        <text:list-item>
          <text:p text:style-name="P45"><text:span text:style-name="T5">REFERÊNCIAS</text:span><text:span text:style-name="T16"> </text:span><text:span text:style-name="T5">BIBLIOGRÁFICAS</text:span><text:span text:style-name="T10"> </text:span><text:span text:style-name="T36">(conforme</text:span><text:span text:style-name="T46"> </text:span><text:span text:style-name="T36">Normas</text:span><text:span text:style-name="T47"> </text:span><text:span text:style-name="T36">ABNT)</text:span></text:p>
        </text:list-item>
        <text:list-item>
          <text:h text:style-name="P39" text:outline-level="1">ASSINATURAS</text:h>
        </text:list-item>
      </text:list>
      <text:p text:style-name="P22"/>
      <text:p text:style-name="P22"/>
      <text:p text:style-name="P29"><draw:custom-shape text:anchor-type="char" draw:z-index="1" draw:name="Forma Livre: Forma 2" draw:style-name="gr3" draw:text-style-name="P46" svg:width="3.918cm" svg:height="0.003cm" svg:x="2.637cm" svg:y="0.487cm"><text:p text:style-name="Frame_20_contents"/><draw:enhanced-geometry draw:mirror-horizontal="false" draw:mirror-vertical="false" svg:viewBox="0 0 0 0" drawooo:sub-view-size="1410335 0" draw:text-areas="?f48 ?f51 ?f49 ?f50" draw:type="ooxml-non-primitive" draw:enhanced-path="M ?f5 ?f5 L ?f7 ?f5 M ?f8 ?f5 L ?f9 ?f5 M ?f10 ?f5 L ?f11 ?f5 M ?f12 ?f5 L ?f13 ?f5 M ?f14 ?f5 L ?f15 ?f5 M ?f16 ?f5 L ?f17 ?f5 M ?f18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410335"/><draw:equation draw:name="f7" draw:formula="140350"/><draw:equation draw:name="f8" draw:formula="141429"/><draw:equation draw:name="f9" draw:formula="281779"/><draw:equation draw:name="f10" draw:formula="283219"/><draw:equation draw:name="f11" draw:formula="493743"/><draw:equation draw:name="f12" draw:formula="495183"/><draw:equation draw:name="f13" draw:formula="705347"/><draw:equation draw:name="f14" draw:formula="706427"/><draw:equation draw:name="f15" draw:formula="987127"/><draw:equation draw:name="f16" draw:formula="988206"/><draw:equation draw:name="f17" draw:formula="1199091"/><draw:equation draw:name="f18" draw:formula="1200170"/><draw:equation draw:name="f19" draw:formula="0+0--360"/><draw:equation draw:name="f20" draw:formula="0+0--270"/><draw:equation draw:name="f21" draw:formula="0+0--180"/><draw:equation draw:name="f22" draw:formula="0+0--90"/><draw:equation draw:name="f23" draw:formula="?f3 *1/1410335"/><draw:equation draw:name="f24" draw:formula="?f4 *1/0"/><draw:equation draw:name="f25" draw:formula="?f5 "/><draw:equation draw:name="f26" draw:formula="?f6 "/><draw:equation draw:name="f27" draw:formula="?f19 *?f0 /1"/><draw:equation draw:name="f28" draw:formula="?f20 *?f0 /1"/><draw:equation draw:name="f29" draw:formula="?f21 *?f0 /1"/><draw:equation draw:name="f30" draw:formula="?f22 *?f0 /1"/><draw:equation draw:name="f31" draw:formula="?f25 +0-?f25 "/><draw:equation draw:name="f32" draw:formula="?f26 +0-?f25 "/><draw:equation draw:name="f33" draw:formula="?f27 *1/?f2 "/><draw:equation draw:name="f34" draw:formula="?f28 *1/?f2 "/><draw:equation draw:name="f35" draw:formula="?f29 *1/?f2 "/><draw:equation draw:name="f36" draw:formula="?f30 *1/?f2 "/><draw:equation draw:name="f37" draw:formula="?f32 *1/1410335"/><draw:equation draw:name="f38" draw:formula="?f31 *1/0"/><draw:equation draw:name="f39" draw:formula="?f33 +0-?f1 "/><draw:equation draw:name="f40" draw:formula="?f34 +0-?f1 "/><draw:equation draw:name="f41" draw:formula="?f35 +0-?f1 "/><draw:equation draw:name="f42" draw:formula="?f36 +0-?f1 "/><draw:equation draw:name="f43" draw:formula="705168*1/?f37 "/><draw:equation draw:name="f44" draw:formula="0*1/?f38 "/><draw:equation draw:name="f45" draw:formula="0*1/?f37 "/><draw:equation draw:name="f46" draw:formula="1*1/?f38 "/><draw:equation draw:name="f47" draw:formula="1410335*1/?f37 "/><draw:equation draw:name="f48" draw:formula="?f45 *?f23 /1"/><draw:equation draw:name="f49" draw:formula="?f47 *?f23 /1"/><draw:equation draw:name="f50" draw:formula="?f46 *?f24 /1"/><draw:equation draw:name="f51" draw:formula="?f44 *?f24 /1"/><draw:equation draw:name="f52" draw:formula="?f43 *?f23 /1"/><draw:equation draw:name="f53" draw:formula="logwidth/2"/><draw:equation draw:name="f54" draw:formula="logwidth"/><draw:equation draw:name="f55" draw:formula="logheight/2"/><draw:equation draw:name="f56" draw:formula="logheight"/></draw:enhanced-geometry></draw:custom-shape><draw:custom-shape text:anchor-type="char" draw:z-index="3" draw:name="Forma Livre: Forma 3" draw:style-name="gr2" draw:text-style-name="P46" svg:width="3.719cm" svg:height="0.003cm" svg:x="8.475cm" svg:y="0.487cm"><text:p text:style-name="Frame_20_contents"/><draw:enhanced-geometry draw:mirror-horizontal="false" draw:mirror-vertical="false" svg:viewBox="0 0 0 0" drawooo:sub-view-size="1338580 0" draw:text-areas="?f48 ?f51 ?f49 ?f50" draw:type="ooxml-non-primitive" draw:enhanced-path="M ?f5 ?f5 L ?f7 ?f5 M ?f8 ?f5 L ?f9 ?f5 M ?f10 ?f5 L ?f11 ?f5 M ?f12 ?f5 L ?f13 ?f5 M ?f14 ?f5 L ?f15 ?f5 M ?f16 ?f5 L ?f17 ?f5 M ?f18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338580"/><draw:equation draw:name="f7" draw:formula="140335"/><draw:equation draw:name="f8" draw:formula="141415"/><draw:equation draw:name="f9" draw:formula="281750"/><draw:equation draw:name="f10" draw:formula="283189"/><draw:equation draw:name="f11" draw:formula="563499"/><draw:equation draw:name="f12" draw:formula="564938"/><draw:equation draw:name="f13" draw:formula="845608"/><draw:equation draw:name="f14" draw:formula="846688"/><draw:equation draw:name="f15" draw:formula="1056831"/><draw:equation draw:name="f16" draw:formula="1058270"/><draw:equation draw:name="f17" draw:formula="1198245"/><draw:equation draw:name="f18" draw:formula="1199684"/><draw:equation draw:name="f19" draw:formula="0+0--360"/><draw:equation draw:name="f20" draw:formula="0+0--270"/><draw:equation draw:name="f21" draw:formula="0+0--180"/><draw:equation draw:name="f22" draw:formula="0+0--90"/><draw:equation draw:name="f23" draw:formula="?f3 *1/1338580"/><draw:equation draw:name="f24" draw:formula="?f4 *1/0"/><draw:equation draw:name="f25" draw:formula="?f5 "/><draw:equation draw:name="f26" draw:formula="?f6 "/><draw:equation draw:name="f27" draw:formula="?f19 *?f0 /1"/><draw:equation draw:name="f28" draw:formula="?f20 *?f0 /1"/><draw:equation draw:name="f29" draw:formula="?f21 *?f0 /1"/><draw:equation draw:name="f30" draw:formula="?f22 *?f0 /1"/><draw:equation draw:name="f31" draw:formula="?f25 +0-?f25 "/><draw:equation draw:name="f32" draw:formula="?f26 +0-?f25 "/><draw:equation draw:name="f33" draw:formula="?f27 *1/?f2 "/><draw:equation draw:name="f34" draw:formula="?f28 *1/?f2 "/><draw:equation draw:name="f35" draw:formula="?f29 *1/?f2 "/><draw:equation draw:name="f36" draw:formula="?f30 *1/?f2 "/><draw:equation draw:name="f37" draw:formula="?f32 *1/1338580"/><draw:equation draw:name="f38" draw:formula="?f31 *1/0"/><draw:equation draw:name="f39" draw:formula="?f33 +0-?f1 "/><draw:equation draw:name="f40" draw:formula="?f34 +0-?f1 "/><draw:equation draw:name="f41" draw:formula="?f35 +0-?f1 "/><draw:equation draw:name="f42" draw:formula="?f36 +0-?f1 "/><draw:equation draw:name="f43" draw:formula="669290*1/?f37 "/><draw:equation draw:name="f44" draw:formula="0*1/?f38 "/><draw:equation draw:name="f45" draw:formula="0*1/?f37 "/><draw:equation draw:name="f46" draw:formula="1*1/?f38 "/><draw:equation draw:name="f47" draw:formula="1338580*1/?f37 "/><draw:equation draw:name="f48" draw:formula="?f45 *?f23 /1"/><draw:equation draw:name="f49" draw:formula="?f47 *?f23 /1"/><draw:equation draw:name="f50" draw:formula="?f46 *?f24 /1"/><draw:equation draw:name="f51" draw:formula="?f44 *?f24 /1"/><draw:equation draw:name="f52" draw:formula="?f43 *?f23 /1"/><draw:equation draw:name="f53" draw:formula="logwidth/2"/><draw:equation draw:name="f54" draw:formula="logwidth"/><draw:equation draw:name="f55" draw:formula="logheight/2"/><draw:equation draw:name="f56" draw:formula="logheight"/></draw:enhanced-geometry></draw:custom-shape><draw:custom-shape text:anchor-type="char" draw:z-index="4" draw:name="Forma Livre: Forma 4" draw:style-name="gr1" draw:text-style-name="P46" svg:width="3.918cm" svg:height="0.003cm" svg:x="14.474cm" svg:y="0.487cm"><text:p text:style-name="Frame_20_contents"/><draw:enhanced-geometry draw:mirror-horizontal="false" draw:mirror-vertical="false" svg:viewBox="0 0 0 0" drawooo:sub-view-size="1410335 0" draw:text-areas="?f50 ?f53 ?f51 ?f52" draw:type="ooxml-non-primitive" draw:enhanced-path="M ?f5 ?f5 L ?f7 ?f5 M ?f8 ?f5 L ?f9 ?f5 M ?f10 ?f5 L ?f11 ?f5 M ?f12 ?f5 L ?f13 ?f5 M ?f14 ?f5 L ?f15 ?f5 M ?f16 ?f5 L ?f17 ?f5 M ?f18 ?f5 L ?f19 ?f5 M ?f2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410335"/><draw:equation draw:name="f7" draw:formula="140350"/><draw:equation draw:name="f8" draw:formula="141429"/><draw:equation draw:name="f9" draw:formula="281779"/><draw:equation draw:name="f10" draw:formula="283219"/><draw:equation draw:name="f11" draw:formula="563558"/><draw:equation draw:name="f12" draw:formula="564998"/><draw:equation draw:name="f13" draw:formula="705347"/><draw:equation draw:name="f14" draw:formula="706427"/><draw:equation draw:name="f15" draw:formula="845337"/><draw:equation draw:name="f16" draw:formula="846777"/><draw:equation draw:name="f17" draw:formula="987127"/><draw:equation draw:name="f18" draw:formula="988206"/><draw:equation draw:name="f19" draw:formula="1198371"/><draw:equation draw:name="f20" draw:formula="1199810"/><draw:equation draw:name="f21" draw:formula="0+0--360"/><draw:equation draw:name="f22" draw:formula="0+0--270"/><draw:equation draw:name="f23" draw:formula="0+0--180"/><draw:equation draw:name="f24" draw:formula="0+0--90"/><draw:equation draw:name="f25" draw:formula="?f3 *1/1410335"/><draw:equation draw:name="f26" draw:formula="?f4 *1/0"/><draw:equation draw:name="f27" draw:formula="?f5 "/><draw:equation draw:name="f28" draw:formula="?f6 "/><draw:equation draw:name="f29" draw:formula="?f21 *?f0 /1"/><draw:equation draw:name="f30" draw:formula="?f22 *?f0 /1"/><draw:equation draw:name="f31" draw:formula="?f23 *?f0 /1"/><draw:equation draw:name="f32" draw:formula="?f24 *?f0 /1"/><draw:equation draw:name="f33" draw:formula="?f27 +0-?f27 "/><draw:equation draw:name="f34" draw:formula="?f28 +0-?f27 "/><draw:equation draw:name="f35" draw:formula="?f29 *1/?f2 "/><draw:equation draw:name="f36" draw:formula="?f30 *1/?f2 "/><draw:equation draw:name="f37" draw:formula="?f31 *1/?f2 "/><draw:equation draw:name="f38" draw:formula="?f32 *1/?f2 "/><draw:equation draw:name="f39" draw:formula="?f34 *1/1410335"/><draw:equation draw:name="f40" draw:formula="?f33 *1/0"/><draw:equation draw:name="f41" draw:formula="?f35 +0-?f1 "/><draw:equation draw:name="f42" draw:formula="?f36 +0-?f1 "/><draw:equation draw:name="f43" draw:formula="?f37 +0-?f1 "/><draw:equation draw:name="f44" draw:formula="?f38 +0-?f1 "/><draw:equation draw:name="f45" draw:formula="705168*1/?f39 "/><draw:equation draw:name="f46" draw:formula="0*1/?f40 "/><draw:equation draw:name="f47" draw:formula="0*1/?f39 "/><draw:equation draw:name="f48" draw:formula="1*1/?f40 "/><draw:equation draw:name="f49" draw:formula="1410335*1/?f39 "/><draw:equation draw:name="f50" draw:formula="?f47 *?f25 /1"/><draw:equation draw:name="f51" draw:formula="?f49 *?f25 /1"/><draw:equation draw:name="f52" draw:formula="?f48 *?f26 /1"/><draw:equation draw:name="f53" draw:formula="?f46 *?f26 /1"/><draw:equation draw:name="f54" draw:formula="?f45 *?f25 /1"/><draw:equation draw:name="f55" draw:formula="logwidth/2"/><draw:equation draw:name="f56" draw:formula="logwidth"/><draw:equation draw:name="f57" draw:formula="logheight/2"/><draw:equation draw:name="f58" draw:formula="logheight"/></draw:enhanced-geometry></draw:custom-shape></text:p>
      <text:section text:style-name="Sect1" text:name="TextSection">
        <text:p text:style-name="P30">Bolsista</text:p>
        <text:p text:style-name="P31">Coordenador(a)<text:span text:style-name="T33"> </text:span>do<text:span text:style-name="T48"> </text:span>Projeto</text:p>
        <text:p text:style-name="P7">Coordenador(a)<text:span text:style-name="T35"> </text:span>de<text:span text:style-name="T33"> </text:span>Pesquisa<text:span text:style-name="T33"> </text:span>do</text:p>
        <text:p text:style-name="P25">Campus</text:p>
      </text:section>
      <text:h text:style-name="P40" text:outline-level="1">(MODELO<text:span text:style-name="T26"> </text:span>DE<text:span text:style-name="T32"> </text:span>PÁGINA<text:span text:style-name="T29"> </text:span>DE<text:span text:style-name="T32"> </text:span>ROSTO)</text:h>
      <text:p text:style-name="P20"/>
      <text:p text:style-name="P17"><text:span text:style-name="T5">INSTITUTO</text:span><text:span text:style-name="T18"> </text:span><text:span text:style-name="T5">FEDERAL</text:span><text:span text:style-name="T16"> </text:span><text:span text:style-name="T5">CATARINENSE</text:span><text:span text:style-name="T19"> </text:span><text:span text:style-name="T5">CÂMPUS</text:span><text:span text:style-name="T13"> </text:span><text:span text:style-name="T5">XXX</text:span></text:p>
      <text:h text:style-name="P11" text:outline-level="1">CURSO<text:span text:style-name="T34"> </text:span>XX</text:h>
      <text:p text:style-name="P19"/>
      <text:p text:style-name="P19"/>
      <text:p text:style-name="P19"/>
      <text:p text:style-name="P19"/>
      <text:p text:style-name="P23"/>
      <text:p text:style-name="P5"><text:span text:style-name="T5">TÍTULO</text:span><text:span text:style-name="T8"> </text:span><text:span text:style-name="T5">DO</text:span><text:span text:style-name="T13"> </text:span><text:span text:style-name="T5">TRABALHO</text:span></text:p>
      <text:p text:style-name="P8">(em<text:span text:style-name="T31"> </text:span>letras<text:span text:style-name="T26"> </text:span>maiúsculas,<text:span text:style-name="T31"> </text:span>negrito,<text:span text:style-name="T33"> </text:span>fonte<text:span text:style-name="T35"> </text:span>arial,<text:span text:style-name="T32"> </text:span>tamanho<text:span text:style-name="T31"> </text:span>12)</text:p>
      <text:p text:style-name="P26"/>
      <text:p text:style-name="P26"/>
      <text:p text:style-name="P26"/>
      <text:p text:style-name="P6"><text:span text:style-name="T5">N</text:span><text:span text:style-name="T20">OME</text:span><text:span text:style-name="T21"> </text:span><text:span text:style-name="T20">DO</text:span><text:span text:style-name="T22"> </text:span><text:span text:style-name="T5">A</text:span><text:span text:style-name="T20">LU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32">Relatório<text:span text:style-name="T49"> </text:span>Parcial,<text:span text:style-name="T50"> </text:span>em<text:span text:style-name="T50"> </text:span>cumprimento<text:span text:style-name="T49"> </text:span>a<text:span text:style-name="T51"> </text:span>exigência<text:span text:style-name="T52"> </text:span>do<text:span text:style-name="T26"> Edital Nº </text:span><text:span text:style-name="T27">xx/</text:span><text:span text:style-name="T26">202</text:span><text:span text:style-name="T27">3</text:span><text:span text:style-name="T26">. </text:span><text:bookmark text:name="_GoBack"/><text:span text:style-name="T53">(fonte</text:span><text:span text:style-name="T54"> </text:span><text:span text:style-name="T53">arial</text:span><text:span text:style-name="T55"> </text:span><text:span text:style-name="T53">tamanho</text:span><text:span text:style-name="T54"> </text:span><text:span text:style-name="T53">10).</text:span></text:p>
      <text:p text:style-name="P34"/>
      <text:p text:style-name="P33">Orientador:<text:span text:style-name="T32"> </text:span>Prof.<text:span text:style-name="T35"> </text:span>(xxxxxxxx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/>
      <text:h text:style-name="P3" text:outline-level="1">Cidade<text:span text:style-name="T25"> </text:span><text:span text:style-name="T34">Mês/Ano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288cm" fo:margin-right="0cm" fo:margin-top="0.002cm" fo:margin-bottom="0.212cm" style:contextual-spacing="false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288cm" fo:margin-right="0cm" fo:text-indent="-0.395cm" style:auto-text-indent="false"/>
    </style:style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9.036cm" style:type="center"/>
          <style:tab-stop style:position="18.073cm" style:type="right"/>
        </style:tab-stops>
      </style:paragraph-properties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39cm" fo:margin-left="0.6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87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0.8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3.0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17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32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4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1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9cm" fo:margin-left="0.67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8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0.88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3.02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17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3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47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1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434cm" fo:margin-right="0.49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43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3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Meu Primeiro Invento -21-09-2021_enviado_ao_gabinete</dc:title>
    <meta:initial-creator>propi</meta:initial-creator>
    <meta:editing-cycles>5</meta:editing-cycles>
    <meta:creation-date>2021-11-18T12:41:00</meta:creation-date>
    <dc:date>2023-09-01T11:23:27.700000000</dc:date>
    <meta:editing-duration>PT10M59S</meta:editing-duration>
    <meta:generator>LibreOffice/7.4.5.1$Windows_X86_64 LibreOffice_project/9c0871452b3918c1019dde9bfac75448afc4b57f</meta:generator>
    <meta:document-statistic meta:table-count="0" meta:image-count="2" meta:object-count="0" meta:page-count="2" meta:paragraph-count="37" meta:word-count="394" meta:character-count="2687" meta:non-whitespace-character-count="2321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