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6cm" fo:margin-left="0.018cm" fo:margin-top="0cm" fo:margin-bottom="0cm" table:align="left" style:writing-mode="lr-tb"/>
    </style:style>
    <style:style style:name="Tabela1.A" style:family="table-column">
      <style:table-column-properties style:column-width="15.9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 style:master-page-name="Standard">
      <style:paragraph-properties fo:text-align="center" style:justify-single-word="false" style:page-number="1"/>
    </style:style>
    <style:style style:name="P3" style:family="paragraph" style:parent-style-name="normal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normal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line-height="100%" fo:orphans="0" fo:widows="0"/>
    </style:style>
    <style:style style:name="P7" style:family="paragraph" style:parent-style-name="normal">
      <style:paragraph-properties fo:text-align="end" style:justify-single-word="false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style:font-name-asian="Times New Roman1" style:font-name-complex="Times New Roman1" fo:background-color="#ffff00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V - FORMULÁRIO DE JUSTIFICATIVA DE NÃO PARTICIPAÇÃO EM EVENTO OU NÃO UTILIZAÇÃO DO AUXÍLIO </text:span></text:p>
      <text:p text:style-name="P3"/>
      <text:p text:style-name="P5"><text:span text:style-name="T2">* Este formulário somente será preenchido por estudante que recebeu auxílio por meio do Edital nº</text:span><text:span text:style-name="T3"> </text:span><text:span text:style-name="T2">XXXXX e não participou do evento ou por aqueles que solicitaram auxílio e não o utilizaram.</text:span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2">Nome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Curso: <text:s text:c="80"/>Ano/Período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4">Campus</text:span><text:span text:style-name="T2">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Nome do evento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Data do evento 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Local do evento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Valor a ser devolvido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Justificativa para não utilização do auxílio solicitado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3"/>
      <text:p text:style-name="P7"><text:span text:style-name="T2">______________, ______ de ____________________ de 20__.</text:span></text:p>
      <text:p text:style-name="P3"/>
      <text:p text:style-name="P3"/>
      <text:p text:style-name="P1"><text:span text:style-name="T2">_______________________________</text:span></text:p>
      <text:p text:style-name="P1"><text:span text:style-name="T2"><text:s/>Assinatura do Estudante</text:span></text:p>
      <text:p text:style-name="P3"/>
      <text:p text:style-name="P3"/>
      <text:p text:style-name="P5"><text:span text:style-name="T2">*Após o pagamento da GRU (Guia de Recolhimento da União), apresentar o comprovante na Secretaria do Programa de Pós-graduaçã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0" meta:object-count="0" meta:page-count="1" meta:paragraph-count="14" meta:word-count="102" meta:character-count="758" meta:non-whitespace-character-count="588"/>
    <meta:generator>LibreOffice/7.4.5.1$Windows_X86_64 LibreOffice_project/9c0871452b3918c1019dde9bfac75448afc4b57f</meta:generator>
  </office:meta>
</office:document-meta>
</file>