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center" style:justify-single-word="false" style:page-number="1"/>
    </style:style>
    <style:style style:name="P2" style:family="paragraph" style:parent-style-name="normal">
      <style:paragraph-properties fo:margin-top="0.423cm" fo:margin-bottom="0cm" style:contextual-spacing="false" fo:line-height="150%" fo:text-align="justify" style:justify-single-word="false"/>
    </style:style>
    <style:style style:name="P3" style:family="paragraph" style:parent-style-name="normal">
      <style:paragraph-properties fo:line-height="150%" fo:text-align="end" style:justify-single-word="false"/>
    </style:style>
    <style:style style:name="P4" style:family="paragraph" style:parent-style-name="normal">
      <style:paragraph-properties fo:margin-top="0.423cm" fo:margin-bottom="0cm" style:contextual-spacing="false" fo:line-height="150%" fo:text-align="center" style:justify-single-word="false"/>
    </style:style>
    <style:style style:name="P5" style:family="paragraph" style:parent-style-name="normal">
      <style:paragraph-properties fo:margin-top="0.423cm" fo:margin-bottom="0cm" style:contextual-spacing="false" fo:line-height="100%" fo:text-align="justify" style:justify-single-word="false"/>
    </style:style>
    <style:style style:name="P6" style:family="paragraph" style:parent-style-name="normal">
      <style:paragraph-properties fo:line-height="100%" fo:text-align="center" style:justify-single-word="false"/>
    </style:style>
    <style:style style:name="P7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normal">
      <style:paragraph-properties fo:margin-top="0.423cm" fo:margin-bottom="0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normal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normal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2" style:family="paragraph" style:parent-style-name="normal">
      <style:text-properties style:font-name="Times New Roman" style:font-name-asian="Times New Roman1" style:font-name-complex="Times New Roman1"/>
    </style:style>
    <style:style style:name="P13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normal">
      <style:paragraph-properties fo:text-align="justify" style:justify-single-word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V - TERMO DE CIÊNCIA E ANUÊNCIA DO ORIENTADOR</text:span></text:p>
      <text:p text:style-name="P2"><text:span text:style-name="T2">Por meio do Edital nº XXXX, o/a estudante ______________________________________, matriculado/a no Programa de Pós-graduação em ______________________________, receberá auxílio financeiro no valor de R$ _______ (______________________________________________________________), referente a auxílio para <text:s text:c="13"/>( ) inscrição, ( ) alimentação, ( ) hospedagem, <text:s/>( ) transporte, para participar do evento que será realizado no(s) dia(s) ___________/____/______, na cidade de _______________________________________________.</text:span></text:p>
      <text:p text:style-name="P5"><text:span text:style-name="T2">Orientador: <text:s/>_____________________________________________________</text:span></text:p>
      <text:p text:style-name="P5"><text:span text:style-name="T2">__________________________________________________________________________________________</text:span></text:p>
      <text:p text:style-name="P7"/>
      <text:p text:style-name="P2"><text:span text:style-name="T2">Declaro estar ciente das informações.</text:span></text:p>
      <text:p text:style-name="P3"><text:span text:style-name="T2">______________________, ______ de ____________ de 20__.</text:span></text:p>
      <text:p text:style-name="P8"/>
      <text:p text:style-name="P4"><text:span text:style-name="T2"><text:s/>___________________________________</text:span></text:p>
      <text:p text:style-name="P6"><text:span text:style-name="T2">Assinatura do estudante</text:span></text:p>
      <text:p text:style-name="P8"/>
      <text:p text:style-name="P4"><text:span text:style-name="T2"><text:s/>___________________________________</text:span></text:p>
      <text:p text:style-name="P6"><text:span text:style-name="T2">Assinatura do Orientador</text:span></text:p>
      <text:p text:style-name="P9"/>
      <text:p text:style-name="P11"/>
      <text:p text:style-name="P10"/>
      <text:p text:style-name="P13"/>
      <text:p text:style-name="P13"/>
      <text:p text:style-name="P13"/>
      <text:p text:style-name="P13"/>
      <text:p text:style-name="P13"/>
      <text:p text:style-name="P12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10" meta:word-count="87" meta:character-count="943" meta:non-whitespace-character-count="849"/>
    <meta:generator>LibreOffice/7.4.5.1$Windows_X86_64 LibreOffice_project/9c0871452b3918c1019dde9bfac75448afc4b57f</meta:generator>
  </office:meta>
</office:document-meta>
</file>