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normal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 - PRESTAÇÃO DE CONTAS</text:span></text:p>
      <text:p text:style-name="P1"><text:span text:style-name="T1">MODELO MÍNIMO DE PROTOCOLO PARA A COMISSÃO DE ANÁLISE*</text:span></text:p>
      <text:p text:style-name="P3"/>
      <text:p text:style-name="P5"><text:span text:style-name="T2">* Para análise da prestação de contas, a Comissão de Análise do PPG</text:span><text:span text:style-name="T3"> </text:span><text:span text:style-name="T2">deverá observar todos os requisitos constantes no edital. Este modelo de check list mínimo é meramente sugestivo, a fim de facilitar o processo de análise.</text:span></text:p>
      <text:p text:style-name="P3"/>
      <text:p text:style-name="P5"><text:span text:style-name="T1">PRESTAÇÃO DE CONTAS</text:span></text:p>
      <text:p text:style-name="P3"/>
      <text:p text:style-name="P5"><text:span text:style-name="T1">01. O proponente e/ou estudante entregou à comissão:</text:span></text:p>
      <text:p text:style-name="P5"><text:span text:style-name="T2">( <text:s/>) Nota fiscal, cupom fiscal ou recibo de pagamento, referente às despesas com alimentação, em nome do estudante beneficiado – somente daqueles que receberam o auxílio para alimentação;</text:span></text:p>
      <text:p text:style-name="P5"><text:span text:style-name="T2">( <text:s/>) Nota fiscal, cupom fiscal ou recibo de pagamento, assinado e carimbado, referente às despesas com hospedagem, em nome do estudante beneficiado – somente daqueles que receberam o auxílio-hospedagem;</text:span></text:p>
      <text:p text:style-name="P5"><text:span text:style-name="T2">( <text:s/>) Recibo das passagens do meio de transporte utilizado ou recibo da empresa de locação de transporte contendo nome dos estudantes beneficiados – somente daqueles que receberam o auxílio-transporte;</text:span></text:p>
      <text:p text:style-name="P5"><text:span text:style-name="T2">( <text:s/>) Cópia do certificado de participação no evento ou outros documentos comprobatórios (declaração de participação);</text:span></text:p>
      <text:p text:style-name="P4"/>
      <text:p text:style-name="P5"><text:span text:style-name="T1">02. O estudante contemplado com o auxílio participou do evento</text:span></text:p>
      <text:p text:style-name="P5"><text:span text:style-name="T2">( <text:s/>) sim ( <text:s/>) não</text:span></text:p>
      <text:p text:style-name="P3"/>
      <text:p text:style-name="P5"><text:span text:style-name="T1">03. O estudante contemplado comprovou a utilização do auxílio para os fins solicitados?</text:span></text:p>
      <text:p text:style-name="P5"><text:span text:style-name="T2">( <text:s/>) sim ( <text:s/>) não</text:span></text:p>
      <text:p text:style-name="P3"/>
      <text:p text:style-name="P5"><text:span text:style-name="T1">04. Em caso de resposta negativa nas questões de nº 02 e 03, o estudante realizou a devolução do valor recebido, por meio de guia de recolhimento da união (GRU), em até 10 (dez) dias após o término do evento e apresentou o devido comprovante à comissão?</text:span></text:p>
      <text:p text:style-name="P5"><text:span text:style-name="T2">( <text:s/>) sim ( <text:s/>) não</text:span></text:p>
      <text:p text:style-name="P5"><text:span text:style-name="T1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5"><text:span text:style-name="T1">05. A prestação de contas foi deferida?</text:span></text:p>
      <text:p text:style-name="P5"><text:span text:style-name="T2">( <text:s/>) sim ( <text:s/>) não</text:span></text:p>
      <text:p text:style-name="P5"><text:span text:style-name="T1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19" meta:word-count="269" meta:character-count="2413" meta:non-whitespace-character-count="2148"/>
    <meta:generator>LibreOffice/7.4.5.1$Windows_X86_64 LibreOffice_project/9c0871452b3918c1019dde9bfac75448afc4b57f</meta:generator>
  </office:meta>
</office:document-meta>
</file>