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 style:master-page-name="Standard">
      <style:paragraph-properties fo:text-align="center" style:justify-single-word="false" style:page-number="1"/>
    </style:style>
    <style:style style:name="P3" style:family="paragraph" style:parent-style-name="normal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normal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margin-top="0.282cm" fo:margin-bottom="0.282cm" style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tyle="italic" style:font-name-asian="Times New Roman1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 - APRESENTAÇÃO DA PROPOSTA</text:span></text:p>
      <text:p text:style-name="P1"><text:span text:style-name="T1">MODELO MÍNIMO DE PROTOCOLO PARA A COMISSÃO DE ANÁLISE*</text:span></text:p>
      <text:p text:style-name="P3"/>
      <text:p text:style-name="P5"><text:span text:style-name="T2">*Para análise das propostas, a Comissão de Análise do PPG</text:span><text:span text:style-name="T3"> </text:span><text:span text:style-name="T2">deverá observar todos os requisitos constantes no edital. Este modelo de check list mínimo é meramente sugestivo, a fim de facilitar o processo de análise.</text:span></text:p>
      <text:p text:style-name="P3"/>
      <text:p text:style-name="P5"><text:span text:style-name="T1">Processo Eletrônico nº <text:s/>______________________________________________________________</text:span></text:p>
      <text:p text:style-name="P5"><text:span text:style-name="T1">Orientador(a): __________________________________________________________</text:span></text:p>
      <text:p text:style-name="P5"><text:span text:style-name="T1">Estudante: ______________________________________________________________________</text:span></text:p>
      <text:p text:style-name="P3"/>
      <text:p text:style-name="P5"><text:span text:style-name="T1">APRESENTAÇÃO DA PROPOSTA</text:span></text:p>
      <text:p text:style-name="P3"/>
      <text:p text:style-name="P5"><text:span text:style-name="T1">01. Solicita-se os seguintes auxílios:</text:span></text:p>
      <text:p text:style-name="P5"><text:span text:style-name="T2">( <text:s/>) Hospedagem;</text:span></text:p>
      <text:p text:style-name="P5"><text:span text:style-name="T2">( <text:s/>) Alimentação;</text:span></text:p>
      <text:p text:style-name="P5"><text:span text:style-name="T2">( <text:s/>) Transporte;</text:span></text:p>
      <text:p text:style-name="P5"><text:span text:style-name="T2">( <text:s/>) Inscrição.</text:span></text:p>
      <text:p text:style-name="P3"/>
      <text:p text:style-name="P5"><text:span text:style-name="T1">02. Na apresentação da proposta o proponente entregou à comissão:</text:span></text:p>
      <text:p text:style-name="P5"><text:span text:style-name="T2">( <text:s/>)Termo de Compromisso devidamente preenchido e assinado (Anexo III)</text:span></text:p>
      <text:p text:style-name="P5"><text:span text:style-name="T2">( <text:s/>) Termo de Ciência e Anuência do Orientador (Anexo IV)</text:span></text:p>
      <text:p text:style-name="P5"><text:span text:style-name="T2">( <text:s/>) Cópia da ficha de inscrição do evento;</text:span></text:p>
      <text:p text:style-name="P5"><text:span text:style-name="T2">( <text:s/>) Resumo do trabalho a ser apresentado;</text:span></text:p>
      <text:p text:style-name="P5"><text:span text:style-name="T2">( <text:s/>) Cópia da programação do evento;</text:span></text:p>
      <text:p text:style-name="P5"><text:span text:style-name="T2">( <text:s/>) Cópia do aceite do trabalho, emitida pela organização do evento (quando houver);</text:span></text:p>
      <text:p text:style-name="P5"><text:span text:style-name="T2">( <text:s/>) 2 (dois) orçamentos de passagens (necessário apenas para quem solicitar auxílio-transporte).</text:span></text:p>
      <text:p text:style-name="P4"/>
      <text:p text:style-name="P5"><text:span text:style-name="T1">03. O estudante possui alguma restrição quanto a prestação de contas de editais anteriores?</text:span></text:p>
      <text:p text:style-name="P5"><text:span text:style-name="T2">( <text:s/>) sim ( <text:s/>) não</text:span></text:p>
      <text:p text:style-name="P3"/>
      <text:p text:style-name="P5"><text:span text:style-name="T1">04. Parecer da Comissão:</text:span></text:p>
      <text:p text:style-name="P5"><text:span text:style-name="T2">( <text:s/>) deferido ( <text:s/>) <text:s/>indeferido</text:span></text:p>
      <text:p text:style-name="P3"/>
      <text:p text:style-name="P3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" meta:paragraph-count="24" meta:word-count="190" meta:character-count="1324" meta:non-whitespace-character-count="1141"/>
    <meta:generator>LibreOffice/7.4.5.1$Windows_X86_64 LibreOffice_project/9c0871452b3918c1019dde9bfac75448afc4b57f</meta:generator>
  </office:meta>
</office:document-meta>
</file>