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81cm" fo:margin-left="0cm" table:align="left" style:may-break-between-rows="true" style:writing-mode="lr-tb"/>
    </style:style>
    <style:style style:name="Tabela1.A" style:family="table-column">
      <style:table-column-properties style:column-width="5.955cm"/>
    </style:style>
    <style:style style:name="Tabela1.C" style:family="table-column">
      <style:table-column-properties style:column-width="5.97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4" style:family="table-row">
      <style:table-row-properties style:min-row-height="4.232cm"/>
    </style:style>
    <style:style style:name="Tabela1.5" style:family="table-row">
      <style:table-row-properties style:min-row-height="0.739cm"/>
    </style:style>
    <style:style style:name="Tabela1.6" style:family="table-row">
      <style:table-row-properties style:min-row-height="0.572cm"/>
    </style:style>
    <style:style style:name="Tabela1.A6" style:family="table-cell">
      <style:table-cell-properties fo:background-color="#ffffff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A7" style:family="table-cell">
      <style:table-cell-properties fo:background-color="#ffffff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1.8" style:family="table-row">
      <style:table-row-properties style:min-row-height="0.831cm"/>
    </style:style>
    <style:style style:name="Tabela2" style:family="table">
      <style:table-properties style:width="17.822cm" table:align="right" style:writing-mode="lr-tb"/>
    </style:style>
    <style:style style:name="Tabela2.A" style:family="table-column">
      <style:table-column-properties style:column-width="17.822cm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.822cm" table:align="right" style:writing-mode="lr-tb"/>
    </style:style>
    <style:style style:name="Tabela5.A" style:family="table-column">
      <style:table-column-properties style:column-width="17.822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6" style:family="table">
      <style:table-properties style:width="17.822cm" table:align="right" style:writing-mode="lr-tb"/>
    </style:style>
    <style:style style:name="Tabela6.A" style:family="table-column">
      <style:table-column-properties style:column-width="17.822cm"/>
    </style:style>
    <style:style style:name="Tabela6.A1" style:family="table-cell">
      <style:table-cell-properties fo:background-color="transparent" fo:padding="0.097cm" fo:border="none">
        <style:background-image/>
      </style:table-cell-properties>
    </style:style>
    <style:style style:name="Tabela7" style:family="table">
      <style:table-properties style:width="17.822cm" table:align="right" style:writing-mode="lr-tb"/>
    </style:style>
    <style:style style:name="Tabela7.A" style:family="table-column">
      <style:table-column-properties style:column-width="17.822cm"/>
    </style:style>
    <style:style style:name="Tabe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5" style:family="paragraph" style:parent-style-name="List_20_Paragraph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60100f" fo:background-color="transparent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7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8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1b6b13" officeooo:paragraph-rsid="004f45b4" fo:background-color="transparent" style:font-size-asian="10.5pt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4dda91" officeooo:paragraph-rsid="004f45b4" fo:background-color="transparent" style:font-size-asian="10.5pt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61573b" officeooo:paragraph-rsid="004f45b4" fo:background-color="transparent" style:font-size-asian="10.5pt" style:font-size-complex="10.5pt"/>
    </style:style>
    <style:style style:name="P11" style:family="paragraph" style:parent-style-name="List_20_Paragraph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rsid="000d5c51" officeooo:paragraph-rsid="004f45b4" fo:background-color="transparent" style:font-size-asian="10.5pt" style:font-name-complex="Times New Roman2" style:font-size-complex="10.5pt"/>
    </style:style>
    <style:style style:name="P14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fo:font-weight="bold" officeooo:rsid="001b6b13" officeooo:paragraph-rsid="004f45b4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fo:language="pt" fo:country="BR" officeooo:paragraph-rsid="0060100f" fo:background-color="transparent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fo:language="pt" fo:country="BR" officeooo:paragraph-rsid="004f45b4" fo:background-color="transparent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fo:language="pt" fo:country="BR" officeooo:paragraph-rsid="004f45b4" fo:background-color="transparent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fo:font-style="italic" fo:font-weight="bold" officeooo:paragraph-rsid="004f45b4" fo:background-color="transparent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font-name="Calibri2" fo:font-size="10.5pt" fo:font-style="italic" fo:font-weight="bold" officeooo:paragraph-rsid="004f45b4" fo:background-color="transparent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" fo:font-size="12pt" fo:language="pt" fo:country="BR" fo:font-weight="bold" officeooo:paragraph-rsid="004f45b4" fo:background-color="transparent" style:font-name-asian="Calibri" style:font-name-complex="Calibri"/>
    </style:style>
    <style:style style:name="P2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60100f" fo:background-color="transparent" style:font-name-asian="Calibri" style:font-size-asian="10.5pt" style:font-name-complex="Calibri" style:font-size-complex="10.5pt"/>
    </style:style>
    <style:style style:name="P2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rsid="004dda91" officeooo:paragraph-rsid="004f45b4" fo:background-color="transparent" style:font-name-asian="Calibri" style:font-size-asian="10.5pt" style:font-name-complex="Calibri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hyphenation-ladder-count="no-limit" fo:text-indent="0.101cm" style:auto-text-indent="false" fo:padding="0.101cm" fo:border="none">
        <style:tab-stops>
          <style:tab-stop style:position="1.009cm"/>
        </style:tab-stops>
      </style:paragraph-properties>
      <style:text-properties fo:color="#000000" loext:opacity="100%" style:font-name="Calibri2" fo:font-size="10.5pt" fo:letter-spacing="-0.004cm" fo:language="pt" fo:country="BR" style:text-underline-style="none" fo:font-weight="normal" officeooo:rsid="0012490e" officeooo:paragraph-rsid="004f45b4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text-line-through-style="none" style:text-line-through-type="none" style:font-name="Calibri2" fo:font-size="10.5pt" fo:language="pt" fo:country="BR" fo:font-weight="normal" officeooo:rsid="008ed788" officeooo:paragraph-rsid="004f45b4" fo:background-color="transparent" style:font-name-asian="Calibri" style:font-size-asian="10.5pt" style:font-name-complex="Times New Roman1" style:font-size-complex="10.5pt" style:font-weight-complex="bold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style:page-number="auto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3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3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c0ba7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rsid="0012ffaa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3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2ffaa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4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4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hyphenation-ladder-count="no-limit" fo:text-indent="0.101cm" style:auto-text-indent="false" fo:padding="0.101cm" fo:border="none">
        <style:tab-stops>
          <style:tab-stop style:position="1.00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04f45b4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text-line-through-style="none" style:text-line-through-type="none" style:font-name="Calibri2" fo:font-size="10.5pt" fo:font-weight="normal" officeooo:rsid="008ed788" officeooo:paragraph-rsid="004f45b4" fo:background-color="transparent" style:font-size-asian="10.5pt" style:font-weight-asian="normal" style:font-name-complex="Times New Roman1" style:font-size-complex="10.5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rsid="005795f7" officeooo:paragraph-rsid="004f45b4" fo:background-color="transparent" style:font-name-asian="Calibri" style:font-size-asian="10.5pt" style:font-name-complex="Calibri" style:font-size-complex="10.5pt"/>
    </style:style>
    <style:style style:name="P4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4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rsid="00459031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49" style:family="paragraph" style:parent-style-name="List_20_Paragraph" style:list-style-name="WWNum1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50" style:family="paragraph" style:parent-style-name="List_20_Paragraph" style:list-style-name="WWNum1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T1" style:family="text">
      <style:text-properties fo:font-weight="bold" style:font-weight-asian="bold" style:font-name-complex="Times New Roman2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5a1d02" style:font-weight-asian="bold" style:font-name-complex="Times New Roman2" style:font-weight-complex="bold"/>
    </style:style>
    <style:style style:name="T4" style:family="text">
      <style:text-properties fo:font-style="italic" style:font-style-asian="italic"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name-complex="Times New Roman2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f90" style:text-blinking="false" style:font-name-complex="Times New Roman2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717d2" style:text-blinking="false" style:font-name-complex="Times New Roman2"/>
    </style:style>
    <style:style style:name="T9" style:family="text">
      <style:text-properties fo:font-variant="normal" fo:text-transform="none" fo:color="#000000" loext:opacity="100%" fo:letter-spacing="normal" officeooo:rsid="001187c1" style:font-name-asian="Helvetica Neue" style:font-name-complex="Helvetica Neue"/>
    </style:style>
    <style:style style:name="T10" style:family="text">
      <style:text-properties fo:font-variant="normal" fo:text-transform="none" fo:color="#000000" loext:opacity="100%" fo:letter-spacing="normal" officeooo:rsid="001187c1" style:font-name-asian="Helvetica Neue" style:font-name-complex="Helvetica Neue" loext:padding="0cm" loext:border="none"/>
    </style:style>
    <style:style style:name="T11" style:family="text">
      <style:text-properties fo:font-variant="normal" fo:text-transform="none" fo:letter-spacing="normal" officeooo:rsid="001187c1"/>
    </style:style>
    <style:style style:name="T12" style:family="text">
      <style:text-properties fo:font-variant="normal" fo:text-transform="none" fo:letter-spacing="normal" officeooo:rsid="0013b008" loext:padding="0cm" loext:border="none"/>
    </style:style>
    <style:style style:name="T13" style:family="text">
      <style:text-properties fo:font-variant="normal" fo:text-transform="none" fo:letter-spacing="normal" officeooo:rsid="0012ffaa" style:font-name-asian="Helvetica Neue" style:font-name-complex="Helvetica Neue" loext:padding="0cm" loext:border="none"/>
    </style:style>
    <style:style style:name="T14" style:family="text">
      <style:text-properties fo:font-variant="normal" fo:text-transform="none" fo:letter-spacing="normal" officeooo:rsid="0015ff88" style:font-name-asian="Helvetica Neue" style:font-name-complex="Helvetica Neue" loext:padding="0cm" loext:border="none"/>
    </style:style>
    <style:style style:name="T15" style:family="text">
      <style:text-properties style:text-line-through-style="none" style:text-line-through-type="none" officeooo:rsid="00ef4cd4" style:font-name-complex="Times New Roman1" style:font-weight-complex="bold"/>
    </style:style>
    <style:style style:name="T16" style:family="text">
      <style:text-properties style:text-line-through-style="none" style:text-line-through-type="none" officeooo:rsid="008ed788" style:font-name-complex="Times New Roman1" style:font-weight-complex="bold"/>
    </style:style>
    <style:style style:name="T17" style:family="text">
      <style:text-properties style:text-line-through-style="none" style:text-line-through-type="none" officeooo:rsid="00f3041e" style:font-name-complex="Times New Roman1" style:font-weight-complex="bold"/>
    </style:style>
    <style:style style:name="T18" style:family="text">
      <style:text-properties style:text-line-through-style="none" style:text-line-through-type="none" officeooo:rsid="01a07585" style:font-name-complex="Times New Roman1" style:font-weight-complex="bold"/>
    </style:style>
    <style:style style:name="T19" style:family="text">
      <style:text-properties style:text-line-through-style="none" style:text-line-through-type="none" officeooo:rsid="004dda91" style:font-name-complex="Times New Roman1" style:font-weight-complex="bold"/>
    </style:style>
    <style:style style:name="T20" style:family="text">
      <style:text-properties style:text-line-through-style="none" style:text-line-through-type="none" fo:font-weight="normal" officeooo:rsid="008ed788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font-weight="normal" officeooo:rsid="00ef4cd4" style:font-weight-asian="normal" style:font-name-complex="Times New Roman1" style:font-weight-complex="bold"/>
    </style:style>
    <style:style style:name="T22" style:family="text">
      <style:text-properties style:text-line-through-style="none" style:text-line-through-type="none" fo:font-weight="normal" officeooo:rsid="0061573b" style:font-weight-asian="normal" style:font-name-complex="Times New Roman1" style:font-weight-complex="bold"/>
    </style:style>
    <style:style style:name="T23" style:family="text">
      <style:text-properties style:text-line-through-style="none" style:text-line-through-type="none" fo:font-weight="normal" officeooo:rsid="00f3041e" style:font-weight-asian="normal" style:font-name-complex="Times New Roman1" style:font-weight-complex="bold"/>
    </style:style>
    <style:style style:name="T24" style:family="text">
      <style:text-properties style:text-line-through-style="none" style:text-line-through-type="none" fo:font-weight="normal" officeooo:rsid="004dda91" style:font-weight-asian="normal" style:font-name-complex="Times New Roman1" style:font-weight-complex="bold"/>
    </style:style>
    <style:style style:name="T25" style:family="text">
      <style:text-properties style:text-line-through-style="none" style:text-line-through-type="none" fo:font-weight="normal" officeooo:rsid="008ed788" style:font-weight-asian="normal" style:font-name-complex="Times New Roman1" style:font-weight-complex="bold"/>
    </style:style>
    <style:style style:name="T26" style:family="text">
      <style:text-properties style:text-line-through-style="none" style:text-line-through-type="none" fo:font-weight="normal" officeooo:rsid="0068ff4f" style:font-weight-asian="normal" style:font-name-complex="Times New Roman1" style:font-weight-complex="bold"/>
    </style:style>
    <style:style style:name="T27" style:family="text">
      <style:text-properties fo:font-style="normal" style:font-style-asian="normal" style:font-name-complex="Times New Roman2" style:font-style-complex="normal"/>
    </style:style>
    <style:style style:name="T28" style:family="text">
      <style:text-properties fo:font-style="normal" officeooo:rsid="000def90" style:font-style-asian="normal" style:font-name-complex="Times New Roman2" style:font-style-complex="normal"/>
    </style:style>
    <style:style style:name="T29" style:family="text">
      <style:text-properties style:font-name="Calibri2" fo:font-size="10.5pt" fo:font-weight="normal" officeooo:rsid="016ddd54" style:font-size-asian="10.5pt" style:font-weight-asian="normal" style:font-size-complex="10.5pt" style:font-weight-complex="normal"/>
    </style:style>
    <style:style style:name="T30" style:family="text">
      <style:text-properties style:font-name="Calibri2" fo:font-size="10.5pt" fo:font-weight="normal" officeooo:rsid="0049023c" style:font-size-asian="10.5pt" style:font-weight-asian="normal" style:font-size-complex="10.5pt" style:font-weight-complex="normal"/>
    </style:style>
    <style:style style:name="T31" style:family="text">
      <style:text-properties style:font-name="Calibri2" fo:font-size="10.5pt" fo:font-weight="normal" officeooo:rsid="00123258" style:font-size-asian="10.5pt" style:font-weight-asian="normal" style:font-size-complex="10.5pt" style:font-weight-complex="normal"/>
    </style:style>
    <style:style style:name="T32" style:family="text">
      <style:text-properties style:font-name="Calibri2" fo:font-size="10.5pt" fo:font-weight="normal" officeooo:rsid="016df6ef" style:font-size-asian="10.5pt" style:font-weight-asian="normal" style:font-size-complex="10.5pt" style:font-weight-complex="normal"/>
    </style:style>
    <style:style style:name="T33" style:family="text">
      <style:text-properties style:font-name="Calibri2" fo:font-size="10.5pt" fo:font-weight="normal" officeooo:rsid="00123258" style:font-size-asian="10.5pt" style:font-size-complex="10.5pt"/>
    </style:style>
    <style:style style:name="T34" style:family="text">
      <style:text-properties style:font-name="Calibri2" fo:font-size="10.5pt" style:font-size-asian="10.5pt" style:font-size-complex="10.5pt"/>
    </style:style>
    <style:style style:name="T35" style:family="text">
      <style:text-properties style:font-name="Calibri2" fo:font-size="10.5pt" officeooo:rsid="00123258" style:font-size-asian="10.5pt" style:font-size-complex="10.5pt"/>
    </style:style>
    <style:style style:name="T36" style:family="text">
      <style:text-properties fo:font-weight="normal" officeooo:rsid="00acf93e" style:font-weight-asian="normal" style:font-name-complex="Times New Roman2" style:font-weight-complex="normal"/>
    </style:style>
    <style:style style:name="T37" style:family="text">
      <style:text-properties style:use-window-font-color="true" loext:opacity="0%" fo:language="none" fo:country="none" style:font-name-asian="Times New Roman1" style:font-name-complex="Times New Roman2"/>
    </style:style>
    <style:style style:name="T38" style:family="text">
      <style:text-properties style:use-window-font-color="true" loext:opacity="0%" fo:language="none" fo:country="none" officeooo:rsid="0037bf17" style:font-name-asian="Times New Roman1" style:font-name-complex="Times New Roman2"/>
    </style:style>
    <style:style style:name="T39" style:family="text">
      <style:text-properties style:use-window-font-color="true" loext:opacity="0%" fo:language="none" fo:country="none" officeooo:rsid="00a5fe79" style:font-name-asian="Times New Roman1" style:font-name-complex="Times New Roman2"/>
    </style:style>
    <style:style style:name="T40" style:family="text">
      <style:text-properties fo:color="#000000" loext:opacity="100%" fo:font-weight="normal" style:font-name-asian="Calibri" style:font-name-complex="Calibri"/>
    </style:style>
    <style:style style:name="T41" style:family="text">
      <style:text-properties fo:color="#000000" loext:opacity="100%" fo:font-weight="normal" officeooo:rsid="00acf93e" style:font-name-asian="Calibri" style:font-weight-asian="normal" style:font-name-complex="Calibri" style:font-weight-complex="normal"/>
    </style:style>
    <style:style style:name="T42" style:family="text">
      <style:text-properties fo:color="#000000" loext:opacity="100%" officeooo:rsid="001187c1" style:font-name-asian="Helvetica Neue" style:font-name-complex="Helvetica Neue"/>
    </style:style>
    <style:style style:name="T43" style:family="text">
      <style:text-properties fo:color="#000000" loext:opacity="100%" officeooo:rsid="001187c1"/>
    </style:style>
    <style:style style:name="T44" style:family="text">
      <style:text-properties fo:color="#000000" loext:opacity="100%" officeooo:rsid="001c7d10"/>
    </style:style>
    <style:style style:name="T45" style:family="text">
      <style:text-properties fo:color="#000000" loext:opacity="100%" officeooo:rsid="0015ff88"/>
    </style:style>
    <style:style style:name="T46" style:family="text">
      <style:text-properties fo:color="#000000" loext:opacity="100%" fo:font-weight="bold" style:font-name-asian="Calibri" style:font-name-complex="Calibri"/>
    </style:style>
    <style:style style:name="T47" style:family="text">
      <style:text-properties fo:color="#000000" loext:opacity="100%" fo:font-weight="bold" officeooo:rsid="00123258" style:font-name-asian="Calibri" style:font-name-complex="Calibri"/>
    </style:style>
    <style:style style:name="T48" style:family="text">
      <style:text-properties fo:color="#000000" loext:opacity="100%" fo:font-weight="bold" officeooo:rsid="0049023c" style:font-name-asian="Calibri" style:font-name-complex="Calibri"/>
    </style:style>
    <style:style style:name="T49" style:family="text">
      <style:text-properties style:font-weight-asian="bold" style:font-weight-complex="bold"/>
    </style:style>
    <style:style style:name="T50" style:family="text">
      <style:text-properties officeooo:rsid="0019c744" style:font-weight-asian="bold" style:font-weight-complex="bold"/>
    </style:style>
    <style:style style:name="T51" style:family="text">
      <style:text-properties officeooo:rsid="00751c7f" style:font-weight-asian="bold" style:font-weight-complex="bold"/>
    </style:style>
    <style:style style:name="T52" style:family="text">
      <style:text-properties officeooo:rsid="002d58ce" style:font-weight-asian="bold" style:font-weight-complex="bold"/>
    </style:style>
    <style:style style:name="T53" style:family="text">
      <style:text-properties officeooo:rsid="00acf93e" style:font-weight-asian="bold" style:font-weight-complex="bold"/>
    </style:style>
    <style:style style:name="T54" style:family="text">
      <style:text-properties officeooo:rsid="001543ea"/>
    </style:style>
    <style:style style:name="T55" style:family="text">
      <style:text-properties officeooo:rsid="00123258"/>
    </style:style>
    <style:style style:name="T56" style:family="text">
      <style:text-properties officeooo:rsid="0011e463"/>
    </style:style>
    <style:style style:name="T57" style:family="text">
      <style:text-properties officeooo:rsid="00227c08"/>
    </style:style>
    <style:style style:name="T58" style:family="text">
      <style:text-properties officeooo:rsid="001187c1"/>
    </style:style>
    <style:style style:name="T59" style:family="text">
      <style:text-properties officeooo:rsid="0040f9d3"/>
    </style:style>
    <style:style style:name="T60" style:family="text">
      <style:text-properties officeooo:rsid="001c0ba7"/>
    </style:style>
    <style:style style:name="T61" style:family="text">
      <style:text-properties officeooo:rsid="0015ff88"/>
    </style:style>
    <style:style style:name="T62" style:family="text">
      <style:text-properties officeooo:rsid="001c7d10"/>
    </style:style>
    <style:style style:name="T63" style:family="text">
      <style:text-properties style:font-name-asian="Helvetica Neue" style:font-name-complex="Helvetica Neue"/>
    </style:style>
    <style:style style:name="T64" style:family="text">
      <style:text-properties officeooo:rsid="001c7d10" style:font-name-asian="Helvetica Neue" style:font-name-complex="Helvetica Neue"/>
    </style:style>
    <style:style style:name="T65" style:family="text">
      <style:text-properties officeooo:rsid="0012ffaa"/>
    </style:style>
    <style:style style:name="T66" style:family="text">
      <style:text-properties officeooo:rsid="0017045e"/>
    </style:style>
    <style:style style:name="T67" style:family="text">
      <style:text-properties officeooo:rsid="0018bb11"/>
    </style:style>
    <style:style style:name="T68" style:family="text">
      <style:text-properties officeooo:rsid="001582fc"/>
    </style:style>
    <style:style style:name="T69" style:family="text">
      <style:text-properties officeooo:rsid="001544c9"/>
    </style:style>
    <style:style style:name="T70" style:family="text">
      <style:text-properties officeooo:rsid="0049023c"/>
    </style:style>
    <style:style style:name="T71" style:family="text">
      <style:text-properties style:font-name-complex="Times New Roman2"/>
    </style:style>
    <style:style style:name="T72" style:family="text">
      <style:text-properties officeooo:rsid="000def90" style:font-name-complex="Times New Roman2"/>
    </style:style>
    <style:style style:name="T73" style:family="text">
      <style:text-properties officeooo:rsid="005a1d02" style:font-name-complex="Times New Roman2"/>
    </style:style>
    <style:style style:name="T74" style:family="text">
      <style:text-properties officeooo:rsid="001f1f98"/>
    </style:style>
    <style:style style:name="T75" style:family="text">
      <style:text-properties officeooo:rsid="0061440d"/>
    </style:style>
    <style:style style:name="T76" style:family="text">
      <style:text-properties officeooo:rsid="00aa5b95"/>
    </style:style>
    <style:style style:name="T77" style:family="text">
      <style:text-properties officeooo:rsid="0068ff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I</text:p>
      <text:p text:style-name="P44">FORMULÁRIO <text:span text:style-name="T54">IDENTIFICAÇÃO </text:span>PROJETO </text:p>
      <text:p text:style-name="P21">Edital <text:s/>_________________ </text:p>
      <text:p text:style-name="P48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22">1. IDENTIFICAÇÃO <text:span text:style-name="T55">DO PROJETO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2"><text:span text:style-name="T56">1.1 </text:span>Título: 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22">1.3. <text:span text:style-name="T56">Coordenador</text:span> do Projeto: 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22">1.6. <text:s/>O Projeto atualmente está contemplado com Bolsa de Iniciação Científica (IC)?</text:p>
            <text:p text:style-name="P25">( <text:s text:c="3"/>) Sim <text:s text:c="7"/>( <text:s text:c="3"/>) Não</text:p>
            <text:p text:style-name="P25"><text:span text:style-name="T55"><text:s/>– </text:span>Em caso afirmativo, indique:</text:p>
            <text:p text:style-name="P25">a. Modalidade:</text:p>
            <text:p text:style-name="P25">( <text:s text:c="3"/>) PIBITI <text:s/>( <text:s text:c="3"/>) PIBIC <text:s/>( <text:s text:c="3"/>) PIBIC-<text:span text:style-name="T75">A</text:span>f <text:s/>( <text:s text:c="3"/>) PIBIC-EM ( <text:s text:c="3"/>) IC do Câmpus <text:s text:c="2"/>( <text:s text:c="3"/>) <text:span text:style-name="T75">IC da Reitoria</text:span></text:p>
            <text:p text:style-name="P25">( <text:s text:c="3"/>) Outra. Especifique________________________________________________________________</text:p>
            <text:p text:style-name="P25">b. Vigência da Bolsa <text:span text:style-name="T77">em andamento</text:span>: <text:s text:c="13"/>Início: ___/___/_____ <text:s text:c="3"/>Término: ___/___/_____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22">1.7. <text:s/>O Projeto encontra-se atualmente contemplado por Edital de apoio a pesquisa?</text:p>
            <text:p text:style-name="P25">( <text:s text:c="3"/>) Sim <text:s text:c="7"/>( <text:s text:c="3"/>) Não</text:p>
            <text:p text:style-name="P25"><text:span text:style-name="T55"><text:s/>– </text:span>Em caso afirmativo, assinale o Órgão de Fomento ou Instituição de apoio:</text:p>
            <text:p text:style-name="P25">( <text:s text:c="3"/>) CNPq ( <text:s text:c="3"/>) FAPESC <text:s/>( <text:s text:c="3"/>) FINEP <text:s/>( <text:s text:c="3"/>) CAPES <text:s/>( <text:s text:c="3"/>) IFC <text:s/></text:p>
            <text:p text:style-name="P25">( <text:s text:c="3"/>) Outra. Especifique________________________________________________________________</text:p>
            <text:p text:style-name="P25"><text:span text:style-name="T55"><text:s/>– </text:span>Em caso afirmativo, especifique o <text:span text:style-name="T57">Ed</text:span>ital:____________________________________________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3">1.<text:span text:style-name="T59">9</text:span>. <text:s/><text:span text:style-name="T49">Identifi</text:span><text:span text:style-name="T50">que </text:span><text:span text:style-name="T49">a </text:span><text:span text:style-name="T51">área de avaliação da CAPES, </text:span><text:span text:style-name="T52">para avaliação do mérito curricular do </text:span><text:span text:style-name="T53">coordenador</text:span><text:span text:style-name="T51"> </text:span></text:p>
          </table:table-cell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32"><text:span text:style-name="T42">( <text:s text:c="4"/>) </text:span>Administração Pública <text:span text:style-name="T60">e</text:span> <text:span text:style-name="T60">d</text:span>e Empresas, Ciências Contábeis <text:span text:style-name="T60">e</text:span> Turismo </text:p>
            <text:p text:style-name="P34"><text:span text:style-name="T43">( <text:s text:c="4"/>) </text:span>Antropologia/Arqueologia </text:p>
            <text:p text:style-name="P34"><text:span text:style-name="T43">( <text:s text:c="4"/>) </text:span><text:span text:style-name="T58">Arquitetura, Urbanismo e Design </text:span></text:p>
            <text:p text:style-name="P36"><text:span text:style-name="T43">( <text:s text:c="4"/>) </text:span>Artes</text:p>
            <text:p text:style-name="P33"><text:span text:style-name="T42">( <text:s text:c="4"/>) </text:span>Astronomia/Física </text:p>
            <text:p text:style-name="P45"><text:span text:style-name="T9">( <text:s text:c="4"/>) </text:span><text:span text:style-name="T11">Biodiversidade </text:span></text:p>
            <text:p text:style-name="P34"><text:span text:style-name="T43">( <text:s text:c="4"/>) </text:span><text:span text:style-name="T61">Biotecnologia</text:span></text:p>
            <text:p text:style-name="P38"><text:span text:style-name="T42">( <text:s text:c="4"/>) </text:span>Ciência <text:span text:style-name="T62">d</text:span>a Computação </text:p>
            <text:p text:style-name="P38"><text:span text:style-name="T42">( <text:s text:c="4"/>) </text:span><text:span text:style-name="T63">Ciência </text:span><text:span text:style-name="T64">d</text:span><text:span text:style-name="T63">e Alimentos </text:span></text:p>
            <text:p text:style-name="P34"><text:span text:style-name="T43">( <text:s text:c="4"/>) </text:span>Ciência Política E Relações Internacionais </text:p>
            <text:p text:style-name="P34"><text:span text:style-name="T43">( <text:s text:c="4"/>) </text:span>Ciências Agrárias I </text:p>
            <text:p text:style-name="P34"><text:span text:style-name="T43">( <text:s text:c="4"/>) </text:span><text:span text:style-name="T61">Ciências Ambientais</text:span></text:p>
            <text:p text:style-name="P46"><text:span text:style-name="T10">( <text:s text:c="4"/>) </text:span><text:span text:style-name="T12">Ciências </text:span><text:span text:style-name="T13">Biológicas</text:span><text:span text:style-name="T12"> I</text:span></text:p>
            <text:p text:style-name="P37"><text:span text:style-name="T43">( <text:s text:c="4"/>) </text:span>Ciências Biológicas I<text:span text:style-name="T62">I</text:span></text:p>
            <text:p text:style-name="P39"><text:span text:style-name="T43">( <text:s text:c="4"/>) </text:span>Ciências Biológicas I<text:span text:style-name="T62">II</text:span></text:p>
            <text:p text:style-name="P39"><text:span text:style-name="T43">( <text:s text:c="4"/>) </text:span><text:span text:style-name="T58">Comunicação e Informação</text:span></text:p>
            <text:p text:style-name="P39"><text:span text:style-name="T43">( <text:s text:c="4"/>) </text:span><text:span text:style-name="T44">Direito</text:span></text:p>
          </table:table-cell>
          <table:table-cell table:style-name="Tabela1.A7" office:value-type="string">
            <text:p text:style-name="P34"><text:span text:style-name="T43">( <text:s text:c="4"/>) </text:span><text:span text:style-name="T58">Economia </text:span></text:p>
            <text:p text:style-name="P34"><text:span text:style-name="T43">( <text:s text:c="4"/>) </text:span><text:span text:style-name="T61">Educação</text:span></text:p>
            <text:p text:style-name="P34"><text:span text:style-name="T43">( <text:s text:c="4"/>) </text:span>Educação Física</text:p>
            <text:p text:style-name="P34"><text:span text:style-name="T43">( <text:s text:c="4"/>) </text:span>Enfermagem</text:p>
            <text:p text:style-name="P46"><text:span text:style-name="T10">( <text:s text:c="4"/>) </text:span><text:span text:style-name="T13">Engenharias I </text:span></text:p>
            <text:p text:style-name="P35"><text:span text:style-name="T43">( <text:s text:c="4"/>) </text:span><text:span text:style-name="T65">Engenharias II</text:span></text:p>
            <text:p text:style-name="P35"><text:span text:style-name="T43">( <text:s text:c="4"/>) </text:span><text:span text:style-name="T65">Engenharias III</text:span></text:p>
            <text:p text:style-name="P34"><text:span text:style-name="T43">( <text:s text:c="4"/>) </text:span>Engenharias I<text:span text:style-name="T62">V</text:span></text:p>
            <text:p text:style-name="P34"><text:span text:style-name="T43">( <text:s text:c="4"/>) </text:span><text:span text:style-name="T61">Ensino</text:span></text:p>
            <text:p text:style-name="P34"><text:span text:style-name="T43">( <text:s text:c="4"/>) </text:span>Farmácia</text:p>
            <text:p text:style-name="P34"><text:span text:style-name="T43">( <text:s text:c="4"/>) </text:span>Filosofia</text:p>
            <text:p text:style-name="P33"><text:span text:style-name="T42">( <text:s text:c="4"/>) </text:span>Geociências </text:p>
            <text:p text:style-name="P40"><text:span text:style-name="T43">( <text:s text:c="4"/>) </text:span><text:span text:style-name="T61">Geografia</text:span></text:p>
            <text:p text:style-name="P40"><text:span text:style-name="T43">( <text:s text:c="4"/>) </text:span><text:span text:style-name="T61">História </text:span></text:p>
            <text:p text:style-name="P40"><text:span text:style-name="T43">( <text:s text:c="4"/>) </text:span><text:span text:style-name="T61">Interdisciplinar </text:span></text:p>
            <text:p text:style-name="P40"><text:span text:style-name="T43">( <text:s text:c="4"/>) </text:span><text:span text:style-name="T66">Linguística e Literatura</text:span></text:p>
            <text:p text:style-name="P40"><text:span text:style-name="T43">( <text:s text:c="4"/>) </text:span><text:span text:style-name="T61">Matemática/Probabilidade e Estatística </text:span></text:p>
          </table:table-cell>
          <table:table-cell table:style-name="Tabela1.A6" office:value-type="string">
            <text:p text:style-name="P40"><text:span text:style-name="T43">( <text:s text:c="4"/>) </text:span><text:span text:style-name="T45">Matemática/Probabilidade E Estatística </text:span></text:p>
            <text:p text:style-name="P47"><text:span text:style-name="T10">( <text:s text:c="4"/>) </text:span><text:span text:style-name="T14">Materiais</text:span></text:p>
            <text:p text:style-name="P34"><text:span text:style-name="T43">( <text:s text:c="4"/>) </text:span><text:span text:style-name="T67">Medicina</text:span> I </text:p>
            <text:p text:style-name="P34"><text:span text:style-name="T43">( <text:s text:c="4"/>) </text:span><text:span text:style-name="T67">Medicina</text:span> I<text:span text:style-name="T62">I</text:span></text:p>
            <text:p text:style-name="P34"><text:span text:style-name="T43">( <text:s text:c="4"/>) </text:span><text:span text:style-name="T67">Medicina</text:span> I<text:span text:style-name="T62">II</text:span></text:p>
            <text:p text:style-name="P34"><text:span text:style-name="T43">( <text:s text:c="4"/>) </text:span><text:span text:style-name="T68">Medicina Veterinária</text:span></text:p>
            <text:p text:style-name="P34"><text:span text:style-name="T43">( <text:s text:c="4"/>) </text:span>Nutrição</text:p>
            <text:p text:style-name="P34"><text:span text:style-name="T43">( <text:s text:c="4"/>) </text:span>Odontologia</text:p>
            <text:p text:style-name="P34"><text:span text:style-name="T43">( <text:s text:c="4"/>) </text:span><text:span text:style-name="T58">Planejamento Urbano e Regional/Demografia </text:span></text:p>
            <text:p text:style-name="P34"><text:span text:style-name="T43">( <text:s text:c="4"/>) </text:span><text:span text:style-name="T61">Psicologia</text:span></text:p>
            <text:p text:style-name="P33"><text:span text:style-name="T42">( <text:s text:c="4"/>) </text:span>Química </text:p>
            <text:p text:style-name="P34"><text:span text:style-name="T43">( <text:s text:c="4"/>) </text:span>Saúde Coletiva</text:p>
            <text:p text:style-name="P34"><text:span text:style-name="T43">( <text:s text:c="4"/>) </text:span>Serviço Social </text:p>
            <text:p text:style-name="P34"><text:span text:style-name="T43">( <text:s text:c="4"/>) </text:span><text:span text:style-name="T61">Sociologia</text:span></text:p>
            <text:p text:style-name="P34"><text:span text:style-name="T43">( <text:s text:c="4"/>) </text:span>Teologia </text:p>
            <text:p text:style-name="P40"><text:span text:style-name="T43">( <text:s text:c="4"/>) </text:span><text:span text:style-name="T69">Zootecnia/Recursos Pesqueiros </text:span></text:p>
          </table:table-cell>
        </table:table-row>
        <table:table-row table:style-name="Tabela1.8">
          <table:table-cell table:style-name="Tabela1.A2" table:number-columns-spanned="3" office:value-type="string">
            <text:p text:style-name="P24">1.1<text:span text:style-name="T59">0</text:span>. <text:s/>Este Projeto de Pesquisa, a seu critério, precisa ser apreciado pelo Comitê de Ética?</text:p>
            <text:p text:style-name="P26">( <text:s text:c="3"/>) Sim <text:s text:c="7"/>( <text:s text:c="3"/>) Não</text:p>
            <text:p text:style-name="P15"><text:span text:style-name="T46">OBS</text:span><text:span text:style-name="T47"> – </text:span><text:span text:style-name="T40">O </text:span><text:span text:style-name="T41">coordenador</text:span><text:span text:style-name="T40"> do projeto deve estar ciente de que os consultores deste Edital, indicados pela PROPI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24">1.1<text:span text:style-name="T70">1</text:span>. <text:s/>Este Projeto de Pesquisa <text:span text:style-name="T70">foi cadastrado no sistema SISGEN? </text:span></text:p>
            <text:p text:style-name="P26">( <text:s text:c="3"/>) Sim <text:s text:c="3"/><text:span text:style-name="T70">( <text:s text:c="3"/>) Não se aplica</text:span></text:p>
            <text:p text:style-name="P20"><text:span text:style-name="T34">OBS</text:span><text:span text:style-name="T35"> – </text:span><text:span text:style-name="T29">O projeto </text:span><text:span text:style-name="T30">q</text:span><text:span text:style-name="T29">ue desenvolva pesquisa científica ou realiza desenvolvimento tecnológico oriundo de acesso a patrimônio genético brasileiro (patrimônio genético brasileiro) e/ou conhecimento tradicional associado (CTA);</text:span><text:span text:style-name="T31"> acess</text:span><text:span text:style-name="T29">a</text:span><text:span text:style-name="T31"> e explor</text:span><text:span text:style-name="T29">a</text:span><text:span text:style-name="T31"> economicamente produto ou processo oriundo do patrimônio genético brasileiro e/ou </text:span><text:soft-page-break/><text:span text:style-name="T31">conhecimento tradicional associado; remet</text:span><text:span text:style-name="T32">a</text:span><text:span text:style-name="T31"> ao exterior amostra de patrimônio genético brasileiro; ou</text:span><text:span text:style-name="T29"> divulg</text:span><text:span text:style-name="T32">a</text:span><text:span text:style-name="T29">, transmit</text:span><text:span text:style-name="T32">e</text:span><text:span text:style-name="T29"> ou retransmit</text:span><text:span text:style-name="T32">e</text:span><text:span text:style-name="T29"> dados ou informações que integram ou constituem conhecimento tradicional associado </text:span><text:span text:style-name="T32">devem, obrigatoriamente, realizar o cadastro das respectivas pesquisas no Sistema SisGen, através do site </text:span><text:a xlink:type="simple" xlink:href="https://sisgen.gov.br/" text:style-name="Internet_20_link" text:visited-style-name="Visited_20_Internet_20_Link"><text:span text:style-name="T33">https://sisgen.gov.br/</text:span></text:a><text:span text:style-name="T32">. 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3" office:value-type="string">
            <text:p text:style-name="P16"><text:span text:style-name="T46">1.1</text:span><text:span text:style-name="T48">2</text:span><text:span text:style-name="T46">.</text:span><text:span text:style-name="T40"> </text:span><text:span text:style-name="T46">Este Projeto de Pesquisa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28">( <text:s text:c="3"/>) Sim <text:s text:c="7"/>( <text:s text:c="3"/>) Não</text:p>
            <text:p text:style-name="P29"><text:span text:style-name="T55">– </text:span>Em caso afirmativo, especifique os possíveis produtos e/ou processos gerados:</text:p>
            <text:p text:style-name="P24"/>
          </table:table-cell>
          <table:covered-table-cell/>
          <table:covered-table-cell/>
        </table:table-row>
      </table:table>
      <text:p text:style-name="P17"><text:span text:style-name="T46">OBS:</text:span><text:span text:style-name="T40"> Novas linhas poderão ser acrescentadas, caso haja necessidade. </text:span></text:p>
      <text:p text:style-name="P25"/>
      <text:p text:style-name="P6"><text:span text:style-name="T2">DECLARAÇÃO DE COMPROMISSO DO </text:span><text:span text:style-name="T5">CAMPUS </text:span></text:p>
      <text:p text:style-name="P18"/>
      <text:p text:style-name="P19"/>
      <text:p text:style-name="P4"><text:span text:style-name="T71">Declaramos que estamos </text:span><text:span text:style-name="T72">cientes e </text:span><text:span text:style-name="T71">comprometidos com a execução do projeto </text:span><text:span text:style-name="T73">e </text:span><text:span text:style-name="T3">g</text:span><text:span text:style-name="T2">a</text:span><text:span text:style-name="T1">rantimos as condições necessárias ao desenvolvimento do projeto</text:span><text:span text:style-name="T71">, especialmente no que se refere a:</text:span></text:p>
      <text:p text:style-name="P12"/>
      <text:list xml:id="list1203291259" text:style-name="WWNum1">
        <text:list-item>
          <text:p text:style-name="P49">Disponibilização de espaços físicos adequados ao desenvolvimento das atividades de iniciação tecnológica.</text:p>
        </text:list-item>
        <text:list-item>
          <text:p text:style-name="P49">Previsão de carga horária compatível da equipe executora dos projetos.</text:p>
        </text:list-item>
        <text:list-item>
          <text:p text:style-name="P50"><text:span text:style-name="T71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27">, </text:span><text:span text:style-name="T28">previstos no projeto</text:span><text:span text:style-name="T27">.</text:span></text:p>
        </text:list-item>
        <text:list-item>
          <text:p text:style-name="P49">Prestação, quando requisitadas, de informações detalhadas sobre todas as ações desenvolvidas pelo projeto.</text:p>
        </text:list-item>
      </text:list>
      <text:p text:style-name="P11"/>
      <text:p text:style-name="P5"><text:span text:style-name="T72">Eu, enquanto </text:span><text:span text:style-name="T36">coordenador</text:span><text:span text:style-name="T72"> do Projeto, declaro que todas as informações previstas no Formulário de Roteiro de Projeto de Pesquisa e </text:span><text:span text:style-name="T73">F</text:span><text:span text:style-name="T6">ormulário de Identificação do Projeto de Pesquisa, </text:span><text:span text:style-name="T7">Declaração de compromisso do campus, são verdadeiras. </text:span><text:span text:style-name="T8">Além disso, me comprometo a cadastrar todos os membros da Equipe no Sistema SIGAA – módulo Pesquisa, caso o projeto seja contemplado com cota de bolsa.</text:span></text:p>
      <text:list xml:id="list94456757631309" text:continue-numbering="true" text:style-name="WWNum1">
        <text:list-header>
          <text:p text:style-name="P49"/>
        </text:list-header>
      </text:list>
      <text:p text:style-name="P13">Comprometendo que as informações são verdadeiras</text:p>
      <text:p text:style-name="P17"/>
      <text:p text:style-name="P2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  <text:p text:style-name="P14"/>
            <text:p text:style-name="P8">_________________________</text:p>
            <text:p text:style-name="P6"><text:span text:style-name="T76">Proponente</text:span><text:span text:style-name="T74"> do Projeto</text:span>r</text:p>
            <text:p text:style-name="P9">(nome e assinatura)</text:p>
          </table:table-cell>
        </table:table-row>
      </table:table>
      <text:p text:style-name="P25"/>
      <text:p text:style-name="P25"/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  <text:p text:style-name="P8"/>
            <text:p text:style-name="P8">__________________________</text:p>
            <text:p text:style-name="P26">Coord<text:span text:style-name="T76">enação</text:span> de Pesquisa <text:span text:style-name="T76">e</text:span> Inovação do Campus </text:p>
            <text:p text:style-name="P27">(nome e assinatura)</text:p>
          </table:table-cell>
        </table:table-row>
      </table:table>
      <text:p text:style-name="P25">*<text:span text:style-name="T15">A assinatura do </text:span><text:span text:style-name="T16">Coordenador de Pesquisa, Pós-Graduação e Inovação </text:span><text:span text:style-name="T17">no Formulário </text:span><text:span text:style-name="T15">indica a </text:span><text:span text:style-name="T16">viabilidade do projeto </text:span><text:span text:style-name="T15">de Pesquisa analisado e aprovado</text:span><text:span text:style-name="T16"> </text:span><text:span text:style-name="T18">pela </text:span><text:span text:style-name="T16">CAPP do campus.</text:span></text:p>
      <text:p text:style-name="P31"/>
      <text:p text:style-name="P31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8"/>
            <text:p text:style-name="P8"/>
            <text:p text:style-name="P8">__________________________</text:p>
            <text:p text:style-name="P6"><text:span text:style-name="T74">Diretor-geral</text:span> do Campus</text:p>
            <text:p text:style-name="P9">(nome e assinatura)</text:p>
          </table:table-cell>
        </table:table-row>
      </table:table>
      <text:p text:style-name="P7">*<text:span text:style-name="T15">A assinatura do </text:span><text:span text:style-name="T19">Diretor Geral do Campus</text:span><text:span text:style-name="T16"> </text:span><text:span text:style-name="T17">no Formulário </text:span><text:span text:style-name="T15">indica a </text:span><text:span text:style-name="T19">ciência</text:span><text:span text:style-name="T16"> do </text:span><text:span text:style-name="T19">desenvolvimento do proj</text:span><text:span text:style-name="T16">eto </text:span><text:span text:style-name="T15">de Pesquisa </text:span><text:span text:style-name="T19">n</text:span><text:span text:style-name="T16">o campus, </text:span><text:span text:style-name="T19">assim como, de eventuais custos associados ao seu desenvolvimento</text:span></text:p>
      <text:p text:style-name="P42"/>
      <text:p text:style-name="P3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/>
            <text:p text:style-name="P8"/>
            <text:p text:style-name="P8">__________________________</text:p>
            <text:p text:style-name="P10">Chefia Imediata</text:p>
            <text:p text:style-name="P9">(nome e assinatura)</text:p>
          </table:table-cell>
        </table:table-row>
      </table:table>
      <text:p text:style-name="P7"><text:span text:style-name="T20">*</text:span><text:span text:style-name="T21">A assinatura </text:span><text:span text:style-name="T22">da Chefia Imediata, </text:span><text:span text:style-name="T26">exclusiva para proponente </text:span><text:span text:style-name="T22">Técnico-administrativo em Educação,</text:span><text:span text:style-name="T23"> </text:span><text:span text:style-name="T21">indica a </text:span><text:span text:style-name="T22">e autorização previa e a</text:span><text:span text:style-name="T21"> </text:span><text:span text:style-name="T24">ciência</text:span><text:span text:style-name="T25"> do </text:span><text:span text:style-name="T24">desenvolvimento do proj</text:span><text:span text:style-name="T25">eto </text:span><text:span text:style-name="T21">de Pesquisa</text:span><text:span text:style-name="T20">.</text:span></text:p>
      <text:p text:style-name="P42"/>
      <text:p text:style-name="P30"><text:span text:style-name="T38">**</text:span><text:span text:style-name="T37">Este documento </text:span><text:span text:style-name="T39">deverá</text:span><text:span text:style-name="T37"> ser elaborado e assinado pelo SIPAC. 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1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56" style:display-name="ListLabel 56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58" style:display-name="ListLabel 58" style:family="text">
      <style:text-properties fo:font-size="12pt" style:text-underline-style="solid" style:text-underline-width="auto" style:text-underline-color="font-color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63" style:display-name="ListLabel 63" style:family="text">
      <style:text-properties fo:color="#0000ff" loext:opacity="100%" fo:font-size="9.5pt" style:font-size-asian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6" style:display-name="ListLabel 66" style:family="text">
      <style:text-properties fo:font-size="12pt" style:font-size-asian="12pt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0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06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03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49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19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89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66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27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0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587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268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3.947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854cm" fo:margin-left="1.18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54cm" fo:margin-left="1.67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54cm" fo:margin-left="2.18cm"/>
        </style:list-level-properties>
      </text:list-level-style-number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1.693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854cm" fo:margin-left="1.799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1.8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.905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2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91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981*" fo:start-indent="0cm" fo:end-indent="0.035cm"/>
          <style:column style:rel-width="2255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17:55:24</meta:creation-date>
    <dc:date>2023-04-18T09:44:55.875000000</dc:date>
    <meta:editing-duration>P1DT1H58M38S</meta:editing-duration>
    <meta:generator>LibreOffice/7.4.5.1$Windows_X86_64 LibreOffice_project/9c0871452b3918c1019dde9bfac75448afc4b57f</meta:generator>
    <meta:editing-cycles>62</meta:editing-cycles>
    <meta:document-statistic meta:table-count="5" meta:image-count="0" meta:object-count="0" meta:page-count="3" meta:paragraph-count="104" meta:word-count="879" meta:character-count="6169" meta:non-whitespace-character-count="5023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