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page-number="1">
        <style:tab-stops>
          <style:tab-stop style:type="left" style:position="0.4916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/>
    </style:style>
    <style:style style:name="P12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/>
    </style:style>
    <style:style style:name="P15" style:parent-style-name="Normal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left" style:position="0.4916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color="#00000A" fo:font-size="18pt" style:font-size-asian="18pt" style:font-size-complex="18pt"/>
    </style:style>
    <style:style style:name="P19" style:parent-style-name="Normal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/>
    </style:style>
    <style:style style:name="P20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/>
    </style:style>
    <style:style style:name="P21" style:parent-style-name="Normal" style:family="paragraph">
      <style:paragraph-properties>
        <style:tab-stops>
          <style:tab-stop style:type="left" style:position="0.4916in"/>
        </style:tab-stops>
      </style:paragraph-properties>
    </style:style>
    <style:style style:name="T22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/>
    </style:style>
    <style:style style:name="P24" style:parent-style-name="Normal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/>
    </style:style>
    <style:style style:name="P25" style:parent-style-name="Normal" style:family="paragraph">
      <style:paragraph-properties fo:text-align="end">
        <style:tab-stops>
          <style:tab-stop style:type="left" style:position="0.4916in"/>
        </style:tab-stops>
      </style:paragraph-properties>
    </style:style>
    <style:style style:name="T26" style:parent-style-name="Fonteparág.padrão" style:family="text">
      <style:text-properties style:font-name="Arial" style:font-name-asian="Arial" style:font-name-complex="Arial" fo:color="#00000A"/>
    </style:style>
    <style:style style:name="P27" style:parent-style-name="Normal" style:family="paragraph">
      <style:paragraph-properties fo:border="0in solid #FFFFFF" fo:padding="0.4305in" style:shadow="#000000 0in 0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</office:automatic-styles>
  <office:body>
    <office:text text:use-soft-page-breaks="true">
      <text:p text:style-name="P1"><text:span text:style-name="T10">ANEXO II - EDITAL PIBID/IFC 26/2020</text:span></text:p>
      <text:p text:style-name="P11"/>
      <text:p text:style-name="P12"><text:span text:style-name="T13">CARTA DE MOTIVAÇÃO PARA PIBID/IFC – SUPERVISOR BOLSISTA</text:span></text:p>
      <text:p text:style-name="P14"/>
      <text:p text:style-name="P15"><text:span text:style-name="T16">Apresentar em texto de uma página (de próprio punho), o interesse em participar do Projeto PIBID/IFC, ressaltando as motivações para participar do programa.</text:span></text:p>
      <text:p text:style-name="P17"><text:span text:style-name="T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20"/>
      <text:p text:style-name="P21"><text:span text:style-name="T22">Assinatura: _______________________________________________________________</text:span></text:p>
      <text:p text:style-name="P23"/>
      <text:p text:style-name="P24"/>
      <text:p text:style-name="P25"><text:span text:style-name="T26">______________________, ____ de _____________de 2020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8240" draw:style-name="a0" draw:name="image2.png" text:anchor-type="paragraph" svg:x="-0.00139in" svg:y="-0.2875in" svg:width="1.65833in" svg:height="0.85486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5.95208in" svg:y="-0.23194in" svg:width="0.71944in" svg:height="0.7875in" style:rel-width="scale" style:rel-height="scale"><draw:image xlink:href="media/image2.png" xlink:type="simple" xlink:show="embed" xlink:actuate="onLoad"/><svg:title/><svg:desc/></draw:frame></text:p>
        <text:p text:style-name="P4"><text:span text:style-name="T5">Secretaria de Educação Profissional e Tecnológica</text:span></text:p>
        <text:p text:style-name="P6"><text:span text:style-name="T7">Instituto Federal Catarinense</text:span></text:p>
        <text:p text:style-name="P8"><text:span text:style-name="T9">Pró-Reitoria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lavio Alberto Silveira</dc:creator>
    <meta:creation-date>2023-03-01T15:13:00Z</meta:creation-date>
    <dc:date>2023-03-01T15:13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385" meta:row-count="9" meta:non-whitespace-character-count="1171"/>
  </office:meta>
</office:document-meta>
</file>