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9AAF5EB50C390607.png" manifest:media-type="image/png"/>
  <manifest:file-entry manifest:full-path="Pictures/1000020100000178000000BDACB5BFF5CC340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7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2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fo:color="#ff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 style:master-page-name="First_20_Page">
      <style:paragraph-properties fo:margin-top="0.199cm" fo:margin-bottom="0cm" style:contextual-spacing="false" fo:line-height="100%" fo:text-align="center" style:justify-single-word="false" style:page-number="1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officeooo:paragraph-rsid="000f38f8" style:font-name-asian="Times New Roman1" style:font-weight-asian="bold" style:font-name-complex="Times New Roman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f38f8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officeooo:rsid="000d85b4"/>
    </style:style>
    <style:style style:name="T7" style:family="text">
      <style:text-properties officeooo:rsid="000f38f8"/>
    </style:style>
    <style:style style:name="T8" style:family="text">
      <style:text-properties style:use-window-font-color="true" loext:opacity="0%" fo:font-size="12pt" fo:language="pt" fo:country="BR" officeooo:rsid="000f38f8" style:letter-kerning="false" style:font-size-asian="12pt" style:language-asian="zh" style:country-asian="CN" style:font-size-complex="12pt" style:language-complex="hi" style:country-complex="IN"/>
    </style:style>
    <style:style style:name="T9" style:family="text">
      <style:text-properties officeooo:rsid="00022e1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EDITAL Nº <text:span text:style-name="T7">27</text:span>/<text:span text:style-name="T8">2023</text:span> – PROPI </text:p>
      <text:p text:style-name="P24"><text:span text:style-name="T9">SELEÇÃO DE PROPOSTAS DE ESTUDANTES E EGRESSOS PARA APOIO À PUBLICAÇÃO DE LIVROS EM FORMATO DIGITAL (E-BOOKS) </text:span></text:p>
      <text:p text:style-name="P22"/>
      <text:p text:style-name="P17">ANEXO II - FORMULÁRIO PARA RECURSO</text:p>
      <text:p text:style-name="P18"/>
      <text:p text:style-name="P16"><text:span text:style-name="T2"><text:tab/>Eu, ____________________________________________________, </text:span><text:span text:style-name="T5">CPF nº __________________, matrícula SIAPE nº ____________________________, </text:span><text:span text:style-name="T2">autor(a) proponente d</text:span><text:span text:style-name="T5">a</text:span><text:span text:style-name="T2"> </text:span><text:span text:style-name="T5">proposta________________________________________________________________________________,</text:span><text:span text:style-name="T2"> submetida </text:span><text:span text:style-name="T5">à seleção de que trata este edital, </text:span><text:span text:style-name="T2">venho por meio deste apresentar o seguinte recurso: </text:span></text:p>
      <text:p text:style-name="P15"/>
      <text:p text:style-name="P14">1. Motivo do recurso (indique qual item do edital você considera que foi descumprido)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>2. Justificativa fundamentada (explique por que você entende que o item foi descumprido).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>3. Solicitação (com base na justificativa acima, apresente o que você quer que seja reconsiderado)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1"><text:span text:style-name="T2">________________________, ________ de ____________________________ de 202</text:span><text:span text:style-name="T3">3</text:span><text:span text:style-name="T2">.</text:span></text:p>
      <text:p text:style-name="P10"/>
      <text:p text:style-name="P10"/>
      <text:p text:style-name="P10">__________________________________________________________________</text:p>
      <text:p text:style-name="P10">Assinatura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9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1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9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9AAF5EB50C39060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9"><draw:frame draw:style-name="Mfr2" draw:name="Figura1" text:anchor-type="char" svg:x="0.894cm" svg:y="0.069cm" svg:width="3.582cm" svg:height="1.801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Standard"/>
      </style:header>
      <style:footer>
        <text:p text:style-name="MP4"><text:s/></text:p>
        <text:p text:style-name="MP5"/>
      </style:footer>
    </style:master-page>
    <style:master-page style:name="Converted1" style:page-layout-name="Mpm1" draw:style-name="Mdp1">
      <style:header>
        <text:p text:style-name="MP6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9"><draw:frame draw:style-name="Mfr1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0">MINISTÉRIO DA EDUCAÇÃO</text:p>
              <text:p text:style-name="MP11">SECRETARIA DE EDUCAÇÃO PROFISSIONAL E TECNOLÓGICA</text:p>
              <text:p text:style-name="MP12">INSTITUTO FEDERAL CATARINENSE</text:p>
              <text:p text:style-name="MP12">PRÓ-REITORIA DE PESQUISA, PÓS-GRADUAÇÃO E INOVAÇÃO</text:p>
            </table:table-cell>
          </table:table-row>
        </table:table>
        <text:p text:style-name="MP1"><text:s text:c="85"/></text:p>
        <text:p text:style-name="MP7"/>
      </style:header>
      <style:footer>
        <text:p text:style-name="MP8"><text:span text:style-name="MT1"><text:s text:c="44"/></text:span><text:span text:style-name="MT2"><text:s text:c="71"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3-03-13T17:05:59.583000000</dc:date>
    <meta:editing-duration>PT4M19S</meta:editing-duration>
    <meta:editing-cycles>8</meta:editing-cycles>
    <meta:document-statistic meta:table-count="6" meta:image-count="3" meta:object-count="0" meta:page-count="1" meta:paragraph-count="26" meta:word-count="160" meta:character-count="1669" meta:non-whitespace-character-count="1247"/>
  </office:meta>
</office:document-meta>
</file>