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cm" fo:margin-top="0cm" fo:margin-bottom="0cm" fo:break-before="auto" fo:break-after="auto" table:align="center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9cm" fo:border="1pt solid #000000"/>
    </style:style>
    <style:style style:name="Table3" style:family="table">
      <style:table-properties style:width="17cm" fo:margin-top="0cm" fo:margin-bottom="0cm" fo:break-before="auto" fo:break-after="auto" table:align="center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9cm" fo:border="1pt solid #000000"/>
    </style:style>
    <style:style style:name="Table4" style:family="table">
      <style:table-properties style:width="17cm" fo:margin-top="0cm" fo:margin-bottom="0cm" fo:break-before="auto" fo:break-after="auto" table:align="center"/>
    </style:style>
    <style:style style:name="Table4.A" style:family="table-column">
      <style:table-column-properties style:column-width="5.666cm"/>
    </style:style>
    <style:style style:name="Table4.B" style:family="table-column">
      <style:table-column-properties style:column-width="5.66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9cm" fo:border="1pt solid #000000"/>
    </style:style>
    <style:style style:name="Table5" style:family="table">
      <style:table-properties style:width="17cm" fo:margin-top="0cm" fo:margin-bottom="0cm" fo:break-before="auto" fo:break-after="auto" table:align="center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9cm" fo:border="1pt solid #000000"/>
    </style:style>
    <style:style style:name="Table6" style:family="table">
      <style:table-properties style:width="17cm" fo:margin-top="0cm" fo:margin-bottom="0cm" fo:break-before="auto" fo:break-after="auto" table:align="center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9cm" fo:border="1pt solid #000000"/>
    </style:style>
    <style:style style:name="Table7" style:family="table">
      <style:table-properties style:width="17cm" fo:margin-top="0cm" fo:margin-bottom="0cm" fo:break-before="auto" fo:break-after="auto" table:align="center"/>
    </style:style>
    <style:style style:name="Table7.A" style:family="table-column">
      <style:table-column-properties style:column-width="1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9cm" fo:border="1pt solid #000000"/>
    </style:style>
    <style:style style:name="Table8" style:family="table">
      <style:table-properties style:width="16.986cm" fo:margin-top="0cm" fo:margin-bottom="0cm" fo:break-before="auto" fo:break-after="auto" table:align="center"/>
    </style:style>
    <style:style style:name="Table8.A" style:family="table-column">
      <style:table-column-properties style:column-width="9.181cm"/>
    </style:style>
    <style:style style:name="Table8.B" style:family="table-column">
      <style:table-column-properties style:column-width="3.784cm"/>
    </style:style>
    <style:style style:name="Table8.C" style:family="table-column">
      <style:table-column-properties style:column-width="4.022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padding="0.099cm" fo:border="1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9" style:family="table">
      <style:table-properties style:width="17cm" fo:margin-top="0cm" fo:margin-bottom="0cm" fo:break-before="auto" fo:break-after="auto" table:align="center"/>
    </style:style>
    <style:style style:name="Table9.A" style:family="table-column">
      <style:table-column-properties style:column-width="1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99cm" fo:border="1pt solid #000000"/>
    </style:style>
    <style:style style:name="Table10" style:family="table">
      <style:table-properties style:width="17cm" fo:margin-top="0cm" fo:margin-bottom="0cm" fo:break-before="auto" fo:break-after="auto" table:align="center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9cm" fo:border="1pt solid #000000"/>
    </style:style>
    <style:style style:name="Table11" style:family="table">
      <style:table-properties style:width="17cm" fo:margin-top="0cm" fo:margin-bottom="0cm" fo:break-before="auto" fo:break-after="auto" table:align="center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99cm" fo:border="1pt solid #000000"/>
    </style:style>
    <style:style style:name="Table12" style:family="table">
      <style:table-properties style:width="17cm" fo:margin-top="0cm" fo:margin-bottom="0cm" fo:break-before="auto" fo:break-after="auto" table:align="center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99cm" fo:border="1pt solid #000000"/>
    </style:style>
    <style:style style:name="Table13" style:family="table">
      <style:table-properties style:width="17cm" fo:margin-top="0cm" fo:margin-bottom="0cm" fo:break-before="auto" fo:break-after="auto" table:align="center"/>
    </style:style>
    <style:style style:name="Table13.A" style:family="table-column">
      <style:table-column-properties style:column-width="1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99cm" fo:border="1pt solid #000000"/>
    </style:style>
    <style:style style:name="P1" style:family="paragraph" style:parent-style-name="Standard">
      <style:paragraph-properties fo:text-align="center" style:justify-single-word="false" fo:break-before="auto" fo:break-after="auto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 fo:break-before="auto" fo:break-aft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style="normal" style:font-size-asian="12pt" style:font-style-asian="normal" style:font-size-complex="12pt"/>
    </style:style>
    <style:style style:name="P5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00000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80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</style:style>
    <style:style style:name="P35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</style:style>
    <style:style style:name="P36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color="#00000a" fo:font-size="12pt" style:font-size-asian="12pt" style:font-size-complex="12pt"/>
    </style:style>
    <style:style style:name="P37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  <style:text-properties fo:color="#00000a" fo:font-size="12pt" style:font-size-asian="12pt" style:font-size-complex="12pt"/>
    </style:style>
    <style:style style:name="P38" style:family="paragraph" style:parent-style-name="Standard">
      <style:paragraph-properties fo:margin-top="0cm" fo:margin-bottom="0.21cm" loext:contextual-spacing="false" fo:line-height="150%" fo:text-align="center" style:justify-single-word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.21cm" loext:contextual-spacing="false" fo:line-height="150%"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21cm" loext:contextual-spacing="false" fo:line-height="150%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.21cm" loext:contextual-spacing="false"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21cm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 fo:break-before="auto" fo:break-after="auto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9.999cm" fo:margin-right="0cm" fo:margin-top="0cm" fo:margin-bottom="0.21cm" loext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font-weight="bold" fo:background-color="#ffffff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fo:font-size="12pt" style:font-size-asian="12pt" style:font-size-complex="12pt"/>
    </style:style>
    <style:style style:name="P68" style:family="paragraph" style:parent-style-name="Standard" style:master-pag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1" fo:break-before="auto" fo:break-after="auto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58cm" fo:margin-right="0cm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062cm" fo:margin-right="0cm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6cm" fo:margin-right="0cm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06cm" fo:margin-right="0.189cm" fo:line-height="92%" fo:text-indent="-0.002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09cm" fo:margin-right="0cm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055cm" fo:margin-right="1.628cm" fo:line-height="92%" fo:text-indent="0.007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.06cm" fo:margin-right="0.123cm" fo:line-height="92%" fo:text-indent="-0.002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.623cm" fo:line-height="92%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font-size="12pt" style:font-size-asian="12pt" style:font-size-complex="12pt"/>
    </style:style>
    <style:style style:name="P85" style:family="paragraph" style:parent-style-name="Standard">
      <style:paragraph-properties fo:margin-top="0cm" fo:margin-bottom="0.21cm" loext:contextual-spacing="false" fo:line-height="15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color="#00000a" fo:font-size="12pt" style:font-size-asian="12pt" style:font-size-complex="12pt"/>
    </style:style>
    <style:style style:name="P87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  <style:text-properties fo:color="#00000a" fo:font-size="12pt" style:font-size-asian="12pt" style:font-size-complex="12pt"/>
    </style:style>
    <style:style style:name="P88" style:family="paragraph" style:parent-style-name="Standard">
      <style:paragraph-properties fo:margin-top="0cm" fo:margin-bottom="0.21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fo:font-size="12pt" style:font-size-asian="12pt" style:font-size-complex="12pt"/>
    </style:style>
    <style:style style:name="P94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style:font-size-asian="12pt" style:font-size-complex="12pt"/>
    </style:style>
    <style:style style:name="P95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/>
    </style:style>
    <style:style style:name="T8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color="#00000a"/>
    </style:style>
    <style:style style:name="T10" style:family="text">
      <style:text-properties fo:color="#00000a" style:text-line-through-style="none" style:text-line-through-type="none" fo:font-size="12pt" fo:font-style="normal" style:font-size-asian="12pt" style:font-style-asian="normal" style:font-size-complex="12pt"/>
    </style:style>
    <style:style style:name="T11" style:family="text">
      <style:text-properties fo:color="#00000a" style:text-line-through-style="none" style:text-line-through-type="none" fo:font-size="12pt" fo:font-style="italic" style:font-size-asian="12pt" style:font-style-asian="italic" style:font-size-complex="12pt"/>
    </style:style>
    <style:style style:name="T12" style:family="text">
      <style:text-properties fo:color="#00000a" fo:font-size="12pt" style:font-size-asian="12pt" style:font-size-complex="12pt"/>
    </style:style>
    <style:style style:name="T13" style:family="text">
      <style:text-properties fo:color="#00000a" fo:font-size="12pt" fo:background-color="#ffffff" loext:char-shading-value="0" style:font-size-asian="12pt" style:font-size-complex="12pt"/>
    </style:style>
    <style:style style:name="T14" style:family="text">
      <style:text-properties fo:color="#00000a" fo:font-size="12pt" fo:font-style="italic" style:font-size-asian="12pt" style:font-style-asian="italic" style:font-size-complex="12pt"/>
    </style:style>
    <style:style style:name="T15" style:family="text">
      <style:text-properties fo:color="#00000a" fo:font-size="12pt" fo:font-weight="bold" style:font-size-asian="12pt" style:font-weight-asian="bold" style:font-size-complex="12pt"/>
    </style:style>
    <style:style style:name="T16" style:family="text">
      <style:text-properties fo:color="#00000a" fo:font-size="12pt" fo:font-weight="bold" fo:background-color="#ffffff" loext:char-shading-value="0" style:font-size-asian="12pt" style:font-weight-asian="bold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T25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7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8" style:family="text">
      <style:text-properties fo:font-variant="normal" fo:text-transform="none" fo:color="#00000a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3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1155cc" style:text-underline-style="solid" style:text-underline-width="auto" style:text-underline-color="font-color"/>
    </style:style>
    <style:style style:name="T3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32">ANEXO I </text:span></text:p>
      <text:p text:style-name="P55">Formulário para submissão de Projeto de Ensino FLUXO CONTÍNUO - Edital 04/2023 - GAB/ARAQ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I. Identificação</text:p>
          </table:table-cell>
        </table:table-row>
        <table:table-row table:style-name="Table2.1">
          <table:table-cell table:style-name="Table2.A1" office:value-type="string">
            <text:p text:style-name="P6">Dados do proponente/coordenador(a)</text:p>
          </table:table-cell>
        </table:table-row>
        <table:table-row table:style-name="Table2.1">
          <table:table-cell table:style-name="Table2.A1" office:value-type="string">
            <text:p text:style-name="P48">Nome:</text:p>
          </table:table-cell>
        </table:table-row>
        <table:table-row table:style-name="Table2.1">
          <table:table-cell table:style-name="Table2.A1" office:value-type="string">
            <text:p text:style-name="P49">Link do currículo lattes (atualizado nos 6 (seis) meses anteriores à data de submissão da proposta): </text:p>
          </table:table-cell>
        </table:table-row>
        <table:table-row table:style-name="Table2.1">
          <table:table-cell table:style-name="Table2.A1" office:value-type="string">
            <text:p text:style-name="P48">Cargo/função:</text:p>
          </table:table-cell>
        </table:table-row>
        <table:table-row table:style-name="Table2.1">
          <table:table-cell table:style-name="Table2.A1" office:value-type="string">
            <text:p text:style-name="P48">Endereço eletrônico (e-mail):</text:p>
          </table:table-cell>
        </table:table-row>
        <table:table-row table:style-name="Table2.1">
          <table:table-cell table:style-name="Table2.A1" office:value-type="string">
            <text:p text:style-name="P48">Telefones:</text:p>
          </table:table-cell>
        </table:table-row>
      </table:table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Título do Projeto</text:p>
          </table:table-cell>
        </table:table-row>
        <table:table-row table:style-name="Table3.1">
          <table:table-cell table:style-name="Table3.A1" office:value-type="string">
            <text:p text:style-name="P29"/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table:number-columns-spanned="3" office:value-type="string">
            <text:p text:style-name="P6">Curso(s) envolvido(s):</text:p>
            <text:p text:style-name="P48">( <text:s/>) Técnico em Agropecuária ( <text:s/>) Técnico em Informática <text:s/>( <text:s/>) Técnico em Química</text:p>
            <text:p text:style-name="P48">( <text:s/>) Subsequente em Agrimensura <text:s/></text:p>
            <text:p text:style-name="P48">( <text:s/>) Agronomia <text:s/>( <text:s/>) Medicina Veterinária ( <text:s/>) Sistemas de Informação <text:s/>( <text:s/>) Redes de Computadores</text:p>
            <text:p text:style-name="P48">( <text:s/>) Licenciatura em Ciências Agrícolas <text:s/>( <text:s/>) Licenciatura em Química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Vinculação com disciplina(s) do(s) curso(s)/área(s):</text:p>
            <text:p text:style-name="P48">(Identificar a disciplina ou disciplinas (projeto interdisciplinar) vinculadas ao projeto)</text:p>
            <text:p text:style-name="P48">(Escreva conforme exemplo: disciplina xx / curso xx / área xx)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Vinculação com colegiado de curso para aprovação (se vinculado à mais de um curso indicar somente um colegiado para esse fim):</text:p>
            <text:p text:style-name="P48">( <text:s/>) Técnico em Agropecuária ( <text:s/>) Técnico em Informática <text:s/>( <text:s/>) Técnico em Química</text:p>
            <text:p text:style-name="P48">( <text:s/>) Subsequente em Agrimensura <text:s/></text:p>
            <text:p text:style-name="P48">( <text:s/>) Agronomia <text:s/>( <text:s/>) Medicina Veterinária ( <text:s/>) Sistemas de Informação <text:s/>( <text:s/>) Redes de Computadores</text:p>
            <text:p text:style-name="P48">( <text:s/>) Licenciatura em Ciências Agrícolas <text:s/>( <text:s/>) Licenciatura em Química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Turma(s) envolvida(s):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Quantidade de discentes participantes (público alvo):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Modalidade do projeto de ensino:</text:p>
            <text:p text:style-name="P48">( <text:s/>) palestras ( <text:s/>) encontros <text:s/>( <text:s/>) oficinas <text:s/>( <text:s/>) minicurso <text:s/>( <text:s/>) jornadas <text:s/>( <text:s/>) workshop </text:p>
            <text:p text:style-name="P48">( <text:s/>) treinamentos esportivos <text:s/>( <text:s/>) grupos de estudo <text:s/>( <text:s/>) atividades de laboratório</text:p>
            <text:p text:style-name="P48">( <text:s/>) cursos <text:s/>( <text:s/>) atualizações <text:s/>( <text:s/>) nivelamentos <text:s/>( <text:s/>) formações <text:s/>( <text:s/>) produção de material didático</text:p>
            <text:p text:style-name="P48"><text:soft-page-break/>( <text:s/>) outro: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Previsão do(s) local(is) e horários da realização/execução da proposta:</text:p>
            <text:p text:style-name="P6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6">Identificação da equipe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70">Nome</text:p>
          </table:table-cell>
          <table:table-cell table:style-name="Table4.A1" office:value-type="string">
            <text:p text:style-name="P70">Categoria de participação</text:p>
            <text:p text:style-name="P71">(coordenador, colaborador interno, colaborador externo, discente voluntário)</text:p>
          </table:table-cell>
          <table:table-cell table:style-name="Table4.A1" office:value-type="string">
            <text:p text:style-name="P70">Carga horária semanal*</text:p>
            <text:p text:style-name="P29"/>
          </table:table-cell>
        </table:table-row>
        <table:table-row table:style-name="Table4.1"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</table:table-row>
        <table:table-row table:style-name="Table4.1"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</table:table-row>
        <table:table-row table:style-name="Table4.1"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</table:table-row>
      </table:table>
      <text:p text:style-name="P74">*Observar os máximos permitidos para a carga horária semanal: coordenador (até 12h semanais e máximo 6h semanais por projeto), colaborador (até 6h semanais e máximo 2h semanais por projeto) e discentes voluntários (ensino técnico: até 10 horas semanais e ensino superior: até 20 horas semanais).</text:p>
      <text:p text:style-name="P3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II. Justificativa</text:p>
          </table:table-cell>
        </table:table-row>
        <table:table-row table:style-name="Table5.1">
          <table:table-cell table:style-name="Table5.A1" office:value-type="string">
            <text:p text:style-name="P31">(Apresentar os aspectos gerais do projeto, contextualizando-o na relação com o curso e/ou componentes curriculares, bem como seu <text:s/>impacto na formação integral dos estudantes. Indicar e justificar a importância do projeto na construção de práticas <text:s/>interdisciplinares, de inovação pedagógica, dentre outros, e que contribuam para permanência e êxito do estudante.)</text:p>
          </table:table-cell>
        </table:table-row>
      </table:table>
      <text:p text:style-name="P3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>III. Objetivo Geral e Específicos</text:p>
          </table:table-cell>
        </table:table-row>
        <table:table-row table:style-name="Table6.1">
          <table:table-cell table:style-name="Table6.A1" office:value-type="string">
            <text:p text:style-name="P30">(Explicitar de modo preciso e claro os objetivos do projeto, em consonância com a justificativa)</text:p>
            <text:p text:style-name="P29">Objetivo geral:</text:p>
            <text:p text:style-name="P29">Objetivos específicos:</text:p>
          </table:table-cell>
        </table:table-row>
      </table:table>
      <text:p text:style-name="P3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IV. Desenvolvimento</text:p>
          </table:table-cell>
        </table:table-row>
        <table:table-row table:style-name="Table7.1">
          <table:table-cell table:style-name="Table7.A1" office:value-type="string">
            <text:p text:style-name="P31">(Apresentar como o projeto será desenvolvido, a descrição da articulação com a pesquisa e a metodologia a ser utilizada na execução do projeto. Especificar nos quadros abaixo as ações a serem desenvolvidas pelos participantes da equipe, cronograma, infra-estrutura e recursos financeiros)</text:p>
          </table:table-cell>
        </table:table-row>
      </table:table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70">Cronograma Previsto de atividades do Projeto </text:p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0">Descrição de ação/meta</text:p>
          </table:table-cell>
          <table:table-cell table:style-name="Table8.A1" table:number-columns-spanned="2" office:value-type="string">
            <text:p text:style-name="P70">Duração</text:p>
          </table:table-cell>
          <table:covered-table-cell/>
        </table:table-row>
        <text:soft-page-break/>
        <table:table-row table:style-name="Table8.3">
          <table:table-cell table:style-name="Table8.A1" office:value-type="string">
            <text:p text:style-name="P29">-----------------------------------------------------------</text:p>
          </table:table-cell>
          <table:table-cell table:style-name="Table8.A1" office:value-type="string">
            <text:p text:style-name="P71">Início (mês/ano)</text:p>
          </table:table-cell>
          <table:table-cell table:style-name="Table8.A1" office:value-type="string">
            <text:p text:style-name="P71">Término (mês/ano)</text:p>
          </table:table-cell>
        </table:table-row>
        <table:table-row table:style-name="Table8.4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5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6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  <table:table-row table:style-name="Table8.7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</table:table>
      <text:p text:style-name="P3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9">Infraestrutura necessária:</text:p>
          </table:table-cell>
        </table:table-row>
        <table:table-row table:style-name="Table9.1">
          <table:table-cell table:style-name="Table9.A1" office:value-type="string">
            <text:p text:style-name="P29"/>
          </table:table-cell>
        </table:table-row>
      </table:table>
      <text:p text:style-name="P3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9">V. Resultados e impactos esperados:</text:p>
          </table:table-cell>
        </table:table-row>
        <table:table-row table:style-name="Table10.1">
          <table:table-cell table:style-name="Table10.A1" office:value-type="string">
            <text:p text:style-name="P29"/>
          </table:table-cell>
        </table:table-row>
      </table:table>
      <text:p text:style-name="P3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9">VI. Avaliação:</text:p>
          </table:table-cell>
        </table:table-row>
        <table:table-row table:style-name="Table11.1">
          <table:table-cell table:style-name="Table11.A1" office:value-type="string">
            <text:p text:style-name="P30">(Descrever o processo de avaliação do projeto, explicitando os instrumentos e procedimentos utilizados para análise dos resultados e impactos esperados.)</text:p>
          </table:table-cell>
        </table:table-row>
      </table:table>
      <text:p text:style-name="P33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9">VII. Referências Bibliográficas</text:p>
          </table:table-cell>
        </table:table-row>
        <table:table-row table:style-name="Table12.1">
          <table:table-cell table:style-name="Table12.A1" office:value-type="string">
            <text:p text:style-name="P29"/>
          </table:table-cell>
        </table:table-row>
      </table:table>
      <text:p text:style-name="P3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9"/>
            <text:p text:style-name="P29"/>
            <text:p text:style-name="P30">_________________________________________</text:p>
            <text:p text:style-name="P30">Proponente do projeto</text:p>
            <text:p text:style-name="P30">(Nome/carimbo e assinatura*) <text:s text:c="44"/><text:tab/>Data: ______/______/______</text:p>
            <text:p text:style-name="P30"/>
            <text:p text:style-name="P29"/>
            <text:p text:style-name="P28"><text:span text:style-name="T1">* </text:span><text:span text:style-name="T3">Observação: </text:span><text:span text:style-name="T1">A assinatura do documento deverá ser no próprio formulário e escaneada, ou, com assinatura realizada via Sistema Integrado de Planejamento, Administração e Contratos (SIPAC).</text:span></text:p>
            <text:p text:style-name="P31"/>
          </table:table-cell>
        </table:table-row>
      </table:table>
      <text:p text:style-name="P38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387cm" fo:margin-right="0cm" fo:margin-top="0.423cm" fo:margin-bottom="0.212cm" loext:contextual-spacing="false" fo:line-height="100%" fo:text-indent="-0.635cm" style:auto-text-indent="false" fo:break-before="auto" fo:break-after="auto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 fo:break-before="auto" fo:break-after="auto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1.27cm" fo:margin-right="0cm" fo:line-height="100%" fo:text-align="justify" style:justify-single-word="false" fo:text-indent="0cm" style:auto-text-indent="false" fo:break-before="auto" fo:break-aft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5cm" fo:margin-left="0cm" fo:margin-right="0cm" fo:margin-bottom="2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83cm" svg:height="1.554cm" draw:z-index="2"><draw:image xlink:href="Pictures/10000000000000930000009BF4FDE3D1CE0715D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2-16T07:54:41.275000000</dc:date>
    <meta:editing-duration>PT26S</meta:editing-duration>
    <meta:editing-cycles>1</meta:editing-cycles>
    <meta:document-statistic meta:table-count="12" meta:image-count="1" meta:object-count="0" meta:page-count="3" meta:paragraph-count="64" meta:word-count="541" meta:character-count="3962" meta:non-whitespace-character-count="3376"/>
  </office:meta>
</office:document-meta>
</file>