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75000009229AC14E8A8A26AF7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198cm" fo:margin-left="0cm" table:align="left" style:writing-mode="page"/>
    </style:style>
    <style:style style:name="Tabela7.A" style:family="table-column">
      <style:table-column-properties style:column-width="6.406cm"/>
    </style:style>
    <style:style style:name="Tabela7.B" style:family="table-column">
      <style:table-column-properties style:column-width="7.193cm"/>
    </style:style>
    <style:style style:name="Tabela7.C" style:family="table-column">
      <style:table-column-properties style:column-width="3.598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20a72"/>
    </style:style>
    <style:style style:name="P2" style:family="paragraph" style:parent-style-name="Standard">
      <style:text-properties fo:font-size="2pt" officeooo:paragraph-rsid="00220a72" style:font-size-asian="1.75pt" style:font-size-complex="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officeooo:rsid="001acfdd" officeooo:paragraph-rsid="00220a72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15%" fo:text-align="center" style:justify-single-word="false" style:writing-mode="page"/>
      <style:text-properties style:font-name="Arial1" fo:font-size="10pt" fo:font-weight="bold" officeooo:rsid="001acfdd" officeooo:paragraph-rsid="00220a72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 fo:text-align="center" style:justify-single-word="false" style:writing-mode="page"/>
      <style:text-properties style:font-name="Arial1" fo:font-size="10pt" fo:font-weight="normal" officeooo:rsid="0084417a" officeooo:paragraph-rsid="0084417a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1" fo:font-size="12pt" fo:font-weight="bold" officeooo:rsid="001acfdd" officeooo:paragraph-rsid="001acfd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style:font-name="Arial1" fo:font-size="12pt" fo:font-weight="bold" officeooo:rsid="001acfdd" officeooo:paragraph-rsid="001acfd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font-name="Arial1" fo:font-size="12pt" fo:font-weight="bold" officeooo:rsid="001acfdd" officeooo:paragraph-rsid="001acfd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2pt" fo:font-weight="bold" officeooo:rsid="001acfdd" officeooo:paragraph-rsid="001acfd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font-name="Arial1" fo:font-size="12pt" fo:font-weight="bold" officeooo:rsid="001acfdd" officeooo:paragraph-rsid="002baaa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font-name="Arial1" fo:font-size="12pt" fo:font-weight="bold" officeooo:rsid="001acfdd" officeooo:paragraph-rsid="0087360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writing-mode="page"/>
      <style:text-properties style:font-name="Arial1" fo:font-size="12pt" fo:font-weight="bold" officeooo:rsid="001acfdd" officeooo:paragraph-rsid="002baaa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1" fo:font-size="12pt" fo:font-weight="bold" officeooo:rsid="0011841f" officeooo:paragraph-rsid="001acfd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font-name="Arial1" fo:font-size="12pt" fo:font-weight="bold" officeooo:rsid="001c4005" officeooo:paragraph-rsid="0084417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font-name="Arial1" fo:font-size="12pt" fo:font-weight="bold" officeooo:rsid="001c4005" officeooo:paragraph-rsid="001c400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font-name="Arial1" fo:font-size="12pt" fo:font-weight="bold" officeooo:rsid="0084417a" officeooo:paragraph-rsid="0084417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font-name="Arial1" fo:font-size="12pt" fo:font-weight="bold" officeooo:rsid="0023fa9b" officeooo:paragraph-rsid="0023fa9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2pt" fo:font-weight="bold" officeooo:rsid="00269d34" officeooo:paragraph-rsid="00269d3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font-name="Arial1" fo:font-size="12pt" fo:font-weight="bold" officeooo:rsid="00271162" officeooo:paragraph-rsid="0027116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font-name="Arial1" fo:font-size="12pt" fo:font-weight="bold" officeooo:rsid="002a8053" officeooo:paragraph-rsid="002a8053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font-name="Arial1" fo:font-size="12pt" fo:font-weight="bold" officeooo:rsid="002baaa8" officeooo:paragraph-rsid="002baaa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font-name="Arial1" fo:font-size="12pt" fo:font-weight="normal" officeooo:rsid="001acfdd" officeooo:paragraph-rsid="001acfd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font-name="Arial1" fo:font-size="12pt" fo:font-weight="normal" officeooo:rsid="001b39d3" officeooo:paragraph-rsid="001b39d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font-name="Arial1" fo:font-size="12pt" fo:font-weight="normal" officeooo:rsid="001c4005" officeooo:paragraph-rsid="001c400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font-name="Arial1" fo:font-size="12pt" fo:font-weight="normal" officeooo:rsid="001c4005" officeooo:paragraph-rsid="001f729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font-name="Arial1" fo:font-size="12pt" fo:font-weight="normal" officeooo:rsid="001c4005" officeooo:paragraph-rsid="00269d34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font-name="Arial1" fo:font-size="12pt" fo:font-weight="normal" officeooo:rsid="001c4005" officeooo:paragraph-rsid="002a805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style:font-name="Arial1" fo:font-size="12pt" fo:font-weight="normal" officeooo:rsid="00216eae" officeooo:paragraph-rsid="00220a7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2pt" fo:font-weight="normal" officeooo:rsid="00269d34" officeooo:paragraph-rsid="00269d34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font-name="Arial1" fo:font-size="12pt" fo:font-weight="normal" officeooo:rsid="002a8053" officeooo:paragraph-rsid="00271162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font-name="Arial1" fo:font-size="12pt" fo:font-weight="normal" officeooo:rsid="002a8053" officeooo:paragraph-rsid="002a8053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font-name="Arial1" fo:font-size="12pt" fo:font-weight="normal" officeooo:rsid="002baaa8" officeooo:paragraph-rsid="002a8053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font-name="Arial1" fo:font-size="12pt" fo:font-weight="normal" officeooo:rsid="002baaa8" officeooo:paragraph-rsid="002baaa8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font-name="Arial1" fo:font-size="12pt" fo:font-weight="normal" officeooo:rsid="002baaa8" officeooo:paragraph-rsid="00873609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font-name="Arial1" fo:font-size="12pt" fo:font-weight="normal" officeooo:rsid="002baaa8" officeooo:paragraph-rsid="00887c69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15%" fo:text-align="end" style:justify-single-word="false" style:writing-mode="page"/>
      <style:text-properties style:font-name="Arial1" fo:font-size="12pt" fo:font-weight="normal" officeooo:rsid="002baaa8" officeooo:paragraph-rsid="002baaa8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15%" fo:text-align="end" style:justify-single-word="false" style:writing-mode="page"/>
      <style:text-properties style:font-name="Arial1" fo:font-size="12pt" fo:font-weight="normal" officeooo:rsid="002baaa8" officeooo:paragraph-rsid="00887c69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font-name="Arial1" fo:font-size="12pt" fo:font-weight="normal" officeooo:rsid="0084417a" officeooo:paragraph-rsid="0084417a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font-name="Arial1" fo:font-size="12pt" fo:font-weight="normal" officeooo:rsid="00954dd9" officeooo:paragraph-rsid="00954dd9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font-name="Arial1" fo:font-size="12pt" fo:font-weight="normal" officeooo:rsid="001c4005" officeooo:paragraph-rsid="001c4005" fo:background-color="#000000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1" fo:font-size="12pt" fo:font-style="normal" fo:font-weight="bold" officeooo:rsid="001acfdd" officeooo:paragraph-rsid="001acfdd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1pt" fo:font-weight="bold" officeooo:rsid="00269d34" officeooo:paragraph-rsid="00269d34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style:font-name="Arial1" fo:font-size="11pt" fo:font-weight="bold" officeooo:rsid="002d4632" officeooo:paragraph-rsid="002d4632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style:font-name="Arial1" fo:font-size="11pt" fo:font-weight="bold" officeooo:rsid="002d4632" officeooo:paragraph-rsid="00887c69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style:font-name="Arial1" fo:font-size="11pt" fo:font-weight="bold" officeooo:rsid="002ea5a8" officeooo:paragraph-rsid="002ea5a8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style:font-name="Arial1" fo:font-size="11pt" fo:font-weight="bold" officeooo:rsid="002ea5a8" officeooo:paragraph-rsid="004f0ef0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Arial1" fo:font-size="11pt" fo:font-weight="bold" officeooo:rsid="0030590f" officeooo:paragraph-rsid="0030590f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Arial1" fo:font-size="11pt" fo:font-weight="bold" officeooo:rsid="0034aa0f" officeooo:paragraph-rsid="0034aa0f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font-name="Arial1" fo:font-size="11pt" fo:font-weight="bold" officeooo:rsid="002a8053" officeooo:paragraph-rsid="00873609" style:font-size-asian="9.60000038146973pt" style:font-weight-asian="bold" style:font-size-complex="11pt" style:font-weight-complex="bold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499cm" style:auto-text-indent="false" style:page-number="auto" fo:background-color="transparent" style:writing-mode="page"/>
      <style:text-properties style:font-name="Arial1" fo:font-size="11pt" fo:font-weight="normal" officeooo:rsid="002ea5a8" officeooo:paragraph-rsid="0031beb9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Arial1" fo:font-size="11pt" style:font-size-asian="11pt" style:font-size-complex="11pt"/>
    </style:style>
    <style:style style:name="P52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Arial1" fo:font-size="11pt" officeooo:paragraph-rsid="0033224a" style:font-size-asian="11pt" style:font-size-complex="11pt"/>
    </style:style>
    <style:style style:name="P53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Arial1" fo:font-size="11pt" officeooo:paragraph-rsid="0034aa0f" style:font-size-asian="11pt" style:font-size-complex="11pt"/>
    </style:style>
    <style:style style:name="P54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Arial1" fo:font-size="11pt" officeooo:paragraph-rsid="0035f29f" style:font-size-asian="11pt" style:font-size-complex="11pt"/>
    </style:style>
    <style:style style:name="P55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Arial1" fo:font-size="11pt" officeooo:paragraph-rsid="007328e0" style:font-size-asian="11pt" style:font-size-complex="11pt"/>
    </style:style>
    <style:style style:name="P56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Arial1" fo:font-size="11pt" officeooo:paragraph-rsid="00887c69" style:font-size-asian="11pt" style:font-size-complex="11pt"/>
    </style:style>
    <style:style style:name="P57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Arial1" fo:font-size="11pt" officeooo:rsid="0034aa0f" officeooo:paragraph-rsid="0034aa0f" style:font-size-asian="11pt" style:font-size-complex="11pt"/>
    </style:style>
    <style:style style:name="P58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Arial1" fo:font-size="11pt" officeooo:rsid="0034aa0f" officeooo:paragraph-rsid="00887c69" style:font-size-asian="11pt" style:font-size-complex="11pt"/>
    </style:style>
    <style:style style:name="P59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Arial1" fo:font-size="11pt" officeooo:rsid="0035f29f" style:font-size-asian="11pt" style:font-size-complex="11pt"/>
    </style:style>
    <style:style style:name="P60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Arial1" fo:font-size="11pt" officeooo:rsid="0035f29f" officeooo:paragraph-rsid="0035f29f" style:font-size-asian="11pt" style:font-size-complex="11pt"/>
    </style:style>
    <style:style style:name="P61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Arial1" fo:font-size="11pt" officeooo:rsid="0037d99f" officeooo:paragraph-rsid="0037d99f" style:font-size-asian="11pt" style:font-size-complex="11pt"/>
    </style:style>
    <style:style style:name="P62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Arial1" fo:font-size="11pt" officeooo:rsid="007328e0" officeooo:paragraph-rsid="007328e0" style:font-size-asian="11pt" style:font-size-complex="11pt"/>
    </style:style>
    <style:style style:name="P63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Arial1" fo:font-size="11pt" officeooo:rsid="00887c69" officeooo:paragraph-rsid="00887c69" style:font-size-asian="11pt" style:font-size-complex="11pt"/>
    </style:style>
    <style:style style:name="P64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Arial1" fo:font-size="11pt" officeooo:rsid="008984ec" officeooo:paragraph-rsid="008984ec" style:font-size-asian="11pt" style:font-size-complex="11pt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page"/>
      <style:text-properties style:font-name="Arial1" fo:font-size="11pt" fo:font-style="normal" fo:font-weight="normal" officeooo:rsid="002ea5a8" officeooo:paragraph-rsid="002ea5a8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 style:writing-mode="page"/>
      <style:text-properties style:font-name="Arial1" fo:font-size="11pt" fo:font-style="normal" fo:font-weight="normal" officeooo:rsid="002ea5a8" officeooo:paragraph-rsid="002ea5a8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page"/>
      <style:text-properties style:font-name="Arial1" fo:font-size="11pt" fo:font-style="normal" fo:font-weight="normal" officeooo:rsid="0031beb9" officeooo:paragraph-rsid="0031beb9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page"/>
      <style:text-properties style:font-name="Arial1" fo:font-size="11pt" fo:font-style="normal" fo:font-weight="normal" officeooo:rsid="0031beb9" officeooo:paragraph-rsid="00873609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page"/>
      <style:text-properties style:font-name="Arial1" fo:font-size="11pt" fo:font-style="normal" fo:font-weight="normal" officeooo:rsid="0031beb9" officeooo:paragraph-rsid="00887c69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/>
      <style:text-properties style:font-name="Arial1" fo:font-size="11pt" fo:font-style="normal" fo:font-weight="normal" officeooo:rsid="0031beb9" officeooo:paragraph-rsid="0031beb9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/>
      <style:text-properties style:font-name="Arial1" fo:font-size="11pt" fo:font-style="normal" fo:font-weight="normal" officeooo:rsid="0031beb9" officeooo:paragraph-rsid="0076b2ef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/>
      <style:text-properties style:font-name="Arial1" fo:font-size="11pt" fo:font-style="normal" fo:font-weight="normal" officeooo:rsid="0031beb9" officeooo:paragraph-rsid="00336ae4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/>
      <style:text-properties style:font-name="Arial1" fo:font-size="11pt" fo:font-style="normal" fo:font-weight="normal" officeooo:rsid="0031beb9" officeooo:paragraph-rsid="00873609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/>
      <style:text-properties style:font-name="Arial1" fo:font-size="11pt" fo:font-style="normal" fo:font-weight="normal" officeooo:rsid="0031beb9" officeooo:paragraph-rsid="00887c69" style:font-size-asian="11pt" style:font-style-asian="normal" style:font-weight-asian="normal" style:font-size-complex="11pt" style:font-style-complex="normal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page"/>
      <style:text-properties style:font-name="Arial1" fo:font-size="11pt" fo:font-style="normal" fo:font-weight="normal" officeooo:rsid="0030590f" officeooo:paragraph-rsid="00887c69" style:font-size-asian="11pt" style:font-style-asian="normal" style:font-weight-asian="normal" style:font-size-complex="11pt" style:font-style-complex="normal" style:font-weight-complex="normal"/>
    </style:style>
    <style:style style:name="P76" style:family="paragraph" style:parent-style-name="Standard">
      <style:paragraph-properties fo:line-height="115%" fo:text-align="center" style:justify-single-word="false" style:writing-mode="page"/>
      <style:text-properties fo:color="#000009" loext:opacity="100%" style:font-name="Arial1" fo:font-size="10pt" fo:font-weight="normal" officeooo:rsid="002200f6" officeooo:paragraph-rsid="00220a72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fo:color="#000009" loext:opacity="100%" style:font-name="Arial1" fo:font-size="12pt" fo:font-weight="normal" officeooo:rsid="0023fa9b" officeooo:paragraph-rsid="0023fa9b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fo:color="#000009" loext:opacity="100%" style:font-name="Arial1" fo:font-size="12pt" fo:font-weight="normal" officeooo:rsid="002553d3" officeooo:paragraph-rsid="0023fa9b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fo:color="#000009" loext:opacity="100%" style:font-name="Arial1" fo:font-size="12pt" fo:font-weight="normal" officeooo:rsid="002553d3" officeooo:paragraph-rsid="002553d3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fo:color="#000000" loext:opacity="100%" style:font-name="Arial1" fo:font-size="11pt" fo:font-weight="bold" officeooo:rsid="002ea5a8" officeooo:paragraph-rsid="00336ae4" style:font-size-asian="11pt" style:font-weight-asian="bold" style:font-size-complex="11pt" style:font-weight-complex="bold"/>
    </style:style>
    <style:style style:name="P81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fo:color="#000000" loext:opacity="100%" style:font-name="Arial1" fo:font-size="11pt" fo:font-weight="bold" officeooo:rsid="002ea5a8" officeooo:paragraph-rsid="0033cf32" style:font-size-asian="11pt" style:font-weight-asian="bold" style:font-size-complex="11pt" style:font-weight-complex="bold"/>
    </style:style>
    <style:style style:name="P82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fo:color="#000000" loext:opacity="100%" style:font-name="Arial1" fo:font-size="11pt" fo:font-weight="bold" officeooo:rsid="0033cf32" officeooo:paragraph-rsid="0033cf32" style:font-size-asian="11pt" style:font-weight-asian="bold" style:font-size-complex="11pt" style:font-weight-complex="bold"/>
    </style:style>
    <style:style style:name="P83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1" fo:font-size="11pt" fo:font-weight="bold" officeooo:rsid="0030590f" officeooo:paragraph-rsid="00336ae4" style:font-size-asian="11pt" style:font-weight-asian="bold" style:font-size-complex="11pt" style:font-weight-complex="bold"/>
    </style:style>
    <style:style style:name="P84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1" fo:font-size="11pt" fo:font-weight="bold" officeooo:rsid="0030590f" officeooo:paragraph-rsid="0033cf32" style:font-size-asian="11pt" style:font-weight-asian="bold" style:font-size-complex="11pt" style:font-weight-complex="bold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page"/>
      <style:text-properties fo:color="#000000" loext:opacity="100%" style:font-name="Arial1" fo:font-size="11pt" fo:font-style="normal" fo:font-weight="normal" officeooo:rsid="002ea5a8" officeooo:paragraph-rsid="00336ae4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page"/>
      <style:text-properties fo:color="#000000" loext:opacity="100%" style:font-name="Arial1" fo:font-size="11pt" fo:font-style="normal" fo:font-weight="normal" officeooo:rsid="002ea5a8" officeooo:paragraph-rsid="0033cf32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 style:writing-mode="page"/>
      <style:text-properties fo:color="#000000" loext:opacity="100%" style:font-name="Arial1" fo:font-size="11pt" fo:font-style="normal" fo:font-weight="normal" officeooo:rsid="002ea5a8" officeooo:paragraph-rsid="0033cf32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page"/>
      <style:text-properties fo:color="#000000" loext:opacity="100%" style:font-name="Arial1" fo:font-size="11pt" fo:font-style="normal" fo:font-weight="normal" officeooo:rsid="0031beb9" officeooo:paragraph-rsid="00336ae4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page"/>
      <style:text-properties fo:color="#000000" loext:opacity="100%" style:font-name="Arial1" fo:font-size="11pt" fo:font-style="normal" fo:font-weight="normal" officeooo:rsid="0031beb9" officeooo:paragraph-rsid="0033cf32" style:font-size-asian="11pt" style:font-style-asian="normal" style:font-weight-asian="normal" style:font-size-complex="11pt" style:font-style-complex="normal" style:font-weight-complex="normal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page"/>
      <style:text-properties fo:color="#000000" loext:opacity="100%" style:font-name="Arial1" fo:font-size="11pt" fo:font-style="normal" fo:font-weight="normal" officeooo:rsid="00336ae4" officeooo:paragraph-rsid="0033cf32" style:font-size-asian="11pt" style:font-style-asian="normal" style:font-weight-asian="normal" style:font-size-complex="11pt" style:font-style-complex="normal" style:font-weight-complex="normal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/>
      <style:text-properties fo:color="#000000" loext:opacity="100%" style:font-name="Arial1" fo:font-size="11pt" fo:font-style="normal" fo:font-weight="normal" officeooo:rsid="00336ae4" officeooo:paragraph-rsid="0033cf32" style:font-size-asian="11pt" style:font-style-asian="normal" style:font-weight-asian="normal" style:font-size-complex="11pt" style:font-style-complex="normal" style:font-weight-complex="normal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page"/>
      <style:text-properties fo:color="#000000" loext:opacity="100%" style:font-name="Arial1" fo:font-size="11pt" fo:font-style="normal" fo:font-weight="normal" officeooo:rsid="0030590f" officeooo:paragraph-rsid="00336ae4" style:font-size-asian="11pt" style:font-style-asian="normal" style:font-weight-asian="normal" style:font-size-complex="11pt" style:font-style-complex="normal" style:font-weight-complex="normal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page"/>
      <style:text-properties fo:color="#000000" loext:opacity="100%" style:font-name="Arial1" fo:font-size="11pt" fo:font-style="normal" fo:font-weight="bold" officeooo:rsid="0034aa0f" officeooo:paragraph-rsid="0034aa0f" style:font-size-asian="11pt" style:font-style-asian="normal" style:font-weight-asian="bold" style:font-size-complex="11pt" style:font-style-complex="normal" style:font-weight-complex="bold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page"/>
      <style:text-properties fo:color="#000000" loext:opacity="100%" style:font-name="Arial1" fo:font-size="11pt" fo:font-style="normal" fo:font-weight="bold" officeooo:rsid="0034aa0f" officeooo:paragraph-rsid="0033cf32" style:font-size-asian="11pt" style:font-style-asian="normal" style:font-weight-asian="bold" style:font-size-complex="11pt" style:font-style-complex="normal" style:font-weight-complex="bold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page"/>
      <style:text-properties fo:color="#000000" loext:opacity="100%" style:font-name="Arial1" fo:font-size="11pt" fo:font-style="normal" fo:font-weight="bold" officeooo:rsid="002ea5a8" officeooo:paragraph-rsid="00887c69" style:font-size-asian="11pt" style:font-style-asian="normal" style:font-weight-asian="bold" style:font-size-complex="11pt" style:font-style-complex="normal" style:font-weight-complex="bold"/>
    </style:style>
    <style:style style:name="P9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499cm" style:auto-text-indent="false" style:page-number="auto" fo:background-color="transparent" style:writing-mode="page"/>
      <style:text-properties fo:color="#000000" loext:opacity="100%" style:font-name="Arial1" fo:font-size="11pt" fo:font-weight="normal" officeooo:rsid="002ea5a8" officeooo:paragraph-rsid="00336ae4" style:font-size-asian="11pt" style:font-weight-asian="normal" style:font-size-complex="11pt" style:font-weight-complex="normal"/>
    </style:style>
    <style:style style:name="P9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 style:writing-mode="page"/>
      <style:text-properties fo:color="#000000" loext:opacity="100%" style:font-name="Arial1" fo:font-size="11pt" fo:font-weight="normal" officeooo:rsid="002ea5a8" officeooo:paragraph-rsid="00336ae4" style:font-size-asian="11pt" style:font-weight-asian="normal" style:font-size-complex="11pt" style:font-weight-complex="normal"/>
    </style:style>
    <style:style style:name="P9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499cm" style:auto-text-indent="false" style:page-number="auto" fo:background-color="transparent" style:writing-mode="page"/>
      <style:text-properties fo:color="#000000" loext:opacity="100%" style:font-name="Arial1" fo:font-size="11pt" fo:font-weight="normal" officeooo:rsid="002ea5a8" officeooo:paragraph-rsid="0033cf32" style:font-size-asian="11pt" style:font-weight-asian="normal" style:font-size-complex="11pt" style:font-weight-complex="normal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page"/>
      <style:text-properties fo:color="#000000" loext:opacity="100%" style:font-name="Arial1" fo:font-size="11pt" fo:font-weight="normal" officeooo:rsid="002ea5a8" officeooo:paragraph-rsid="00887c69" style:font-size-asian="11pt" style:font-weight-asian="normal" style:font-size-complex="11pt" style:font-weight-complex="normal"/>
    </style:style>
    <style:style style:name="P10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 style:writing-mode="page"/>
      <style:text-properties fo:color="#000000" loext:opacity="100%" style:font-name="Arial1" fo:font-size="11pt" fo:font-weight="normal" officeooo:rsid="002ea5a8" officeooo:paragraph-rsid="00887c69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 style:writing-mode="page"/>
      <style:text-properties fo:color="#000000" loext:opacity="100%" style:font-name="Arial1" fo:font-size="11pt" fo:font-weight="normal" officeooo:rsid="007864a7" officeooo:paragraph-rsid="002baaa8" style:font-size-asian="11pt" style:font-weight-asian="normal" style:font-size-complex="11pt" style:font-weight-complex="normal"/>
    </style:style>
    <style:style style:name="P102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1" fo:font-size="11pt" officeooo:paragraph-rsid="00336ae4" style:font-size-asian="11pt" style:font-size-complex="11pt"/>
    </style:style>
    <style:style style:name="P103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1" fo:font-size="11pt" officeooo:paragraph-rsid="0033cf32" style:font-size-asian="11pt" style:font-size-complex="11pt"/>
    </style:style>
    <style:style style:name="P104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1" fo:font-size="11pt" officeooo:rsid="0035f29f" officeooo:paragraph-rsid="0035f29f" style:font-size-asian="11pt" style:font-size-complex="11pt"/>
    </style:style>
    <style:style style:name="P105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1" fo:font-size="10pt" officeooo:rsid="0030590f" officeooo:paragraph-rsid="0033cf32" style:font-size-asian="10pt" style:font-size-complex="10pt"/>
    </style:style>
    <style:style style:name="P106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1" fo:font-size="10pt" officeooo:rsid="0030590f" officeooo:paragraph-rsid="00887c69" style:font-size-asian="10pt" style:font-size-complex="10pt"/>
    </style:style>
    <style:style style:name="P107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1" fo:font-size="10pt" officeooo:rsid="0030590f" officeooo:paragraph-rsid="008eb239" style:font-size-asian="10pt" style:font-size-complex="10pt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 style:writing-mode="page"/>
      <style:text-properties fo:color="#000000" loext:opacity="100%" style:font-name="Arial1" fo:font-size="12pt" fo:font-weight="normal" officeooo:rsid="002baaa8" officeooo:paragraph-rsid="00873609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 style:writing-mode="page"/>
      <style:text-properties fo:color="#000000" loext:opacity="100%" style:font-name="Arial1" fo:font-size="12pt" fo:font-style="normal" fo:font-weight="normal" officeooo:rsid="002baaa8" officeooo:paragraph-rsid="00873609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 style:writing-mode="page"/>
      <style:text-properties fo:color="#000000" loext:opacity="100%" style:font-name="Arial1" fo:font-size="12pt" fo:font-style="normal" fo:font-weight="normal" officeooo:rsid="002baaa8" officeooo:paragraph-rsid="00887c69" style:font-size-asian="12pt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fo:color="#000000" loext:opacity="100%" style:font-name="Arial" fo:font-size="12pt" fo:letter-spacing="normal" fo:font-style="normal" fo:font-weight="bold" officeooo:rsid="002baaa8" officeooo:paragraph-rsid="00873609" style:font-size-asian="12pt" style:font-style-asian="normal" style:font-weight-asian="bold" style:font-name-complex="Arial2" style:font-size-complex="12pt" style:font-weight-complex="normal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fo:color="#000000" loext:opacity="100%" style:font-name="Arial" fo:font-size="12pt" fo:letter-spacing="normal" fo:font-style="normal" fo:font-weight="bold" officeooo:rsid="002baaa8" officeooo:paragraph-rsid="00873609" style:font-size-asian="12pt" style:font-style-asian="normal" style:font-weight-asian="bold" style:font-name-complex="Arial2" style:font-size-complex="12pt" style:font-style-complex="normal" style:font-weight-complex="normal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fo:color="#000000" loext:opacity="100%" style:font-name="Arial" fo:font-size="12pt" fo:letter-spacing="normal" fo:font-style="normal" fo:font-weight="bold" officeooo:rsid="002baaa8" officeooo:paragraph-rsid="00887c69" style:font-size-asian="12pt" style:font-style-asian="normal" style:font-weight-asian="bold" style:font-name-complex="Arial2" style:font-size-complex="12pt" style:font-style-complex="normal" style:font-weight-complex="normal"/>
    </style:style>
    <style:style style:name="P114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fo:color="#ff4000" loext:opacity="100%" style:font-name="Arial1" fo:font-size="11pt" fo:font-weight="normal" officeooo:rsid="00873609" officeooo:paragraph-rsid="00873609" style:font-size-asian="11pt" style:font-weight-asian="normal" style:font-size-complex="11pt" style:font-weight-complex="normal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letter-spacing="normal" fo:font-style="normal" fo:font-weight="normal" officeooo:rsid="001acfdd" officeooo:paragraph-rsid="001acfdd" style:font-size-asian="11pt" style:font-style-asian="normal" style:font-weight-asian="normal" style:font-name-complex="Arial2" style:font-size-complex="11pt" style:font-style-complex="normal" style:font-weight-complex="bold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letter-spacing="normal" fo:font-style="normal" fo:font-weight="normal" style:font-size-asian="11pt" style:font-style-asian="normal" style:font-weight-asian="normal" style:font-name-complex="Arial2" style:font-size-complex="11pt" style:font-style-complex="normal"/>
    </style:style>
    <style:style style:name="P117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style:font-name="Arial1" fo:font-size="12pt" fo:font-weight="normal" officeooo:rsid="00216eae" officeooo:paragraph-rsid="00220a72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margin-top="0cm" fo:margin-bottom="0cm" style:contextual-spacing="false" fo:line-height="115%" fo:text-align="end" style:justify-single-word="false" style:writing-mode="page"/>
      <style:text-properties style:font-name="Arial1" fo:font-size="12pt" fo:font-weight="normal" officeooo:rsid="002baaa8" officeooo:paragraph-rsid="0099f786" style:font-size-asian="12pt" style:font-weight-asian="normal" style:font-size-complex="12pt" style:font-weight-complex="normal"/>
    </style:style>
    <style:style style:name="P1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page"/>
      <style:text-properties fo:color="#000000" loext:opacity="100%" style:font-name="Arial1" fo:font-size="11pt" fo:font-style="normal" fo:font-weight="normal" officeooo:rsid="007864a7" officeooo:paragraph-rsid="007864a7" style:font-size-asian="11pt" style:font-style-asian="normal" style:font-weight-asian="normal" style:font-size-complex="11pt" style:font-style-complex="normal" style:font-weight-complex="normal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page"/>
      <style:text-properties fo:color="#000000" loext:opacity="100%" style:font-name="Arial1" fo:font-size="11pt" fo:font-style="normal" fo:font-weight="normal" officeooo:rsid="007864a7" officeooo:paragraph-rsid="0099f786" style:font-size-asian="11pt" style:font-style-asian="normal" style:font-weight-asian="normal" style:font-size-complex="11pt" style:font-style-complex="normal" style:font-weight-complex="normal"/>
    </style:style>
    <style:style style:name="P121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Arial1" fo:font-size="11pt" fo:font-style="normal" fo:font-weight="bold" officeooo:rsid="002ea5a8" officeooo:paragraph-rsid="00954dd9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30590f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1f7296" style:font-style-asian="italic" style:font-weight-asian="normal" style:font-style-complex="italic" style:font-weight-complex="normal"/>
    </style:style>
    <style:style style:name="T5" style:family="text">
      <style:text-properties officeooo:rsid="0084417a"/>
    </style:style>
    <style:style style:name="T6" style:family="text">
      <style:text-properties fo:color="#000009" loext:opacity="100%"/>
    </style:style>
    <style:style style:name="T7" style:family="text">
      <style:text-properties fo:color="#000009" loext:opacity="100%" officeooo:rsid="00220a72"/>
    </style:style>
    <style:style style:name="T8" style:family="text">
      <style:text-properties fo:color="#000009" loext:opacity="100%" fo:font-weight="normal" style:font-weight-asian="normal" style:font-weight-complex="normal"/>
    </style:style>
    <style:style style:name="T9" style:family="text">
      <style:text-properties fo:color="#000009" loext:opacity="100%" fo:font-weight="normal" officeooo:rsid="00220a72" style:font-weight-asian="normal" style:font-weight-complex="normal"/>
    </style:style>
    <style:style style:name="T10" style:family="text">
      <style:text-properties fo:color="#000009" loext:opacity="100%" officeooo:rsid="0023fa9b"/>
    </style:style>
    <style:style style:name="T11" style:family="text">
      <style:text-properties fo:color="#000009" loext:opacity="100%" officeooo:rsid="002553d3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31beb9" style:font-style-asian="normal" style:font-style-complex="normal"/>
    </style:style>
    <style:style style:name="T14" style:family="text">
      <style:text-properties fo:font-style="normal" officeooo:rsid="0033224a" style:font-style-asian="normal" style:font-style-complex="normal"/>
    </style:style>
    <style:style style:name="T15" style:family="text">
      <style:text-properties fo:font-style="normal" officeooo:rsid="0030590f" style:font-style-asian="normal" style:font-style-complex="normal"/>
    </style:style>
    <style:style style:name="T16" style:family="text">
      <style:text-properties fo:font-style="normal" officeooo:rsid="00336ae4" style:font-style-asian="normal" style:font-style-complex="normal"/>
    </style:style>
    <style:style style:name="T17" style:family="text">
      <style:text-properties fo:font-style="normal" officeooo:rsid="0033cf32" style:font-style-asian="normal" style:font-style-complex="normal"/>
    </style:style>
    <style:style style:name="T18" style:family="text">
      <style:text-properties fo:font-style="normal" officeooo:rsid="0084417a" style:font-style-asian="normal" style:font-style-complex="normal"/>
    </style:style>
    <style:style style:name="T19" style:family="text">
      <style:text-properties fo:font-style="normal" officeooo:rsid="00873609" style:font-style-asian="normal" style:font-style-complex="normal"/>
    </style:style>
    <style:style style:name="T20" style:family="text">
      <style:text-properties fo:font-style="normal" officeooo:rsid="00887c69" style:font-style-asian="normal" style:font-style-complex="normal"/>
    </style:style>
    <style:style style:name="T21" style:family="text">
      <style:text-properties fo:font-style="normal" officeooo:rsid="001acfdd" style:font-style-asian="normal" style:font-style-complex="normal"/>
    </style:style>
    <style:style style:name="T22" style:family="text">
      <style:text-properties fo:font-style="normal" fo:font-weight="bold" officeooo:rsid="0030590f" style:font-style-asian="normal" style:font-weight-asian="bold" style:font-style-complex="normal" style:font-weight-complex="bold"/>
    </style:style>
    <style:style style:name="T23" style:family="text">
      <style:text-properties fo:font-style="normal" fo:font-weight="normal" officeooo:rsid="001acfdd" style:font-style-asian="normal" style:font-weight-asian="normal" style:font-style-complex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fo:background-color="#000000" loext:char-shading-value="0" style:font-weight-asian="bold" style:font-weight-complex="bold"/>
    </style:style>
    <style:style style:name="T26" style:family="text">
      <style:text-properties fo:font-weight="bold" officeooo:rsid="001f7296" fo:background-color="#000000" loext:char-shading-value="0" style:font-weight-asian="bold" style:font-weight-complex="bold"/>
    </style:style>
    <style:style style:name="T27" style:family="text">
      <style:text-properties fo:font-weight="bold" officeooo:rsid="00269d34" fo:background-color="#000000" loext:char-shading-value="0" style:font-weight-asian="bold" style:font-weight-complex="bold"/>
    </style:style>
    <style:style style:name="T28" style:family="text">
      <style:text-properties fo:font-weight="bold" officeooo:rsid="002a8053" fo:background-color="#000000" loext:char-shading-value="0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e07bc" style:font-weight-asian="normal" style:font-weight-complex="normal"/>
    </style:style>
    <style:style style:name="T31" style:family="text">
      <style:text-properties fo:font-weight="normal" officeooo:rsid="001f7296" style:font-weight-asian="normal" style:font-weight-complex="normal"/>
    </style:style>
    <style:style style:name="T32" style:family="text">
      <style:text-properties fo:font-weight="normal" officeooo:rsid="002a8053" style:font-weight-asian="normal" style:font-weight-complex="normal"/>
    </style:style>
    <style:style style:name="T33" style:family="text">
      <style:text-properties fo:font-weight="normal" officeooo:rsid="0084417a" style:font-weight-asian="normal" style:font-weight-complex="normal"/>
    </style:style>
    <style:style style:name="T34" style:family="text">
      <style:text-properties fo:font-weight="normal" officeooo:rsid="00873609" style:font-weight-asian="normal" style:font-weight-complex="normal"/>
    </style:style>
    <style:style style:name="T35" style:family="text">
      <style:text-properties fo:font-weight="normal" officeooo:rsid="008fa81b" style:font-weight-asian="normal" style:font-weight-complex="normal"/>
    </style:style>
    <style:style style:name="T36" style:family="text">
      <style:text-properties fo:font-weight="normal" officeooo:rsid="0093e2a8" style:font-weight-asian="normal" style:font-weight-complex="normal"/>
    </style:style>
    <style:style style:name="T37" style:family="text">
      <style:text-properties fo:background-color="#000000" loext:char-shading-value="0"/>
    </style:style>
    <style:style style:name="T38" style:family="text">
      <style:text-properties officeooo:rsid="00336ae4"/>
    </style:style>
    <style:style style:name="T39" style:family="text">
      <style:text-properties officeooo:rsid="0033cf32"/>
    </style:style>
    <style:style style:name="T40" style:family="text">
      <style:text-properties officeooo:rsid="0034aa0f"/>
    </style:style>
    <style:style style:name="T41" style:family="text">
      <style:text-properties officeooo:rsid="0074ac3f"/>
    </style:style>
    <style:style style:name="T42" style:family="text">
      <style:text-properties officeooo:rsid="00754cdd"/>
    </style:style>
    <style:style style:name="T43" style:family="text">
      <style:text-properties fo:color="#000000" loext:opacity="100%"/>
    </style:style>
    <style:style style:name="T44" style:family="text">
      <style:text-properties fo:color="#000000" loext:opacity="100%" fo:font-style="normal" style:font-style-asian="normal" style:font-style-complex="normal"/>
    </style:style>
    <style:style style:name="T45" style:family="text">
      <style:text-properties fo:color="#000000" loext:opacity="100%" fo:font-style="normal" officeooo:rsid="0084417a" style:font-style-asian="normal" style:font-style-complex="normal"/>
    </style:style>
    <style:style style:name="T46" style:family="text">
      <style:text-properties fo:color="#000000" loext:opacity="100%" fo:font-style="normal" officeooo:rsid="008d3e13" style:font-style-asian="normal" style:font-style-complex="normal"/>
    </style:style>
    <style:style style:name="T47" style:family="text">
      <style:text-properties fo:color="#000000" loext:opacity="100%" fo:font-style="normal" officeooo:rsid="007864a7" style:font-style-asian="normal" style:font-style-complex="normal"/>
    </style:style>
    <style:style style:name="T48" style:family="text">
      <style:text-properties fo:color="#000000" loext:opacity="100%" officeooo:rsid="00873609"/>
    </style:style>
    <style:style style:name="T49" style:family="text">
      <style:text-properties fo:color="#000000" loext:opacity="100%" officeooo:rsid="0076b2ef"/>
    </style:style>
    <style:style style:name="T50" style:family="text">
      <style:text-properties officeooo:rsid="0076b2ef"/>
    </style:style>
    <style:style style:name="T51" style:family="text">
      <style:text-properties officeooo:rsid="007a8eaa"/>
    </style:style>
    <style:style style:name="T52" style:family="text">
      <style:text-properties fo:color="#ff4000" loext:opacity="100%"/>
    </style:style>
    <style:style style:name="T53" style:family="text">
      <style:text-properties fo:color="#ff4000" loext:opacity="100%" fo:font-style="normal" style:font-style-asian="normal" style:font-style-complex="normal"/>
    </style:style>
    <style:style style:name="T54" style:family="text">
      <style:text-properties fo:color="#ff4000" loext:opacity="100%" fo:font-style="normal" officeooo:rsid="0074ac3f" style:font-style-asian="normal" style:font-style-complex="normal"/>
    </style:style>
    <style:style style:name="T55" style:family="text">
      <style:text-properties fo:color="#ff4000" loext:opacity="100%" fo:font-style="normal" officeooo:rsid="008ee725" style:font-style-asian="normal" style:font-style-complex="normal"/>
    </style:style>
    <style:style style:name="T56" style:family="text">
      <style:text-properties fo:color="#ff4000" loext:opacity="100%" officeooo:rsid="00873609"/>
    </style:style>
    <style:style style:name="T57" style:family="text">
      <style:text-properties fo:color="#ff4000" loext:opacity="100%" officeooo:rsid="008bbb34"/>
    </style:style>
    <style:style style:name="T58" style:family="text">
      <style:text-properties fo:color="#ff4000" loext:opacity="100%" officeooo:rsid="008d3e13"/>
    </style:style>
    <style:style style:name="T59" style:family="text">
      <style:text-properties fo:color="#ff4000" loext:opacity="100%" officeooo:rsid="008eb239"/>
    </style:style>
    <style:style style:name="T60" style:family="text">
      <style:text-properties officeooo:rsid="00873609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fo:font-weight="normal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02baaa8" style:font-size-asian="12pt" style:font-weight-asian="normal" style:font-size-complex="12pt" style:font-weight-complex="normal"/>
    </style:style>
    <style:style style:name="T64" style:family="text">
      <style:text-properties fo:font-size="12pt" fo:font-style="normal" officeooo:rsid="001acfdd" style:font-size-asian="12pt" style:font-style-asian="normal" style:font-size-complex="12pt" style:font-style-complex="normal"/>
    </style:style>
    <style:style style:name="T65" style:family="text">
      <style:text-properties officeooo:rsid="00887c69"/>
    </style:style>
    <style:style style:name="T66" style:family="text">
      <style:text-properties officeooo:rsid="001acfdd"/>
    </style:style>
    <style:style style:name="T67" style:family="text">
      <style:text-properties officeooo:rsid="008984ec"/>
    </style:style>
    <style:style style:name="T68" style:family="text">
      <style:text-properties officeooo:rsid="008cdd64"/>
    </style:style>
    <style:style style:name="T69" style:family="text">
      <style:text-properties style:font-name="Arial" fo:font-size="11pt" fo:letter-spacing="normal" fo:font-style="normal" style:font-size-asian="11pt" style:font-style-asian="normal" style:font-name-complex="Arial2" style:font-size-complex="11pt" style:font-style-complex="normal"/>
    </style:style>
    <style:style style:name="T70" style:family="text">
      <style:text-properties style:font-name="Arial" fo:font-size="11pt" fo:letter-spacing="normal" fo:font-style="italic" style:font-size-asian="11pt" style:font-style-asian="italic" style:font-name-complex="Arial2" style:font-size-complex="11pt" style:font-style-complex="italic"/>
    </style:style>
    <style:style style:name="T71" style:family="text">
      <style:text-properties style:font-name="Arial" fo:font-size="11pt" fo:letter-spacing="normal" style:font-size-asian="11pt" style:font-name-complex="Arial2" style:font-size-complex="11pt"/>
    </style:style>
    <style:style style:name="T72" style:family="text">
      <style:text-properties officeooo:rsid="008d3e13"/>
    </style:style>
    <style:style style:name="T73" style:family="text">
      <style:text-properties officeooo:rsid="008eb239"/>
    </style:style>
    <style:style style:name="T74" style:family="text">
      <style:text-properties officeooo:rsid="008fa81b"/>
    </style:style>
    <style:style style:name="T75" style:family="text">
      <style:text-properties officeooo:rsid="009236af"/>
    </style:style>
    <style:style style:name="T76" style:family="text">
      <style:text-properties officeooo:rsid="0093e2a8"/>
    </style:style>
    <style:style style:name="T77" style:family="text">
      <style:text-properties officeooo:rsid="0095cf91"/>
    </style:style>
    <style:style style:name="T78" style:family="text">
      <style:text-properties officeooo:rsid="0099f78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2.141cm, 20.782cm, 56.072cm, 19.42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/>
      <text:p text:style-name="P121"/>
      <text:p text:style-name="P95">ANEXO <text:span text:style-name="T39">V</text:span></text:p>
      <text:p text:style-name="P94"/>
      <text:p text:style-name="P93">CRONOGRAMA DE DESFAZIMENTO DE LIVROS DIDÁTICOS</text:p>
      <text:p text:style-name="P93"/>
      <text:p text:style-name="P9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347768640">
          <table:table-cell table:style-name="Tabela7.A1" office:value-type="string">
            <text:p text:style-name="P48">Ação</text:p>
          </table:table-cell>
          <table:table-cell table:style-name="Tabela7.A1" office:value-type="string">
            <text:p text:style-name="P48">Procedimentos</text:p>
          </table:table-cell>
          <table:table-cell table:style-name="Tabela7.C1" office:value-type="string">
            <text:p text:style-name="P48">Datas</text:p>
          </table:table-cell>
        </table:table-row>
        <table:table-row table:style-name="TableLine347770080">
          <table:table-cell table:style-name="Tabela7.A2" office:value-type="string">
            <text:p text:style-name="P57">Divulgação dos procedimentos de Desfazimento de Livros Didáticos</text:p>
          </table:table-cell>
          <table:table-cell table:style-name="Tabela7.A2" office:value-type="string">
            <text:p text:style-name="P57">Publicar informes nos murais, salas de aulas <text:span text:style-name="T42">e</text:span> site <text:span text:style-name="T42">institucional</text:span></text:p>
          </table:table-cell>
          <table:table-cell table:style-name="Tabela7.C2" office:value-type="string">
            <text:p text:style-name="P55"/>
            <text:p text:style-name="P55"><text:span text:style-name="T65">27/02</text:span> <text:span text:style-name="T40">a </text:span><text:span text:style-name="T65">13</text:span><text:span text:style-name="T40">/0</text:span><text:span text:style-name="T65">3</text:span><text:span text:style-name="T40">/20</text:span><text:span text:style-name="T65">23</text:span><text:span text:style-name="T40"> </text:span></text:p>
            <text:p text:style-name="P55"/>
            <text:p text:style-name="P51"/>
            <text:p text:style-name="P59"/>
          </table:table-cell>
        </table:table-row>
        <table:table-row table:style-name="TableLine347771232">
          <table:table-cell table:style-name="Tabela7.A2" office:value-type="string">
            <text:p text:style-name="P57">Lançamento do Edital</text:p>
          </table:table-cell>
          <table:table-cell table:style-name="Tabela7.A2" office:value-type="string">
            <text:p text:style-name="P63">Site institucional do campus, menu “Editais”</text:p>
          </table:table-cell>
          <table:table-cell table:style-name="Tabela7.C2" office:value-type="string">
            <text:p text:style-name="P56"><text:span text:style-name="T65">27/02</text:span> <text:span text:style-name="T40">a </text:span><text:span text:style-name="T65">13</text:span><text:span text:style-name="T40">/0</text:span><text:span text:style-name="T65">3</text:span><text:span text:style-name="T40">/20</text:span><text:span text:style-name="T65">23</text:span></text:p>
            <text:p text:style-name="P55"/>
          </table:table-cell>
        </table:table-row>
        <table:table-row table:style-name="TableLine347771520">
          <table:table-cell table:style-name="Tabela7.A2" office:value-type="string">
            <text:p text:style-name="P57">Solicitação de <text:span text:style-name="T68">aquisição dos livros a serem doados</text:span></text:p>
          </table:table-cell>
          <table:table-cell table:style-name="Tabela7.A2" office:value-type="string">
            <text:p text:style-name="P60">Enviar e-mail para:</text:p>
            <text:p text:style-name="P104"><text:a xlink:type="simple" xlink:href="mailto:desfazimentopnld.blumenau@ifc.edu.br" text:style-name="Internet_20_link" text:visited-style-name="Visited_20_Internet_20_Link">desfazimentopnld.blumenau@ifc.edu.br</text:a> </text:p>
          </table:table-cell>
          <table:table-cell table:style-name="Tabela7.C2" office:value-type="string">
            <text:p text:style-name="P54"><text:span text:style-name="T65">14</text:span><text:span text:style-name="T51">/0</text:span><text:span text:style-name="T65">3</text:span> <text:span text:style-name="T40">a </text:span><text:span text:style-name="T65">14</text:span><text:span text:style-name="T40">/04/20</text:span><text:span text:style-name="T67">23</text:span></text:p>
          </table:table-cell>
        </table:table-row>
        <table:table-row table:style-name="TableLine347771808">
          <table:table-cell table:style-name="Tabela7.A2" office:value-type="string">
            <text:p text:style-name="P60">Preparação dos Termos de Doação</text:p>
          </table:table-cell>
          <table:table-cell table:style-name="Tabela7.A2" office:value-type="string">
            <text:p text:style-name="P60">Preencher os Termos de Doação com informações colhidas no relatório de solicitação </text:p>
          </table:table-cell>
          <table:table-cell table:style-name="Tabela7.C2" office:value-type="string">
            <text:p text:style-name="P54"><text:span text:style-name="T65">17</text:span><text:span text:style-name="T51">/04</text:span> <text:span text:style-name="T40">a </text:span><text:span text:style-name="T65">02</text:span><text:span text:style-name="T40">/0</text:span><text:span text:style-name="T65">5</text:span><text:span text:style-name="T40">/20</text:span><text:span text:style-name="T67">23</text:span></text:p>
            <text:p text:style-name="P54"/>
            <text:p text:style-name="P60"/>
          </table:table-cell>
        </table:table-row>
        <table:table-row table:style-name="TableLine347772096">
          <table:table-cell table:style-name="Tabela7.A2" office:value-type="string">
            <text:p text:style-name="P57">Resultado das Solicitações de Doação</text:p>
          </table:table-cell>
          <table:table-cell table:style-name="Tabela7.A2" office:value-type="string">
            <text:p text:style-name="P58">Divulgar pedidos de deferidos e indeferidos <text:span text:style-name="T65">no site institucional do campus, menu “Editais”</text:span></text:p>
          </table:table-cell>
          <table:table-cell table:style-name="Tabela7.C2" office:value-type="string">
            <text:p text:style-name="P62"/>
            <text:p text:style-name="P62"><text:span text:style-name="T65">0</text:span><text:span text:style-name="T67">8</text:span>/0<text:span text:style-name="T65">5</text:span>/20<text:span text:style-name="T67">23 </text:span><text:span text:style-name="T74">até 12/05/2023</text:span></text:p>
            <text:p text:style-name="P53"/>
            <text:p text:style-name="P61"/>
          </table:table-cell>
        </table:table-row>
        <table:table-row table:style-name="TableLine347772384">
          <table:table-cell table:style-name="Tabela7.A2" office:value-type="string">
            <text:p text:style-name="P60">Data para retirada da Doação</text:p>
          </table:table-cell>
          <table:table-cell table:style-name="Tabela7.A2" office:value-type="string">
            <text:p text:style-name="P64">Na Biblioteca do Campus</text:p>
            <text:p text:style-name="P60">Horário: 1<text:span text:style-name="T75">3:30</text:span><text:span text:style-name="T67">h</text:span> às 16:<text:span text:style-name="T75">30</text:span><text:span text:style-name="T67">h</text:span></text:p>
          </table:table-cell>
          <table:table-cell table:style-name="Tabela7.C2" office:value-type="string">
            <text:p text:style-name="P55"/>
            <text:p text:style-name="P62"><text:span text:style-name="T67">15</text:span>/0<text:span text:style-name="T67">5 a 1</text:span><text:span text:style-name="T74">9</text:span><text:span text:style-name="T67">/05</text:span>/20<text:span text:style-name="T67">23</text:span></text:p>
          </table:table-cell>
        </table:table-row>
      </table:table>
      <text:p text:style-name="P93"/>
      <text:p text:style-name="P93"/>
      <text:p text:style-name="P93"/>
      <text:p text:style-name="P90"/>
      <text:p text:style-name="P9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220a72"/>
    </style:style>
    <style:style style:name="MP2" style:family="paragraph" style:parent-style-name="Standard">
      <style:text-properties fo:font-size="2pt" officeooo:paragraph-rsid="00220a72" style:font-size-asian="1.75pt" style:font-size-complex="2pt"/>
    </style:style>
    <style:style style:name="MP3" style:family="paragraph" style:parent-style-name="Standard">
      <style:paragraph-properties fo:text-align="center" style:justify-single-word="false"/>
      <style:text-properties style:font-name="Arial1" fo:font-size="10pt" fo:font-weight="bold" officeooo:rsid="001acfdd" officeooo:paragraph-rsid="00220a72" style:font-size-asian="10pt" style:font-weight-asian="bold" style:font-size-complex="10pt" style:font-weight-complex="bold"/>
    </style:style>
    <style:style style:name="MP4" style:family="paragraph" style:parent-style-name="Standard">
      <style:paragraph-properties fo:line-height="115%" fo:text-align="center" style:justify-single-word="false" style:writing-mode="page"/>
      <style:text-properties style:font-name="Arial1" fo:font-size="10pt" fo:font-weight="bold" officeooo:rsid="001acfdd" officeooo:paragraph-rsid="00220a72" style:font-size-asian="10pt" style:font-weight-asian="bold" style:font-size-complex="10pt" style:font-weight-complex="bold"/>
    </style:style>
    <style:style style:name="MP5" style:family="paragraph" style:parent-style-name="Standard">
      <style:paragraph-properties fo:line-height="115%" fo:text-align="center" style:justify-single-word="false" style:writing-mode="page"/>
      <style:text-properties fo:color="#000009" loext:opacity="100%" style:font-name="Arial1" fo:font-size="10pt" fo:font-weight="normal" officeooo:rsid="002200f6" officeooo:paragraph-rsid="00220a72" style:font-size-asian="10pt" style:font-weight-asian="normal" style:font-size-complex="10pt" style:font-weight-complex="normal"/>
    </style:style>
    <style:style style:name="MP6" style:family="paragraph" style:parent-style-name="Standard">
      <style:paragraph-properties fo:line-height="115%" fo:text-align="center" style:justify-single-word="false" style:writing-mode="page"/>
      <style:text-properties style:font-name="Arial1" fo:font-size="10pt" fo:font-weight="normal" officeooo:rsid="0084417a" officeooo:paragraph-rsid="0084417a" style:font-size-asian="10pt" style:font-weight-asian="normal" style:font-size-complex="10pt" style:font-weight-complex="norma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84417a"/>
    </style:style>
    <style:style style:name="MT3" style:family="text">
      <style:text-properties fo:color="#000009" loext:opacity="100%" officeooo:rsid="00220a72"/>
    </style:style>
    <style:style style:name="MT4" style:family="text">
      <style:text-properties fo:color="#000009" loext:opacity="100%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2.141cm, 20.782cm, 56.072cm, 19.42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paragraph" svg:width="1.6cm" svg:height="1.653cm" draw:z-index="0"><draw:image xlink:href="Pictures/1000000000000675000009229AC14E8A8A26AF79.png" xlink:type="simple" xlink:show="embed" xlink:actuate="onLoad" draw:mime-type="image/png"/></draw:frame></text:p>
        <text:p text:style-name="MP1"/>
        <text:p text:style-name="MP1"/>
        <text:p text:style-name="MP2"><text:s/></text:p>
        <text:p text:style-name="MP3"><text:s text:c="58"/></text:p>
        <text:p text:style-name="MP4">MINISTÉRIO DA EDUCAÇÃO</text:p>
        <text:p text:style-name="MP4">SECRETARIA DE EDUCAÇÃO PROFISSIONAL E TECNOLÓGICA</text:p>
        <text:p text:style-name="MP4">INSTITUTO FEDERAL CATARINENSE –<text:span text:style-name="MT1"> CAMPUS</text:span> <text:span text:style-name="MT2">BLUMENAU</text:span></text:p>
      </style:header>
      <style:footer>
        <text:p text:style-name="MP5">IFC Campus <text:span text:style-name="MT2">Blumenau</text:span></text:p>
        <text:p text:style-name="MP6"><text:span text:style-name="MT3">R</text:span><text:span text:style-name="MT4">ua Bernardino José de Oliveira, 81 - Badenfurt, Blumenau - SC, CEP: 89070-27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35M49S</meta:editing-duration>
    <meta:editing-cycles>50</meta:editing-cycles>
    <meta:generator>LibreOffice/7.3.1.3$Windows_X86_64 LibreOffice_project/a69ca51ded25f3eefd52d7bf9a5fad8c90b87951</meta:generator>
    <dc:date>2023-02-17T18:23:57.226000000</dc:date>
    <meta:document-statistic meta:table-count="1" meta:image-count="1" meta:object-count="0" meta:page-count="1" meta:paragraph-count="32" meta:word-count="146" meta:character-count="1081" meta:non-whitespace-character-count="902"/>
  </office:meta>
</office:document-meta>
</file>