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5000009229AC14E8A8A26AF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13cm" fo:margin-left="0cm" table:align="left" style:writing-mode="page"/>
    </style:style>
    <style:style style:name="Tabela5.A" style:family="table-column">
      <style:table-column-properties style:column-width="1.693cm"/>
    </style:style>
    <style:style style:name="Tabela5.B" style:family="table-column">
      <style:table-column-properties style:column-width="1.614cm"/>
    </style:style>
    <style:style style:name="Tabela5.C" style:family="table-column">
      <style:table-column-properties style:column-width="8.281cm"/>
    </style:style>
    <style:style style:name="Tabela5.D" style:family="table-column">
      <style:table-column-properties style:column-width="5.42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2" style:family="table-row">
      <style:table-row-properties style:row-height="0.499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20a72"/>
    </style:style>
    <style:style style:name="P2" style:family="paragraph" style:parent-style-name="Standard">
      <style:text-properties fo:font-size="2pt" officeooo:paragraph-rsid="00220a72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normal" officeooo:rsid="0084417a" officeooo:paragraph-rsid="0084417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bold" officeooo:rsid="001acfdd" officeooo:paragraph-rsid="0087360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2baaa8" officeooo:paragraph-rsid="008736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end" style:justify-single-word="false" style:writing-mode="page"/>
      <style:text-properties style:font-name="Arial1" fo:font-size="12pt" fo:font-weight="normal" officeooo:rsid="002baaa8" officeooo:paragraph-rsid="0099f78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87360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873609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15%" fo:text-align="center" style:justify-single-word="false" style:writing-mode="page"/>
      <style:text-properties fo:color="#000009" loext:opacity="100%" style:font-name="Arial1" fo:font-size="10pt" fo:font-weight="normal" officeooo:rsid="002200f6" officeooo:paragraph-rsid="00220a72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fo:color="#000000" loext:opacity="100%" style:font-name="Arial1" fo:font-size="11pt" fo:font-weight="bold" officeooo:rsid="002ea5a8" officeooo:paragraph-rsid="00336ae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1" fo:font-size="11pt" fo:font-weight="bold" officeooo:rsid="002ea5a8" officeooo:paragraph-rsid="00954dd9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1pt" fo:font-weight="bold" officeooo:rsid="0030590f" officeooo:paragraph-rsid="00336ae4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2ea5a8" officeooo:paragraph-rsid="00336ae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31beb9" officeooo:paragraph-rsid="00336ae4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336ae4" officeooo:paragraph-rsid="0033cf32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30590f" officeooo:paragraph-rsid="00336ae4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7864a7" officeooo:paragraph-rsid="0099f786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 style:writing-mode="page"/>
      <style:text-properties fo:color="#000000" loext:opacity="100%" style:font-name="Arial1" fo:font-size="11pt" fo:font-weight="normal" officeooo:rsid="002ea5a8" officeooo:paragraph-rsid="00336ae4" style:font-size-asian="11pt" style:font-weight-asian="normal" style:font-size-complex="11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Arial1" fo:font-size="11pt" fo:font-weight="normal" officeooo:rsid="002ea5a8" officeooo:paragraph-rsid="00336ae4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Arial1" fo:font-size="11pt" fo:font-weight="normal" officeooo:rsid="002ea5a8" officeooo:paragraph-rsid="00887c69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1pt" officeooo:paragraph-rsid="00336ae4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Arial1" fo:font-size="12pt" fo:font-style="normal" fo:font-weight="normal" officeooo:rsid="002baaa8" officeooo:paragraph-rsid="0087360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Arial" fo:font-size="12pt" fo:letter-spacing="normal" fo:font-style="normal" fo:font-weight="bold" officeooo:rsid="002baaa8" officeooo:paragraph-rsid="00873609" style:font-size-asian="12pt" style:font-style-asian="normal" style:font-weight-asian="bold" style:font-name-complex="Arial2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normal" fo:font-style="normal" fo:font-weight="normal" style:font-size-asian="11pt" style:font-style-asian="normal" style:font-weight-asian="normal" style:font-name-complex="Arial2" style:font-size-complex="11pt" style:font-style-complex="normal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0pt" officeooo:rsid="0030590f" officeooo:paragraph-rsid="008eb239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0590f" style:font-style-asian="italic" style:font-style-complex="italic"/>
    </style:style>
    <style:style style:name="T3" style:family="text">
      <style:text-properties officeooo:rsid="0084417a"/>
    </style:style>
    <style:style style:name="T4" style:family="text">
      <style:text-properties fo:color="#000009" loext:opacity="100%"/>
    </style:style>
    <style:style style:name="T5" style:family="text">
      <style:text-properties fo:color="#000009" loext:opacity="100%" officeooo:rsid="00220a72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31beb9" style:font-style-asian="normal" style:font-style-complex="normal"/>
    </style:style>
    <style:style style:name="T8" style:family="text">
      <style:text-properties fo:font-style="normal" officeooo:rsid="0030590f" style:font-style-asian="normal" style:font-style-complex="normal"/>
    </style:style>
    <style:style style:name="T9" style:family="text">
      <style:text-properties fo:font-style="normal" officeooo:rsid="00336ae4" style:font-style-asian="normal" style:font-style-complex="normal"/>
    </style:style>
    <style:style style:name="T10" style:family="text">
      <style:text-properties fo:font-style="normal" officeooo:rsid="00873609" style:font-style-asian="normal" style:font-style-complex="normal"/>
    </style:style>
    <style:style style:name="T11" style:family="text">
      <style:text-properties fo:font-style="normal" officeooo:rsid="001acfdd" style:font-style-asian="normal" style:font-style-complex="normal"/>
    </style:style>
    <style:style style:name="T12" style:family="text">
      <style:text-properties fo:font-style="normal" fo:font-weight="bold" officeooo:rsid="0030590f" style:font-style-asian="normal" style:font-weight-asian="bold" style:font-style-complex="normal" style:font-weight-complex="bold"/>
    </style:style>
    <style:style style:name="T13" style:family="text">
      <style:text-properties officeooo:rsid="00336ae4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873609"/>
    </style:style>
    <style:style style:name="T16" style:family="text">
      <style:text-properties fo:color="#000000" loext:opacity="100%" officeooo:rsid="0076b2ef"/>
    </style:style>
    <style:style style:name="T17" style:family="text">
      <style:text-properties fo:color="#ff4000" loext:opacity="100%"/>
    </style:style>
    <style:style style:name="T18" style:family="text">
      <style:text-properties fo:color="#ff4000" loext:opacity="100%" officeooo:rsid="008eb239"/>
    </style:style>
    <style:style style:name="T19" style:family="text">
      <style:text-properties officeooo:rsid="00873609"/>
    </style:style>
    <style:style style:name="T20" style:family="text">
      <style:text-properties style:font-name="Arial" fo:font-size="11pt" fo:letter-spacing="normal" fo:font-style="italic" style:font-size-asian="11pt" style:font-style-asian="italic" style:font-name-complex="Arial2" style:font-size-complex="11pt" style:font-style-complex="italic"/>
    </style:style>
    <style:style style:name="T21" style:family="text">
      <style:text-properties style:font-name="Arial" fo:font-size="11pt" fo:letter-spacing="normal" style:font-size-asian="11pt" style:font-name-complex="Arial2" style:font-size-complex="11pt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officeooo:rsid="0093e2a8"/>
    </style:style>
    <style:style style:name="T24" style:family="text">
      <style:text-properties officeooo:rsid="0099f7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141cm, 20.782cm, 56.072cm, 19.4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ANEXO II<text:span text:style-name="T13">I</text:span></text:p>
      <text:p text:style-name="P12"/>
      <text:p text:style-name="P12">TERMO DE DOAÇÃO: <text:span text:style-name="T13">ALUNO DO CAMPUS </text:span><text:span text:style-name="T23">BLUMENAU</text:span></text:p>
      <text:p text:style-name="P12"/>
      <text:p text:style-name="P12"/>
      <text:p text:style-name="P20">Por este Instrumento, o Instituto Federal Catarinense – <text:span text:style-name="T1">Campus </text:span><text:span text:style-name="T10">Blumenau</text:span><text:span text:style-name="T6"> transfere ao </text:span><text:span text:style-name="T9">(a)</text:span><text:span text:style-name="T6"> </text:span><text:span text:style-name="T9">aluno (a) ____________________________________________________________________</text:span></text:p>
      <text:p text:style-name="P21"><text:span text:style-name="T9">do curso___</text:span><text:span text:style-name="T7">____________________________________</text:span><text:span text:style-name="T9">matrícula n</text:span><text:span text:style-name="T8">º_______________________</text:span></text:p>
      <text:p text:style-name="P22"><text:span text:style-name="T8">o seguinte quantitativo de livros didáticos </text:span><text:span text:style-name="T11">OCIOSOS, IRRECUPERÁVEIS OU DESATUALIZADOS</text:span><text:span text:style-name="T8">,</text:span><text:span text:style-name="T12"> </text:span><text:span text:style-name="T8">que não serão utilizados pelo</text:span><text:span text:style-name="T2"> Campus</text:span><text:span text:style-name="T8"> </text:span><text:span text:style-name="T10">Blumenau </text:span><text:span text:style-name="T8">por estarem em desacordo com a proposta pedagógica ou outro motivo, embora em perfeitas condições de uso.</text:span>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98310688">
          <table:table-cell table:style-name="Tabela5.A1" office:value-type="string">
            <text:p text:style-name="P14">ITEM</text:p>
          </table:table-cell>
          <table:table-cell table:style-name="Tabela5.A1" office:value-type="string">
            <text:p text:style-name="P14">QTDE.</text:p>
          </table:table-cell>
          <table:table-cell table:style-name="Tabela5.A1" office:value-type="string">
            <text:p text:style-name="P14">DESCRIÇÃO DOS LIVROS DIDÁTICOS</text:p>
          </table:table-cell>
          <table:table-cell table:style-name="Tabela5.D1" office:value-type="string">
            <text:p text:style-name="P14">FUNDAMENTO LEGAL</text:p>
          </table:table-cell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D2" table:number-rows-spanned="6" office:value-type="string">
            <text:p text:style-name="P27"><text:span text:style-name="T22">Portaria nº 68/2023 - GAB/BLU</text:span></text:p>
          </table:table-cell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covered-table-cell table:style-name="Tabela5.D7"/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covered-table-cell table:style-name="Tabela5.D7"/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covered-table-cell table:style-name="Tabela5.D7"/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covered-table-cell table:style-name="Tabela5.D7"/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covered-table-cell table:style-name="Tabela5.D7"/>
        </table:table-row>
      </table:table>
      <text:p text:style-name="P15"/>
      <text:p text:style-name="P15"/>
      <text:p text:style-name="P15"/>
      <text:p text:style-name="P8"><text:span text:style-name="T19">Blume</text:span><text:span text:style-name="T15">nau</text:span><text:span text:style-name="T14">, </text:span><text:span text:style-name="T15">_____</text:span><text:span text:style-name="T14"> de </text:span><text:span text:style-name="T15">_____________</text:span><text:span text:style-name="T16"> </text:span><text:span text:style-name="T14">de</text:span> <text:span text:style-name="T19">2023</text:span>.</text:p>
      <text:p text:style-name="P7"/>
      <text:p text:style-name="P6"/>
      <text:p text:style-name="P25">Aldelir Fernando Luiz</text:p>
      <text:p text:style-name="P26">Diretor Geral</text:p>
      <text:p text:style-name="P26">Portaria Nº 101/2020 - D.O.U. de 29/01/2020</text:p>
      <text:p text:style-name="P24"><text:span text:style-name="T21">Instituto Federal Catarinense - </text:span><text:span text:style-name="T20">Campus</text:span><text:span text:style-name="T21"> Blumenau</text:span></text:p>
      <text:p text:style-name="P9"/>
      <text:p text:style-name="P9"/>
      <text:p text:style-name="P10"/>
      <text:p text:style-name="P10">Membro da Comissão Gestora de </text:p>
      <text:p text:style-name="P10">Conservação e Desfazimento de Livros</text:p>
      <text:p text:style-name="P19">P<text:span text:style-name="T24">ortaria</text:span> Nº 39 / 2023 - GAB/BLU</text:p>
      <text:p text:style-name="P16"/>
      <text:p text:style-name="P16"/>
      <text:p text:style-name="P17">Aluno – Donatário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220a72"/>
    </style:style>
    <style:style style:name="MP2" style:family="paragraph" style:parent-style-name="Standard">
      <style:text-properties fo:font-size="2pt" officeooo:paragraph-rsid="00220a72" style:font-size-asian="1.75pt" style:font-size-complex="2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MP5" style:family="paragraph" style:parent-style-name="Standard">
      <style:paragraph-properties fo:line-height="115%" fo:text-align="center" style:justify-single-word="false" style:writing-mode="page"/>
      <style:text-properties fo:color="#000009" loext:opacity="100%" style:font-name="Arial1" fo:font-size="10pt" fo:font-weight="normal" officeooo:rsid="002200f6" officeooo:paragraph-rsid="00220a72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normal" officeooo:rsid="0084417a" officeooo:paragraph-rsid="0084417a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84417a"/>
    </style:style>
    <style:style style:name="MT3" style:family="text">
      <style:text-properties fo:color="#000009" loext:opacity="100%" officeooo:rsid="00220a72"/>
    </style:style>
    <style:style style:name="MT4" style:family="text">
      <style:text-properties fo:color="#000009" loext:opacity="100%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2.141cm, 20.782cm, 56.072cm, 19.42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width="1.6cm" svg:height="1.653cm" draw:z-index="0"><draw:image xlink:href="Pictures/1000000000000675000009229AC14E8A8A26AF79.png" xlink:type="simple" xlink:show="embed" xlink:actuate="onLoad" draw:mime-type="image/png"/></draw:frame></text:p>
        <text:p text:style-name="MP1"/>
        <text:p text:style-name="MP1"/>
        <text:p text:style-name="MP2"><text:s/></text:p>
        <text:p text:style-name="MP3"><text:s text:c="58"/></text:p>
        <text:p text:style-name="MP4">MINISTÉRIO DA EDUCAÇÃO</text:p>
        <text:p text:style-name="MP4">SECRETARIA DE EDUCAÇÃO PROFISSIONAL E TECNOLÓGICA</text:p>
        <text:p text:style-name="MP4">INSTITUTO FEDERAL CATARINENSE –<text:span text:style-name="MT1"> CAMPUS</text:span> <text:span text:style-name="MT2">BLUMENAU</text:span></text:p>
      </style:header>
      <style:footer>
        <text:p text:style-name="MP5">IFC Campus <text:span text:style-name="MT2">Blumenau</text:span></text:p>
        <text:p text:style-name="MP6"><text:span text:style-name="MT3">R</text:span><text:span text:style-name="MT4">ua Bernardino José de Oliveira, 81 - Badenfurt, Blumenau - SC, CEP: 89070-27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35M40S</meta:editing-duration>
    <meta:editing-cycles>51</meta:editing-cycles>
    <meta:generator>LibreOffice/7.3.1.3$Windows_X86_64 LibreOffice_project/a69ca51ded25f3eefd52d7bf9a5fad8c90b87951</meta:generator>
    <dc:date>2023-02-27T09:49:25.078000000</dc:date>
    <meta:document-statistic meta:table-count="1" meta:image-count="1" meta:object-count="0" meta:page-count="1" meta:paragraph-count="26" meta:word-count="147" meta:character-count="1174" meta:non-whitespace-character-count="988"/>
  </office:meta>
</office:document-meta>
</file>