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5000009229AC14E8A8A26AF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page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8.281cm"/>
    </style:style>
    <style:style style:name="Tabela1.D" style:family="table-column">
      <style:table-column-properties style:column-width="5.4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row-height="0.49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20a72"/>
    </style:style>
    <style:style style:name="P2" style:family="paragraph" style:parent-style-name="Standard">
      <style:text-properties fo:font-size="2pt" officeooo:paragraph-rsid="00220a72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font-name="Arial1" fo:font-size="12pt" fo:font-weight="normal" officeooo:rsid="002baaa8" officeooo:paragraph-rsid="0087360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 style:writing-mode="page"/>
      <style:text-properties style:font-name="Arial1" fo:font-size="12pt" fo:font-weight="normal" officeooo:rsid="002baaa8" officeooo:paragraph-rsid="0099f78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Arial1" fo:font-size="11pt" fo:font-weight="bold" officeooo:rsid="002ea5a8" officeooo:paragraph-rsid="002ea5a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Arial1" fo:font-size="11pt" fo:font-weight="bold" officeooo:rsid="002ea5a8" officeooo:paragraph-rsid="00954dd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fo:font-weight="bold" officeooo:rsid="0030590f" officeooo:paragraph-rsid="0030590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Arial1" fo:font-size="11pt" officeooo:paragraph-rsid="0033224a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31beb9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31beb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76b2e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1beb9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30590f" officeooo:paragraph-rsid="00887c6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Arial1" fo:font-size="11pt" fo:font-style="normal" fo:font-weight="normal" officeooo:rsid="002ea5a8" officeooo:paragraph-rsid="002ea5a8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/>
      <style:text-properties style:font-name="Arial1" fo:font-size="11pt" fo:font-style="normal" fo:font-weight="normal" officeooo:rsid="002ea5a8" officeooo:paragraph-rsid="002ea5a8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style:font-name="Arial1" fo:font-size="11pt" fo:font-weight="normal" officeooo:rsid="002ea5a8" officeooo:paragraph-rsid="0031beb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weight="bold" officeooo:rsid="002ea5a8" officeooo:paragraph-rsid="00336ae4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fo:color="#000000" loext:opacity="100%" style:font-name="Arial1" fo:font-size="11pt" fo:font-style="normal" fo:font-weight="normal" officeooo:rsid="00336ae4" officeooo:paragraph-rsid="00336ae4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fo:color="#000000" loext:opacity="100%" style:font-name="Arial1" fo:font-size="11pt" fo:font-style="normal" fo:font-weight="normal" officeooo:rsid="007864a7" officeooo:paragraph-rsid="007864a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Arial1" fo:font-size="12pt" fo:font-style="normal" fo:font-weight="normal" officeooo:rsid="002baaa8" officeooo:paragraph-rsid="0087360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" fo:font-size="12pt" fo:letter-spacing="normal" fo:font-style="normal" fo:font-weight="bold" officeooo:rsid="002baaa8" officeooo:paragraph-rsid="00873609" style:font-size-asian="12pt" style:font-style-asian="normal" style:font-weight-asian="bold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letter-spacing="normal" fo:font-style="normal" fo:font-weight="normal" style:font-size-asian="11pt" style:font-style-asian="normal" style:font-weight-asian="normal" style:font-name-complex="Arial2" style:font-size-complex="11pt" style:font-style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1" fo:font-size="10pt" officeooo:rsid="0030590f" officeooo:paragraph-rsid="008eb239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84417a"/>
    </style:style>
    <style:style style:name="T3" style:family="text">
      <style:text-properties fo:color="#000009" loext:opacity="100%"/>
    </style:style>
    <style:style style:name="T4" style:family="text">
      <style:text-properties fo:color="#000009" loext:opacity="100%" officeooo:rsid="00220a72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31beb9" style:font-style-asian="normal" style:font-style-complex="normal"/>
    </style:style>
    <style:style style:name="T7" style:family="text">
      <style:text-properties fo:font-style="normal" officeooo:rsid="0033224a" style:font-style-asian="normal" style:font-style-complex="normal"/>
    </style:style>
    <style:style style:name="T8" style:family="text">
      <style:text-properties fo:font-style="normal" officeooo:rsid="0030590f" style:font-style-asian="normal" style:font-style-complex="normal"/>
    </style:style>
    <style:style style:name="T9" style:family="text">
      <style:text-properties fo:font-style="normal" officeooo:rsid="00873609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873609"/>
    </style:style>
    <style:style style:name="T13" style:family="text">
      <style:text-properties fo:color="#000000" loext:opacity="100%" officeooo:rsid="0076b2ef"/>
    </style:style>
    <style:style style:name="T14" style:family="text">
      <style:text-properties fo:color="#ff4000" loext:opacity="100%"/>
    </style:style>
    <style:style style:name="T15" style:family="text">
      <style:text-properties fo:color="#ff4000" loext:opacity="100%" officeooo:rsid="008eb239"/>
    </style:style>
    <style:style style:name="T16" style:family="text">
      <style:text-properties fo:color="#ff4000" loext:opacity="100%" style:font-name="Arial" fo:font-weight="normal" style:font-weight-asian="normal" style:font-weight-complex="normal"/>
    </style:style>
    <style:style style:name="T17" style:family="text">
      <style:text-properties officeooo:rsid="00873609"/>
    </style:style>
    <style:style style:name="T18" style:family="text">
      <style:text-properties officeooo:rsid="001acfdd"/>
    </style:style>
    <style:style style:name="T19" style:family="text">
      <style:text-properties style:font-name="Arial" fo:font-size="11pt" fo:letter-spacing="normal" fo:font-style="italic" style:font-size-asian="11pt" style:font-style-asian="italic" style:font-name-complex="Arial2" style:font-size-complex="11pt" style:font-style-complex="italic"/>
    </style:style>
    <style:style style:name="T20" style:family="text">
      <style:text-properties style:font-name="Arial" fo:font-size="11pt" fo:letter-spacing="normal" style:font-size-asian="11pt" style:font-name-complex="Arial2" style:font-size-complex="11pt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officeooo:rsid="0099f7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8">ANEXO II</text:p>
      <text:p text:style-name="P8"/>
      <text:p text:style-name="P8">TERMO DE DOAÇÃO: SERVIDOR</text:p>
      <text:p text:style-name="P8"/>
      <text:p text:style-name="P20">Por este Instrumento, o Instituto Federal Catarinense – <text:span text:style-name="T1">Campus </text:span><text:span text:style-name="T9">Blumenau</text:span><text:span text:style-name="T1"> </text:span><text:span text:style-name="T5">transfere ao servidor (a)</text:span><text:span text:style-name="T6">_____________________________________________________________</text:span><text:span text:style-name="T5">lotado no (a)__</text:span><text:span text:style-name="T7">_________________________________________________</text:span><text:span text:style-name="T8">SIAPE Nº_______________</text:span><text:span text:style-name="T5"> </text:span></text:p>
      <text:p text:style-name="P17">ocupante do cargo de____________________________________________________, o seguinte quantitativo de livros didáticos <text:span text:style-name="T18">OCIOSOS, IRRECUPERÁVEIS OU DESATUALIZADOS</text:span>,<text:span text:style-name="T10"> </text:span>que não serão utilizados pelo<text:span text:style-name="T1"> Campus </text:span><text:span text:style-name="T17">Blumenau</text:span> por estarem em desacordo com a proposta pedagógica ou outro motivo, embora em perfeitas condições de uso.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0344864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QTDE.</text:p>
          </table:table-cell>
          <table:table-cell table:style-name="Tabela1.A1" office:value-type="string">
            <text:p text:style-name="P10">DESCRIÇÃO DOS LIVROS DIDÁTICOS</text:p>
          </table:table-cell>
          <table:table-cell table:style-name="Tabela1.D1" office:value-type="string">
            <text:p text:style-name="P10">FUNDAMENTO LEGAL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table:number-rows-spanned="6" office:value-type="string">
            <text:p text:style-name="P28"><text:span text:style-name="T21">Portaria nº 68/2023 - GAB/BLU</text:span>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 table:style-name="Tabela1.D6"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 table:style-name="Tabela1.D6"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covered-table-cell table:style-name="Tabela1.D6"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covered-table-cell table:style-name="Tabela1.D6"/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covered-table-cell table:style-name="Tabela1.D7"/>
        </table:table-row>
      </table:table>
      <text:p text:style-name="P19"/>
      <text:p text:style-name="P19"/>
      <text:p text:style-name="P7"><text:span text:style-name="T17">Blume</text:span><text:span text:style-name="T12">nau</text:span><text:span text:style-name="T11">, </text:span><text:span text:style-name="T12">_____</text:span><text:span text:style-name="T11"> de </text:span><text:span text:style-name="T12">_____________</text:span><text:span text:style-name="T13"> </text:span><text:span text:style-name="T11">de</text:span> <text:span text:style-name="T17">2023</text:span>.</text:p>
      <text:p text:style-name="P6"/>
      <text:p text:style-name="P26">Aldelir Fernando Luiz</text:p>
      <text:p text:style-name="P27">Diretor Geral</text:p>
      <text:p text:style-name="P27">Portaria Nº 101/2020 - D.O.U. de 29/01/2020</text:p>
      <text:p text:style-name="P25"><text:span text:style-name="T20">Instituto Federal Catarinense - </text:span><text:span text:style-name="T19">Campus</text:span><text:span text:style-name="T20"> Blumenau</text:span></text:p>
      <text:p text:style-name="P13"/>
      <text:p text:style-name="P14"/>
      <text:p text:style-name="P15">Membro da Comissão Gestora de </text:p>
      <text:p text:style-name="P15">Conservação e Desfazimento de Livros</text:p>
      <text:p text:style-name="P24">P<text:span text:style-name="T22">ortaria</text:span> Nº 39 / 2023 - GAB/BLU</text:p>
      <text:p text:style-name="P13"/>
      <text:p text:style-name="P13"/>
      <text:p text:style-name="P16">Servidor – Donatário</text:p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20a72"/>
    </style:style>
    <style:style style:name="MP2" style:family="paragraph" style:parent-style-name="Standard">
      <style:text-properties fo:font-size="2pt" officeooo:paragraph-rsid="00220a72" style:font-size-asian="1.75pt" style:font-size-complex="2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bold" officeooo:rsid="001acfdd" officeooo:paragraph-rsid="00220a72" style:font-size-asian="10pt" style:font-weight-asian="bold" style:font-size-complex="10pt" style:font-weight-complex="bold"/>
    </style:style>
    <style:style style:name="MP5" style:family="paragraph" style:parent-style-name="Standard">
      <style:paragraph-properties fo:line-height="115%" fo:text-align="center" style:justify-single-word="false" style:writing-mode="page"/>
      <style:text-properties fo:color="#000009" loext:opacity="100%" style:font-name="Arial1" fo:font-size="10pt" fo:font-weight="normal" officeooo:rsid="002200f6" officeooo:paragraph-rsid="00220a72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line-height="115%" fo:text-align="center" style:justify-single-word="false" style:writing-mode="page"/>
      <style:text-properties style:font-name="Arial1" fo:font-size="10pt" fo:font-weight="normal" officeooo:rsid="0084417a" officeooo:paragraph-rsid="0084417a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84417a"/>
    </style:style>
    <style:style style:name="MT3" style:family="text">
      <style:text-properties fo:color="#000009" loext:opacity="100%" officeooo:rsid="00220a72"/>
    </style:style>
    <style:style style:name="MT4" style:family="text">
      <style:text-properties fo:color="#000009" loext:opacity="100%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2.141cm, 20.782cm, 56.072cm, 19.42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width="1.6cm" svg:height="1.653cm" draw:z-index="0"><draw:image xlink:href="Pictures/1000000000000675000009229AC14E8A8A26AF79.png" xlink:type="simple" xlink:show="embed" xlink:actuate="onLoad" draw:mime-type="image/png"/></draw:frame></text:p>
        <text:p text:style-name="MP1"/>
        <text:p text:style-name="MP1"/>
        <text:p text:style-name="MP2"><text:s/></text:p>
        <text:p text:style-name="MP3"><text:s text:c="58"/></text:p>
        <text:p text:style-name="MP4">MINISTÉRIO DA EDUCAÇÃO</text:p>
        <text:p text:style-name="MP4">SECRETARIA DE EDUCAÇÃO PROFISSIONAL E TECNOLÓGICA</text:p>
        <text:p text:style-name="MP4">INSTITUTO FEDERAL CATARINENSE –<text:span text:style-name="MT1"> CAMPUS</text:span> <text:span text:style-name="MT2">BLUMENAU</text:span></text:p>
      </style:header>
      <style:footer>
        <text:p text:style-name="MP5">IFC Campus <text:span text:style-name="MT2">Blumenau</text:span></text:p>
        <text:p text:style-name="MP6"><text:span text:style-name="MT3">R</text:span><text:span text:style-name="MT4">ua Bernardino José de Oliveira, 81 - Badenfurt, Blumenau - SC, CEP: 89070-27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39M25S</meta:editing-duration>
    <meta:editing-cycles>51</meta:editing-cycles>
    <meta:generator>LibreOffice/7.3.1.3$Windows_X86_64 LibreOffice_project/a69ca51ded25f3eefd52d7bf9a5fad8c90b87951</meta:generator>
    <dc:date>2023-02-27T09:47:54.208000000</dc:date>
    <meta:document-statistic meta:table-count="1" meta:image-count="1" meta:object-count="0" meta:page-count="1" meta:paragraph-count="25" meta:word-count="146" meta:character-count="1231" meta:non-whitespace-character-count="1044"/>
  </office:meta>
</office:document-meta>
</file>