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A00000169B4A7A4627421916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le1" style:family="table">
      <style:table-properties style:width="16.993cm" fo:margin-left="0cm" table:align="left"/>
    </style:style>
    <style:style style:name="Table1.A" style:family="table-column">
      <style:table-column-properties style:column-width="16.993cm"/>
    </style:style>
    <style:style style:name="Table1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0.526cm"/>
        </style:tab-stops>
      </style:paragraph-properties>
      <style:text-properties fo:color="#000000" loext:opacity="100%" style:font-name="Liberation Sans" style:font-name-asian="Liberation Sans" style:font-name-complex="Liberation Sans"/>
    </style:style>
    <style:style style:name="P3" style:family="paragraph" style:parent-style-name="Standard">
      <style:paragraph-properties fo:orphans="2" fo:widows="2"/>
      <style:text-properties fo:color="#000000" loext:opacity="100%"/>
    </style:style>
    <style:style style:name="P4" style:family="paragraph" style:parent-style-name="Standard">
      <style:paragraph-properties fo:orphans="2" fo:widows="2"/>
      <style:text-properties fo:color="#000000" loext:opacity="100%" officeooo:paragraph-rsid="001889d8"/>
    </style:style>
    <style:style style:name="P5" style:family="paragraph" style:parent-style-name="Standard">
      <style:paragraph-properties fo:orphans="2" fo:widows="2"/>
      <style:text-properties fo:color="#000000" loext:opacity="100%" officeooo:paragraph-rsid="0019f1e9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fo:font-weight="bold" officeooo:paragraph-rsid="0014677c" style:font-weight-asian="bold"/>
    </style:style>
    <style:style style:name="P7" style:family="paragraph" style:parent-style-name="Standard">
      <style:paragraph-properties fo:orphans="2" fo:widows="2"/>
      <style:text-properties fo:color="#000000" loext:opacity="100%" fo:font-weight="bold" style:font-weight-asian="bold" style:font-weight-complex="bold"/>
    </style:style>
    <style:style style:name="P8" style:family="paragraph" style:parent-style-name="Standard">
      <style:paragraph-properties fo:orphans="2" fo:widows="2"/>
      <style:text-properties fo:color="#000000" loext:opacity="100%" fo:font-weight="bold" officeooo:paragraph-rsid="001889d8" style:font-weight-asian="bold" style:font-weight-complex="bold"/>
    </style:style>
    <style:style style:name="P9" style:family="paragraph" style:parent-style-name="Standard">
      <style:paragraph-properties fo:orphans="2" fo:widows="2"/>
      <style:text-properties fo:color="#000000" loext:opacity="100%" fo:font-weight="bold" officeooo:paragraph-rsid="0019f1e9" style:font-weight-asian="bold" style:font-weight-complex="bold"/>
    </style:style>
    <style:style style:name="P10" style:family="paragraph" style:parent-style-name="Standard">
      <style:paragraph-properties fo:orphans="2" fo:widows="2"/>
      <style:text-properties fo:color="#000000" loext:opacity="100%" fo:font-weight="bold" officeooo:rsid="0037a653" officeooo:paragraph-rsid="0019f1e9" style:font-weight-asian="bold" style:font-weight-complex="bold"/>
    </style:style>
    <style:style style:name="P11" style:family="paragraph" style:parent-style-name="Standard">
      <style:paragraph-properties fo:orphans="2" fo:widows="2"/>
      <style:text-properties fo:color="#000000" loext:opacity="100%" fo:font-weight="bold" officeooo:rsid="000f9ba7" officeooo:paragraph-rsid="000f9ba7" style:font-weight-asian="bold" style:font-weight-complex="bold"/>
    </style:style>
    <style:style style:name="P12" style:family="paragraph" style:parent-style-name="Standard">
      <style:paragraph-properties fo:orphans="2" fo:widows="2"/>
      <style:text-properties fo:color="#000000" loext:opacity="100%" fo:font-weight="bold" officeooo:rsid="001ac424" officeooo:paragraph-rsid="001ac424" style:font-weight-asian="bold" style:font-weight-complex="bold"/>
    </style:style>
    <style:style style:name="P13" style:family="paragraph" style:parent-style-name="Standard">
      <style:paragraph-properties fo:orphans="2" fo:widows="2"/>
      <style:text-properties fo:color="#000000" loext:opacity="100%" officeooo:rsid="0030e231" officeooo:paragraph-rsid="001889d8"/>
    </style:style>
    <style:style style:name="P14" style:family="paragraph" style:parent-style-name="Standard">
      <style:paragraph-properties fo:orphans="2" fo:widows="2"/>
      <style:text-properties fo:color="#000000" loext:opacity="100%" officeooo:rsid="003463ec" officeooo:paragraph-rsid="0019f1e9"/>
    </style:style>
    <style:style style:name="P15" style:family="paragraph" style:parent-style-name="Standard">
      <style:paragraph-properties fo:margin-top="0.275cm" fo:margin-bottom="0.275cm" style:contextual-spacing="false" fo:line-height="150%" fo:text-align="center" style:justify-single-word="false" fo:orphans="2" fo:widows="2">
        <style:tab-stops>
          <style:tab-stop style:position="0.526cm"/>
        </style:tab-stops>
      </style:paragraph-properties>
      <style:text-properties fo:color="#000000" loext:opacity="100%" style:font-name="Liberation Sans" fo:font-weight="bold" style:font-name-asian="Liberation Sans" style:font-weight-asian="bold" style:font-name-complex="Liberation Sans"/>
    </style:style>
    <style:style style:name="P16" style:family="paragraph" style:parent-style-name="Heading_20_1">
      <style:paragraph-properties fo:margin-left="0cm" fo:margin-right="0cm" fo:margin-top="0.275cm" fo:margin-bottom="0.275cm" style:contextual-spacing="false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rsid="0014677c" officeooo:paragraph-rsid="0014677c"/>
    </style:style>
    <style:style style:name="P17" style:family="paragraph" style:parent-style-name="Standard" style:master-page-name="MP0">
      <style:paragraph-properties fo:margin-top="0.275cm" fo:margin-bottom="0.275cm" style:contextual-spacing="false" fo:line-height="150%" fo:text-align="center" style:justify-single-word="false" fo:orphans="2" fo:widows="2" style:page-number="1" fo:break-before="page">
        <style:tab-stops>
          <style:tab-stop style:position="0.526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ans" fo:font-weight="bold" style:font-name-asian="Liberation Sans" style:font-weight-asian="bold" style:font-name-complex="Liberation Sans"/>
    </style:style>
    <style:style style:name="T3" style:family="text">
      <style:text-properties style:font-name="Liberation Sans" fo:font-weight="bold" style:font-name-asian="Liberation Sans" style:font-weight-asian="bold" style:font-name-complex="Liberation Sans"/>
    </style:style>
    <style:style style:name="T4" style:family="text">
      <style:text-properties style:font-name="Liberation Sans" fo:font-weight="bold" officeooo:rsid="00101da9" style:font-name-asian="Liberation Sans" style:font-weight-asian="bold" style:font-name-complex="Liberation Sans"/>
    </style:style>
    <style:style style:name="T5" style:family="text">
      <style:text-properties officeooo:rsid="000c6c86"/>
    </style:style>
    <style:style style:name="T6" style:family="text">
      <style:text-properties officeooo:rsid="000db89d"/>
    </style:style>
    <style:style style:name="T7" style:family="text">
      <style:text-properties officeooo:rsid="00101da9"/>
    </style:style>
    <style:style style:name="T8" style:family="text">
      <style:text-properties officeooo:rsid="00122feb"/>
    </style:style>
    <style:style style:name="T9" style:family="text">
      <style:text-properties officeooo:rsid="001bdffd"/>
    </style:style>
    <style:style style:name="T10" style:family="text">
      <style:text-properties officeooo:rsid="00162dad"/>
    </style:style>
    <style:style style:name="T11" style:family="text">
      <style:text-properties officeooo:rsid="001cedc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fca34" style:font-weight-asian="bold" style:font-weight-complex="bold"/>
    </style:style>
    <style:style style:name="T14" style:family="text">
      <style:text-properties officeooo:rsid="002fca34"/>
    </style:style>
    <style:style style:name="T15" style:family="text">
      <style:text-properties officeooo:rsid="001889d8"/>
    </style:style>
    <style:style style:name="T16" style:family="text">
      <style:text-properties officeooo:rsid="0032f2d1"/>
    </style:style>
    <style:style style:name="T17" style:family="text">
      <style:text-properties officeooo:rsid="0030e231"/>
    </style:style>
    <style:style style:name="T18" style:family="text">
      <style:text-properties officeooo:rsid="00356010"/>
    </style:style>
    <style:style style:name="T19" style:family="text">
      <style:text-properties officeooo:rsid="003463e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0e231" style:font-weight-asian="normal" style:font-weight-complex="normal"/>
    </style:style>
    <style:style style:name="T22" style:family="text">
      <style:text-properties fo:font-weight="normal" officeooo:rsid="0019f1e9" style:font-weight-asian="normal" style:font-weight-complex="normal"/>
    </style:style>
    <style:style style:name="T23" style:family="text">
      <style:text-properties fo:font-weight="normal" officeooo:rsid="0037a653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>ANEXO </text:span></text:span><text:span text:style-name="Fonte_20_parág._20_padrão"><text:span text:style-name="T3">I</text:span></text:span><text:span text:style-name="Fonte_20_parág._20_padrão"><text:span text:style-name="T4">I</text:span></text:span></text:p>
      <text:p text:style-name="P15">Carta de Intenção</text:p>
      <text:p text:style-name="P2">Nome:</text:p>
      <text:p text:style-name="P2">Telefone:</text:p>
      <text:p text:style-name="P2">Email:</text:p>
      <text:p text:style-name="P2"/>
      <table:table table:name="Table1" table:style-name="Table1">
        <table:table-column table:style-name="Table1.A"/>
        <table:table-row table:style-name="TableLine1840343961296">
          <table:table-cell table:style-name="Table1.A1" office:value-type="string">
            <text:p text:style-name="P6"><text:span text:style-name="T8">Responda</text:span> os seguintes questionamentos:</text:p>
          </table:table-cell>
        </table:table-row>
        <table:table-row table:style-name="TableLine1840343970816">
          <table:table-cell table:style-name="Table1.A1" office:value-type="string">
            <text:p text:style-name="P8">Qual a disponibilidade de tempo para atuar no projeto <text:span text:style-name="T11">(em horas e que dias da semana)</text:span>?</text:p>
            <text:p text:style-name="P4"><text:span text:style-name="T13">Pontuação:</text:span><text:span text:style-name="T14"> </text:span><text:span text:style-name="T15">8</text:span><text:span text:style-name="T14"> horas ou mais (1 ponto), 1 dia da semana (1 ponto), 2 dias da semana (2 pontos).</text:span></text:p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Line1840343974080">
          <table:table-cell table:style-name="Table1.A1" office:value-type="string">
            <text:p text:style-name="P8">Possui <text:span text:style-name="T5">conhecimento em alguma das</text:span> ferramentas computacionais <text:span text:style-name="T5">(ThinkerCad, Arduino, Scratch e Lego Mindstorm </text:span>? <text:span text:style-name="T9">Se sim, qual nível (básico, intermediário ou avançado). Também deixar claro quanto tempo trabalha ou conhece estas ferramentas.</text:span></text:p>
            <text:p text:style-name="P13"><text:span text:style-name="T12">Pontuação:</text:span> <text:s/>ThinkerCad (1 ponto básico, 2 pontos intermediário e 3 pontos avançado), Arduino (1 ponto básico, 2 pontos intermediário e 3 pontos avançado), Scratch (1 ponto básico, 2 pontos intermediário e 3 pontos avançado), Lego Mindstorm (1 ponto básico, 2 pontos intermediário e 3 pontos avançado). Tempo de experiência <text:span text:style-name="T16">com a</text:span> ferramenta: (1 ponto por mês de experiência).</text:p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Line1840343972720">
          <table:table-cell table:style-name="Table1.A1" office:value-type="string">
            <text:p text:style-name="P9">Já participou de projetos de iniciação científica/ensino/extensão/<text:span text:style-name="T19">estágio</text:span> ? <text:span text:style-name="T9">Se sim, informar </text:span><text:span text:style-name="T19">o tempo de participação em meses</text:span><text:span text:style-name="T9">, e também nome do projeto.</text:span></text:p>
            <text:p text:style-name="P14"><text:span text:style-name="T12">Pontuação:</text:span> <text:s/>(1 ponto iniciação científica, 1 ponto ensino, 1 ponto extensão, 1 ponto estágio). <text:span text:style-name="T17">Tempo de </text:span><text:span text:style-name="T18">participação</text:span><text:span text:style-name="T17"> : (1 ponto por mês de </text:span><text:span text:style-name="T18">participação</text:span><text:span text:style-name="T17">).</text:span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Line1840343972992">
          <table:table-cell table:style-name="Table1.A1" office:value-type="string">
            <text:p text:style-name="P11">Já coordenou equipes em projetos de <text:s/>iniciação científica/ensino/extensão ? <text:span text:style-name="T10">Se sim, informar o nome do projeto e respectiva modalidade.</text:span></text:p>
            <text:p text:style-name="P10">Pontuação: <text:span text:style-name="T21">(1 ponto por <text:s/></text:span><text:span text:style-name="T22">projeto que coordenou</text:span><text:span text:style-name="T21">). </text:span><text:span text:style-name="T20">Duração do </text:span><text:span text:style-name="T22">projeto</text:span><text:span text:style-name="T20">: (1 ponto por </text:span><text:span text:style-name="T22">mês de duração</text:span><text:span text:style-name="T20">).</text:span>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leLine1840343976256">
          <table:table-cell table:style-name="Table1.A1" office:value-type="string">
            <text:p text:style-name="P7">Já <text:span text:style-name="T6">ministrou algum </text:span><text:span text:style-name="T7">disciplina ou curso relacionado ao projeto ?</text:span></text:p>
            <text:p text:style-name="P12">Pontuação: <text:span text:style-name="T21">(1 ponto por </text:span><text:span text:style-name="T20">disciplina ou curso lecionado</text:span><text:span text:style-name="T21">). </text:span><text:span text:style-name="T23">Duração do </text:span><text:span text:style-name="T20">curso</text:span><text:span text:style-name="T23">: (1 ponto por </text:span><text:span text:style-name="T20">hora</text:span><text:span text:style-name="T22"> de duração</text:span><text:span text:style-name="T23">)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16" text:outline-level="1">Obs: Enviar documentação comprobatória que comprove as resposta junto com este anexo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524cm" fo:margin-right="0cm" fo:hyphenation-ladder-count="no-limit" fo:text-indent="-0.31cm" style:auto-text-indent="false">
        <style:tab-stops/>
      </style:paragraph-properties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font-weight="bold" style:font-name-asian="Liberation Sans" style:font-family-asian="'Liberation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Liberation Sans" style:font-family-asian="'Liberation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Liberation Sans" style:font-family-asian="'Liberation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8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fo:font-weight="bold" style:font-name-asian="Liberation Sans" style:font-family-asian="'Liberation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_5f_CharLFO1LVL2" style:display-name="WW_CharLFO1LVL2" style:family="text">
      <style:text-properties fo:font-size="12pt" fo:font-weight="bold" style:font-name-asian="Liberation Sans" style:font-family-asian="'Liberation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_5f_CharLFO1LVL3" style:display-name="WW_CharLFO1LVL3" style:family="text">
      <style:text-properties fo:font-size="12pt" fo:font-weight="bold" style:font-name-asian="Liberation Sans" style:font-family-asian="'Liberation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 text:start-value="3">
        <style:list-level-properties text:list-level-position-and-space-mode="label-alignment">
          <style:list-level-label-alignment text:label-followed-by="listtab" fo:text-indent="-0.31cm" fo:margin-left="0.524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49cm" fo:margin-left="0.21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0.967cm" fo:margin-left="1.182cm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 fo:text-indent="-0.967cm" fo:margin-left="3.27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967cm" fo:margin-left="5.346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967cm" fo:margin-left="7.4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967cm" fo:margin-left="9.495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967cm" fo:margin-left="11.56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967cm" fo:margin-left="13.6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g" text:anchor-type="paragraph" svg:x="-1.977cm" svg:y="-1.84cm" svg:width="20.976cm" style:rel-width="scale" svg:height="2.939cm" style:rel-height="scale" draw:z-index="1"><draw:image xlink:href="Pictures/100000000000081A00000169B4A7A46274219162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Carlos Eduardo Nogueira Martins</meta:initial-creator>
    <meta:creation-date>2022-01-25T12:39:00Z</meta:creation-date>
    <dc:date>2023-02-25T17:11:33.625153107</dc:date>
    <meta:editing-cycles>12</meta:editing-cycles>
    <meta:editing-duration>PT36M9S</meta:editing-duration>
    <meta:document-statistic meta:table-count="1" meta:image-count="1" meta:object-count="0" meta:page-count="2" meta:paragraph-count="17" meta:word-count="257" meta:character-count="1663" meta:non-whitespace-character-count="1419"/>
    <meta:template xlink:type="simple" xlink:actuate="onRequest" xlink:title="" xlink:href="../../Downloads/Anexo-I-Carta-de-Intencao.odt/Normal"/>
  </office:meta>
</office:document-meta>
</file>