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ahoma2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7.0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312cm" table:align="left" style:writing-mode="lr-tb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0.688cm"/>
    </style:style>
    <style:style style:name="Tabela2.F" style:family="table-column">
      <style:table-column-properties style:column-width="0.609cm"/>
    </style:style>
    <style:style style:name="Tabela2.G" style:family="table-column">
      <style:table-column-properties style:column-width="0.794cm"/>
    </style:style>
    <style:style style:name="Tabela2.J" style:family="table-column">
      <style:table-column-properties style:column-width="0.8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Text_20_body" style:list-style-name="WW8Num2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2">
      <style:paragraph-properties fo:text-align="center" style:justify-single-word="false"/>
    </style:style>
    <style:style style:name="P9" style:family="paragraph" style:parent-style-name="Standard">
      <style:text-properties fo:language="pt" fo:country="BR"/>
    </style:style>
    <style:style style:name="P10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4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5" style:family="paragraph" style:parent-style-name="Standard" style:list-style-name="WW8Num2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WW8Num2" style:master-page-name="Converter_20_1">
      <style:paragraph-properties fo:text-align="center" style:justify-single-word="false" style:page-number="auto"/>
    </style:style>
    <style:style style:name="P18" style:family="paragraph" style:parent-style-name="Standard" style:master-page-name="Converter_20_6">
      <style:paragraph-properties style:page-number="auto"/>
      <style:text-properties fo:color="#000000" style:font-name="Arial" fo:font-size="12pt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master-page-name="Converter_20_1">
      <style:paragraph-properties fo:text-align="center" style:justify-single-word="false" style:page-number="auto"/>
    </style:style>
    <style:style style:name="P35" style:family="paragraph" style:parent-style-name="Standard" style:master-page-name="Converter_20_1">
      <style:paragraph-properties fo:text-align="center" style:justify-single-word="false" style:page-number="auto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italic" style:font-size-asian="12pt" style:font-style-asian="italic" style:font-name-complex="Calibri1" style:font-size-complex="12pt" style:font-style-complex="italic"/>
    </style:style>
    <style:style style:name="P38" style:family="paragraph" style:parent-style-name="Table_20_Contents" style:list-style-name="WW8Num2">
      <style:paragraph-properties fo:text-align="justify" style:justify-single-word="false"/>
      <style:text-properties fo:color="#000000" style:font-name="Calibri1" fo:font-size="12pt" fo:language="pt" fo:country="BR" fo:font-style="italic" style:font-size-asian="12pt" style:font-style-asian="italic" style:font-name-complex="Calibri1" style:font-size-complex="12pt" style:font-style-complex="italic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normal" style:font-size-asian="12pt" style:font-style-asian="normal" style:font-name-complex="Calibri1" style:font-size-complex="12pt" style:font-style-complex="normal"/>
    </style:style>
    <style:style style:name="P40" style:family="paragraph" style:parent-style-name="Table_20_Contents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42" style:family="paragraph" style:parent-style-name="Table_20_Contents">
      <style:text-properties style:font-name="Calibri1" fo:font-size="12pt" style:font-size-asian="12pt" style:font-name-complex="Calibri1" style:font-size-complex="12pt"/>
    </style:style>
    <style:style style:name="P43" style:family="paragraph" style:parent-style-name="Table_20_Contents">
      <style:paragraph-properties style:snap-to-layout-grid="false"/>
      <style:text-properties style:font-name="Calibri1" fo:font-size="12pt" style:font-size-asian="12pt" style:font-name-complex="Calibri1" style:font-size-complex="12pt"/>
    </style:style>
    <style:style style:name="P44" style:family="paragraph" style:parent-style-name="Table_20_Contents">
      <style:paragraph-properties style:snap-to-layout-grid="false"/>
      <style:text-properties style:font-name="Calibri1" fo:font-size="12pt" style:font-size-asian="12pt" style:font-name-complex="Calibri1" style:font-size-complex="12pt"/>
    </style:style>
    <style:style style:name="P45" style:family="paragraph" style:parent-style-name="Table_20_Contents">
      <style:text-properties style:font-name="Calibri1" fo:font-size="8pt" style:font-size-asian="8pt" style:font-name-complex="Calibri1" style:font-size-complex="8pt"/>
    </style:style>
    <style:style style:name="P46" style:family="paragraph" style:parent-style-name="Table_20_Contents">
      <style:paragraph-properties style:snap-to-layout-grid="false"/>
      <style:text-properties fo:color="#cccccc" style:font-name="Calibri1" fo:font-size="12pt" fo:background-color="#c0c0c0" style:font-size-asian="12pt" style:font-name-complex="Calibri1" style:font-size-complex="12pt"/>
    </style:style>
    <style:style style:name="P47" style:family="paragraph" style:parent-style-name="Table_20_Contents">
      <style:paragraph-properties style:snap-to-layout-grid="false"/>
      <style:text-properties fo:color="#cccccc" style:font-name="Calibri1" fo:font-size="12pt" fo:language="pt" fo:country="BR" style:letter-kerning="true" fo:background-color="#c0c0c0" style:font-name-asian="Arial" style:font-size-asian="12pt" style:language-asian="ar" style:country-asian="SA" style:font-name-complex="Calibri1" style:font-size-complex="12pt" style:language-complex="ar" style:country-complex="SA"/>
    </style:style>
    <style:style style:name="P48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fo:background-color="#c0c0c0" style:font-name-asian="Arial" style:font-size-asian="12pt" style:language-asian="ar" style:country-asian="SA" style:font-name-complex="Calibri1" style:font-size-complex="12pt" style:language-complex="ar" style:country-complex="SA"/>
    </style:style>
    <style:style style:name="P49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style:font-name-asian="Arial" style:font-size-asian="12pt" style:language-asian="ar" style:country-asian="SA" style:font-name-complex="Calibri1" style:font-size-complex="12pt" style:language-complex="ar" style:country-complex="SA"/>
    </style:style>
    <style:style style:name="P50" style:family="paragraph" style:parent-style-name="Table_20_Contents">
      <style:paragraph-properties fo:line-height="150%" fo:text-align="justify" style:justify-single-word="false" style:writing-mode="lr-tb"/>
    </style:style>
    <style:style style:name="P51" style:family="paragraph" style:parent-style-name="Table_20_Contents" style:list-style-name="WW8Num2">
      <style:paragraph-properties fo:line-height="150%" fo:text-align="justify" style:justify-single-word="false" style:writing-mode="lr-tb"/>
    </style:style>
    <style:style style:name="P52" style:family="paragraph" style:parent-style-name="Table_20_Contents">
      <style:paragraph-properties fo:line-height="150%" fo:text-align="justify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5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54" style:family="paragraph" style:parent-style-name="Table_20_Contents" style:list-style-name="WW8Num2">
      <style:paragraph-properties fo:line-height="150%" fo:text-align="start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Table_20_Contents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7" style:family="paragraph" style:parent-style-name="Table_20_Contents" style:list-style-name="WW8Num2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61" style:family="paragraph" style:parent-style-name="Table_20_Contents" style:list-style-name="" style:master-page-name="Converter_20_5">
      <style:paragraph-properties fo:margin-left="0cm" fo:margin-right="0cm" fo:text-indent="0cm" style:auto-text-indent="false" style:page-number="auto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</style:style>
    <style:style style:name="P65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</style:style>
    <style:style style:name="P6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</style:style>
    <style:style style:name="P6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</style:style>
    <style:style style:name="P6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</style:style>
    <style:style style:name="P7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7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7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73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7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75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7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7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79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2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3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4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5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8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9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9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3" style:family="paragraph" style:parent-style-name="Table_20_Contents" style:list-style-name="WW8Num2" style:master-page-name="Converter_20_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94" style:family="paragraph" style:parent-style-name="Table_20_Contents" style:list-style-name="WW8Num2" style:master-page-name="Converter_20_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95" style:family="paragraph" style:parent-style-name="Table_20_Contents" style:list-style-name="WW8Num2" style:master-page-name="Converter_20_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page-number="auto" style:writing-mode="lr-tb"/>
    </style:style>
    <style:style style:name="P96" style:family="paragraph" style:parent-style-name="Table_20_Contents" style:list-style-name="WW8Num2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97" style:family="paragraph" style:parent-style-name="Table_20_Contents" style:list-style-name="WW8Num2" style:master-page-name="Converter_20_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98" style:family="paragraph" style:parent-style-name="Table_20_Contents" style:list-style-name="WW8Num2" style:master-page-name="Converter_20_4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99" style:family="paragraph" style:parent-style-name="Table_20_Contents" style:list-style-name="WW8Num2" style:master-page-name="Converter_20_4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0" style:family="paragraph" style:parent-style-name="Table_20_Contents" style:list-style-name="WW8Num2" style:master-page-name="Converter_20_7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1" style:family="paragraph" style:parent-style-name="Table_20_Contents" style:list-style-name="WW8Num2" style:master-page-name="Converter_20_8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2" style:family="paragraph" style:parent-style-name="Table_20_Contents" style:list-style-name="WW8Num2" style:master-page-name="Converter_20_9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3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4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5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6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7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8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9" style:family="paragraph" style:parent-style-name="Table_20_Contents" style:master-page-name="Converter_20_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10" style:family="paragraph" style:parent-style-name="Table_20_Contents" style:list-style-name="WW8Num2">
      <style:paragraph-properties fo:margin-left="1.251cm" fo:margin-right="0cm" fo:margin-top="0cm" fo:margin-bottom="0cm" loext:contextual-spacing="false" fo:line-height="150%" fo:text-align="start" style:justify-single-word="false" fo:text-indent="-0.25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1" style:family="paragraph" style:parent-style-name="Table_20_Contents" style:list-style-name="WW8Num2">
      <style:paragraph-properties fo:margin-left="-0.2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112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113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11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1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116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1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118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119" style:family="paragraph" style:parent-style-name="Footer">
      <style:text-properties fo:language="pt" fo:country="BR"/>
    </style:style>
    <style:style style:name="P120" style:family="paragraph" style:parent-style-name="Footer">
      <style:paragraph-properties fo:text-align="center" style:justify-single-word="false"/>
      <style:text-properties fo:language="pt" fo:country="BR"/>
    </style:style>
    <style:style style:name="P12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1" fo:font-size="12pt" style:font-size-asian="12pt" style:font-name-complex="Calibri1" style:font-size-complex="12pt"/>
    </style:style>
    <style:style style:name="T4" style:family="text"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style:font-name="Calibri1" fo:font-size="12pt" fo:language="pt" fo:country="BR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Calibri1" style:font-size-complex="12pt" style:language-complex="ar" style:country-complex="SA" style:font-style-complex="normal"/>
    </style:style>
    <style:style style:name="T7" style:family="text">
      <style:text-properties fo:color="#000000" style:font-name="Calibri1" fo:font-size="12pt" fo:language="pt" fo:country="BR" fo:font-style="normal" style:font-size-asian="12pt" style:font-style-asian="normal" style:font-name-complex="Calibri1" style:font-size-complex="12pt" style:font-style-complex="normal"/>
    </style:style>
    <style:style style:name="T8" style:family="text">
      <style:text-properties fo:color="#000000" style:font-name="Calibri1" fo:font-size="12pt" fo:language="pt" fo:country="BR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1" style:family="text"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2" style:family="text">
      <style:text-properties fo:color="#000000" style:font-name="Calibri1" fo:font-size="12pt" fo:language="pt" fo:country="BR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" style:family="text"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15" style:family="text"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Calibri1" fo:font-size="12pt" fo:language="pt" fo:country="BR" fo:font-style="normal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17" style:family="text">
      <style:text-properties fo:color="#000000" style:font-name="Calibri1" fo:font-size="12pt" fo:language="pt" fo:country="BR" fo:font-style="italic" style:letter-kerning="true" style:font-name-asian="Arial" style:font-size-asian="12pt" style:language-asian="ar" style:country-asian="SA" style:font-style-asian="italic" style:font-name-complex="Calibri1" style:font-size-complex="12pt" style:language-complex="ar" style:country-complex="SA" style:font-style-complex="italic"/>
    </style:style>
    <style:style style:name="T18" style:family="text">
      <style:text-properties fo:color="#000000" style:font-name="Calibri1" fo:font-size="12pt" fo:language="pt" fo:country="BR" fo:font-style="italic" fo:font-weight="bold" style:letter-kerning="true" style:font-name-asian="Arial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9" style:family="text">
      <style:text-properties fo:color="#000000" style:font-name="Calibri1" fo:font-size="12pt" fo:language="pt" fo:country="BR" fo:font-style="italic" fo:font-weight="bold" style:letter-kerning="true" style:font-name-asian="SimSun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20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4" style:family="text"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fo:language="pt" fo:country="BR"/>
    </style:style>
    <style:style style:name="T26" style:family="text">
      <style:text-properties style:font-name-asian="Ari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name-asian="SimSun" style:font-style-asian="italic" style:language-complex="hi" style:country-complex="IN" style:font-style-complex="italic"/>
    </style:style>
    <style:style style:name="T29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30" style:family="text">
      <style:text-properties fo:font-weight="normal" style:font-name-asian="Arial" style:font-weight-asian="normal" style:font-weight-complex="normal"/>
    </style:style>
    <style:style style:name="T31" style:family="text">
      <style:text-properties style:font-name-asian="Times New Roman" style:language-complex="ar" style:country-complex="SA"/>
    </style:style>
    <style:style style:name="T32" style:family="text">
      <style:text-properties style:font-name-asian="SimSun"/>
    </style:style>
    <style:style style:name="T33" style:family="text">
      <style:text-properties style:font-name-asian="SimSu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779518368656" text:id="ct1779518368656">
          <text:insertion>
            <office:change-info>
              <dc:creator>Autor desconhecido</dc:creator>
              <dc:date>2020-09-29T10:09:00</dc:date>
            </office:change-info>
          </text:insertion>
        </text:changed-region>
        <text:changed-region xml:id="ct1779518365536" text:id="ct1779518365536">
          <text:deletion>
            <office:change-info>
              <dc:creator>Autor desconhecido</dc:creator>
              <dc:date>2020-09-29T10:10:00</dc:date>
            </office:change-info>
            <text:p text:style-name="P19"><text:span text:style-name="T2"><text:s text:c="2"/></text:span></text:p>
          </text:deletion>
        </text:changed-region>
        <text:changed-region xml:id="ct1779518368896" text:id="ct1779518368896">
          <text:insertion>
            <office:change-info>
              <dc:creator>Autor desconhecido</dc:creator>
              <dc:date>2020-09-29T10:10:00</dc:date>
            </office:change-info>
          </text:insertion>
        </text:changed-region>
        <text:changed-region xml:id="ct1779523187424" text:id="ct1779523187424">
          <text:insertion>
            <office:change-info>
              <dc:creator>Autor desconhecido</dc:creator>
              <dc:date>2020-09-29T16:05:00</dc:date>
            </office:change-info>
          </text:insertion>
        </text:changed-region>
        <text:changed-region xml:id="ct1779523180464" text:id="ct1779523180464">
          <text:insertion>
            <office:change-info>
              <dc:creator>Autor desconhecido</dc:creator>
              <dc:date>2020-09-29T19:59:00</dc:date>
            </office:change-info>
          </text:insertion>
        </text:changed-region>
        <text:changed-region xml:id="ct1779504809104" text:id="ct1779504809104">
          <text:deletion>
            <office:change-info>
              <dc:creator>Autor desconhecido</dc:creator>
              <dc:date>2018-03-01T10:20:00</dc:date>
            </office:change-info>
            <text:p text:style-name="P19"><text:span text:style-name="T4">Apoio a Bolsas</text:span></text:p>
          </text:deletion>
        </text:changed-region>
        <text:changed-region xml:id="ct1779508320560" text:id="ct1779508320560">
          <text:deletion>
            <office:change-info>
              <dc:creator>a a</dc:creator>
              <dc:date>2017-03-23T14:03:00</dc:date>
            </office:change-info>
            <text:p text:style-name="P19"><text:span text:style-name="T4"><text:s/>/ PROEN/ PROPI</text:span></text:p>
          </text:deletion>
        </text:changed-region>
        <text:changed-region xml:id="ct1779504808864" text:id="ct1779504808864">
          <text:deletion>
            <office:change-info>
              <dc:creator>Autor desconhecido</dc:creator>
              <dc:date>2018-03-01T10:20:00</dc:date>
            </office:change-info>
            <text:p text:style-name="P19"><text:span text:style-name="T4"><text:s/>– PROEX </text:span></text:p>
          </text:deletion>
        </text:changed-region>
        <text:changed-region xml:id="ct1779452729776" text:id="ct1779452729776">
          <text:deletion>
            <office:change-info>
              <dc:creator>Autor desconhecido</dc:creator>
              <dc:date>2019-01-04T09:00:00</dc:date>
            </office:change-info>
            <text:p text:style-name="P19"><text:span text:style-name="T4">7</text:span></text:p>
          </text:deletion>
        </text:changed-region>
        <text:changed-region xml:id="ct1779522202496" text:id="ct1779522202496">
          <text:deletion>
            <office:change-info>
              <dc:creator>a a</dc:creator>
              <dc:date>2017-01-19T13:19:00</dc:date>
            </office:change-info>
            <text:p text:style-name="P19"><text:span text:style-name="T4">6</text:span></text:p>
          </text:deletion>
        </text:changed-region>
        <text:changed-region xml:id="ct1779518366016" text:id="ct1779518366016">
          <text:deletion>
            <office:change-info>
              <dc:creator>Autor desconhecido</dc:creator>
              <dc:date>2020-09-24T16:22:00</dc:date>
            </office:change-info>
            <text:p text:style-name="P19"><text:span text:style-name="T4">1</text:span></text:p>
          </text:deletion>
        </text:changed-region>
        <text:changed-region xml:id="ct1779523181664" text:id="ct1779523181664">
          <text:deletion>
            <office:change-info>
              <dc:creator>Autor desconhecido</dc:creator>
              <dc:date>2020-09-29T19:46:00</dc:date>
            </office:change-info>
            <text:p text:style-name="P19"><text:span text:style-name="T4">/20</text:span></text:p>
          </text:deletion>
        </text:changed-region>
        <text:changed-region xml:id="ct1779504808624" text:id="ct1779504808624">
          <text:deletion>
            <office:change-info>
              <dc:creator>Autor desconhecido</dc:creator>
              <dc:date>2018-03-01T10:19:00</dc:date>
            </office:change-info>
            <text:p text:style-name="P19"><text:span text:style-name="T4">142</text:span></text:p>
          </text:deletion>
        </text:changed-region>
        <text:changed-region xml:id="ct1779522202736" text:id="ct1779522202736">
          <text:deletion>
            <office:change-info>
              <dc:creator>a a</dc:creator>
              <dc:date>2017-01-19T13:19:00</dc:date>
            </office:change-info>
            <text:p text:style-name="P19"><text:span text:style-name="T4">057</text:span></text:p>
          </text:deletion>
        </text:changed-region>
        <text:changed-region xml:id="ct1779523186944" text:id="ct1779523186944">
          <text:deletion>
            <office:change-info>
              <dc:creator>Autor desconhecido</dc:creator>
              <dc:date>2020-09-29T19:46:00</dc:date>
            </office:change-info>
            <text:p text:style-name="P19"><text:span text:style-name="T4">º n</text:span></text:p>
          </text:deletion>
        </text:changed-region>
        <text:changed-region xml:id="ct1779506464336" text:id="ct1779506464336">
          <text:deletion>
            <office:change-info>
              <dc:creator>a a</dc:creator>
              <dc:date>2017-03-31T09:35:00</dc:date>
            </office:change-info>
            <text:p text:style-name="P19"><text:span text:style-name="T4">N</text:span></text:p>
          </text:deletion>
        </text:changed-region>
        <text:changed-region xml:id="ct1779523183584" text:id="ct1779523183584">
          <text:deletion>
            <office:change-info>
              <dc:creator>Autor desconhecido</dc:creator>
              <dc:date>2020-09-29T19:46:00</dc:date>
            </office:change-info>
            <text:p text:style-name="P19"><text:span text:style-name="T4">Edital </text:span></text:p>
          </text:deletion>
        </text:changed-region>
        <text:changed-region xml:id="ct1779508317680" text:id="ct1779508317680">
          <text:deletion>
            <office:change-info>
              <dc:creator>a a</dc:creator>
              <dc:date>2017-03-28T11:24:00</dc:date>
            </office:change-info>
            <text:p text:style-name="P19"><text:span text:style-name="T4"><text:s/>– </text:span></text:p>
          </text:deletion>
        </text:changed-region>
        <text:changed-region xml:id="ct1779508318640" text:id="ct1779508318640">
          <text:deletion>
            <office:change-info>
              <dc:creator>a a</dc:creator>
              <dc:date>2017-03-23T14:03:00</dc:date>
            </office:change-info>
            <text:p text:style-name="P19"><text:span text:style-name="T4">Plano de Trabalho</text:span></text:p>
          </text:deletion>
        </text:changed-region>
        <text:changed-region xml:id="ct1779522202016" text:id="ct1779522202016">
          <text:deletion>
            <office:change-info>
              <dc:creator>a a</dc:creator>
              <dc:date>2017-03-28T11:29:00</dc:date>
            </office:change-info>
            <text:list xml:id="list2494185162" text:style-name="WW8Num2">
              <text:list-item>
                <text:p text:style-name="P17"/>
              </text:list-item>
              <text:list-item>
                <text:p text:style-name="P16"/>
              </text:list-item>
              <text:list-item>
                <text:p text:style-name="P17"><text:span text:style-name="T20"/></text:p>
              </text:list-item>
            </text:list>
          </text:deletion>
        </text:changed-region>
        <text:changed-region xml:id="ct1779508319840" text:id="ct1779508319840">
          <text:deletion>
            <office:change-info>
              <dc:creator>a a</dc:creator>
              <dc:date>2017-03-28T09:23:00</dc:date>
            </office:change-info>
            <text:p text:style-name="P34"><text:span text:style-name="T4">1</text:span></text:p>
          </text:deletion>
        </text:changed-region>
        <text:changed-region xml:id="ct1779522203936" text:id="ct1779522203936">
          <text:deletion>
            <office:change-info>
              <dc:creator>a a</dc:creator>
              <dc:date>2017-03-28T11:29:00</dc:date>
            </office:change-info>
            <text:p text:style-name="P34"><text:span text:style-name="T4">ANEXO </text:span></text:p>
          </text:deletion>
        </text:changed-region>
        <text:changed-region xml:id="ct1779523182624" text:id="ct1779523182624">
          <text:format-change>
            <office:change-info>
              <dc:creator>Autor desconhecido</dc:creator>
              <dc:date>2020-09-29T19:46:00</dc:date>
            </office:change-info>
          </text:format-change>
        </text:changed-region>
        <text:changed-region xml:id="ct1779504809344" text:id="ct1779504809344">
          <text:deletion>
            <office:change-info>
              <dc:creator>Autor desconhecido</dc:creator>
              <dc:date>2018-03-01T10:20:00</dc:date>
            </office:change-info>
            <text:list xml:id="list123805031839781" text:continue-numbering="true" text:style-name="WW8Num2">
              <text:list-item>
                <text:p text:style-name="P10">ANEXO 2 </text:p>
              </text:list-item>
            </text:list>
          </text:deletion>
        </text:changed-region>
        <text:changed-region xml:id="ct1779504807664" text:id="ct1779504807664">
          <text:insertion>
            <office:change-info>
              <dc:creator>Autor desconhecido</dc:creator>
              <dc:date>2018-03-01T10:20:00</dc:date>
            </office:change-info>
          </text:insertion>
        </text:changed-region>
        <text:changed-region xml:id="ct1779504807904" text:id="ct1779504807904">
          <text:deletion>
            <office:change-info>
              <dc:creator>Autor desconhecido</dc:creator>
              <dc:date>2018-03-01T10:20:00</dc:date>
            </office:change-info>
            <text:p text:style-name="P7"><text:span text:style-name="T4">–</text:span><text:span text:style-name="T5"> </text:span></text:p>
          </text:deletion>
        </text:changed-region>
        <text:changed-region xml:id="ct1779523540528" text:id="ct1779523540528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1779452730256" text:id="ct1779452730256">
          <text:deletion>
            <office:change-info>
              <dc:creator>Autor desconhecido</dc:creator>
              <dc:date>2018-03-01T10:21:00</dc:date>
            </office:change-info>
            <text:list xml:id="list123805802071777" text:continue-numbering="true" text:style-name="WW8Num2">
              <text:list-item>
                <text:p text:style-name="P8"/>
              </text:list-item>
              <text:list-item>
                <text:p text:style-name="P11">Conforme o edital, poderão ser solicitados 2 (dois) bolsistas do Ensino Técnico ou 1 (um) bolsista do Ensino Superior.</text:p>
              </text:list-item>
            </text:list>
          </text:deletion>
        </text:changed-region>
        <text:changed-region xml:id="ct1779522203216" text:id="ct177952220321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79522875872" text:id="ct177952287587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79522878992" text:id="ct177952287899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79522876592" text:id="ct1779522876592">
          <text:deletion>
            <office:change-info>
              <dc:creator>Autor desconhecido</dc:creator>
              <dc:date>2019-02-25T13:14:00</dc:date>
            </office:change-info>
            <text:p text:style-name="P50"><text:span text:style-name="T6">………..</text:span></text:p>
          </text:deletion>
        </text:changed-region>
        <text:changed-region xml:id="ct1779522875392" text:id="ct177952287539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79522204176" text:id="ct1779522204176">
          <text:deletion>
            <office:change-info>
              <dc:creator>Autor desconhecido</dc:creator>
              <dc:date>2019-02-25T13:15:00</dc:date>
            </office:change-info>
            <text:p text:style-name="P50"><text:span text:style-name="T6">r:………...</text:span></text:p>
          </text:deletion>
        </text:changed-region>
        <text:changed-region xml:id="ct1779522875632" text:id="ct1779522875632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1779522876112" text:id="ct177952287611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79522204416" text:id="ct1779522204416">
          <text:deletion>
            <office:change-info>
              <dc:creator>Autor desconhecido</dc:creator>
              <dc:date>2019-02-25T13:15:00</dc:date>
            </office:change-info>
            <text:p text:style-name="P50"><text:span text:style-name="T17">:……………...</text:span></text:p>
          </text:deletion>
        </text:changed-region>
        <text:changed-region xml:id="ct1779522877072" text:id="ct1779522877072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1779506506784" text:id="ct1779506506784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1779508317920" text:id="ct1779508317920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1779506505104" text:id="ct1779506505104">
          <text:deletion>
            <office:change-info>
              <dc:creator>Autor desconhecido</dc:creator>
              <dc:date>2019-02-25T13:16:00</dc:date>
            </office:change-info>
            <text:p text:style-name="P36"><text:span text:style-name="T12">__</text:span><text:span text:style-name="T8">________________________________________________</text:span></text:p>
          </text:deletion>
        </text:changed-region>
        <text:changed-region xml:id="ct1779506507744" text:id="ct1779506507744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1779518367216" text:id="ct1779518367216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1779506463856" text:id="ct177950646385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79518368176" text:id="ct1779518368176">
          <text:deletion>
            <office:change-info>
              <dc:creator>Autor desconhecido</dc:creator>
              <dc:date>2020-09-24T16:25:00</dc:date>
            </office:change-info>
            <text:p text:style-name="P50"><text:span text:style-name="T12"><text:s text:c="2"/></text:span></text:p>
          </text:deletion>
        </text:changed-region>
        <text:changed-region xml:id="ct1779506464096" text:id="ct177950646409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79523180224" text:id="ct1779523180224">
          <text:insertion>
            <office:change-info>
              <dc:creator>Autor desconhecido</dc:creator>
              <dc:date>2020-09-29T19:47:00</dc:date>
            </office:change-info>
          </text:insertion>
        </text:changed-region>
        <text:changed-region xml:id="ct1779523184784" text:id="ct1779523184784">
          <text:insertion>
            <office:change-info>
              <dc:creator>Autor desconhecido</dc:creator>
              <dc:date>2022-09-09T09:43:00</dc:date>
            </office:change-info>
          </text:insertion>
        </text:changed-region>
        <text:changed-region xml:id="ct1779506465296" text:id="ct177950646529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79506464816" text:id="ct1779506464816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1779523541968" text:id="ct1779523541968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79506505584" text:id="ct1779506505584">
          <text:deletion>
            <office:change-info>
              <dc:creator>Autor desconhecido</dc:creator>
              <dc:date>2019-02-25T13:16:00</dc:date>
            </office:change-info>
            <text:p text:style-name="P50"><text:span text:style-name="T12"><text:s text:c="3"/></text:span></text:p>
          </text:deletion>
        </text:changed-region>
        <text:changed-region xml:id="ct1779518367456" text:id="ct1779518367456">
          <text:deletion>
            <office:change-info>
              <dc:creator>Autor desconhecido</dc:creator>
              <dc:date>2020-09-24T16:22:00</dc:date>
            </office:change-info>
            <text:p text:style-name="P50"><text:span text:style-name="T12"><text:s/></text:span></text:p>
          </text:deletion>
        </text:changed-region>
        <text:changed-region xml:id="ct1779518366736" text:id="ct1779518366736">
          <text:insertion>
            <office:change-info>
              <dc:creator>Autor desconhecido</dc:creator>
              <dc:date>2020-09-24T16:25:00</dc:date>
            </office:change-info>
          </text:insertion>
        </text:changed-region>
        <text:changed-region xml:id="ct1779506464576" text:id="ct177950646457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79523185024" text:id="ct1779523185024">
          <text:insertion>
            <office:change-info>
              <dc:creator>Autor desconhecido</dc:creator>
              <dc:date>2022-09-09T09:43:00</dc:date>
            </office:change-info>
          </text:insertion>
        </text:changed-region>
        <text:changed-region xml:id="ct1779506465056" text:id="ct177950646505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79504808384" text:id="ct1779504808384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1779523183824" text:id="ct1779523183824">
          <text:deletion>
            <office:change-info>
              <dc:creator>Autor desconhecido</dc:creator>
              <dc:date>2022-09-09T09:43:00</dc:date>
            </office:change-info>
            <text:p text:style-name="P50"><text:span text:style-name="T12">Ensino Superior</text:span></text:p>
          </text:deletion>
          <text:insertion>
            <office:change-info office:chg-author="a a" office:chg-date-time="2017-03-31T09:37:00"/>
          </text:insertion>
        </text:changed-region>
        <text:changed-region xml:id="ct1779523179984" text:id="ct1779523179984">
          <text:insertion>
            <office:change-info>
              <dc:creator>Autor desconhecido</dc:creator>
              <dc:date>2022-09-09T09:43:00</dc:date>
            </office:change-info>
          </text:insertion>
        </text:changed-region>
        <text:changed-region xml:id="ct1779506463616" text:id="ct1779506463616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1779523539808" text:id="ct1779523539808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1779506507984" text:id="ct1779506507984">
          <text:deletion>
            <office:change-info>
              <dc:creator>Autor desconhecido</dc:creator>
              <dc:date>2019-02-25T13:16:00</dc:date>
            </office:change-info>
            <text:p text:style-name="P50"><text:span text:style-name="T8">:___________________________________________</text:span></text:p>
          </text:deletion>
        </text:changed-region>
        <text:changed-region xml:id="ct1779506507504" text:id="ct1779506507504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1779508318400" text:id="ct1779508318400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1779523180704" text:id="ct1779523180704">
          <text:deletion>
            <office:change-info>
              <dc:creator>Autor desconhecido</dc:creator>
              <dc:date>2022-09-09T09:44:00</dc:date>
            </office:change-info>
            <text:p text:style-name="P53">Link do Currículo Lattes:</text:p>
          </text:deletion>
          <text:insertion>
            <office:change-info office:chg-author="a a" office:chg-date-time="2017-03-28T11:26:00"/>
          </text:insertion>
        </text:changed-region>
        <text:changed-region xml:id="ct1779523182864" text:id="ct1779523182864">
          <text:deletion>
            <office:change-info>
              <dc:creator>Autor desconhecido</dc:creator>
              <dc:date>2022-09-09T09:44:00</dc:date>
            </office:change-info>
            <text:p text:style-name="P53"/>
            <text:p text:style-name="P53"/>
          </text:deletion>
        </text:changed-region>
        <text:changed-region xml:id="ct1779522876832" text:id="ct1779522876832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1779523467264" text:id="ct177952346726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22876352" text:id="ct1779522876352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779522877312" text:id="ct1779522877312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779522878752" text:id="ct1779522878752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779523467504" text:id="ct177952346750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22877792" text:id="ct177952287779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22878032" text:id="ct177952287803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22878272" text:id="ct177952287827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22878512" text:id="ct177952287851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22877552" text:id="ct177952287755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79508319600" text:id="ct1779508319600">
          <text:deletion>
            <office:change-info>
              <dc:creator>a a</dc:creator>
              <dc:date>2017-01-23T09:09:00</dc:date>
            </office:change-info>
            <text:list xml:id="list1238058536255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5"/>
                              </text:list-item>
                              <text:list-item>
                                <text:p text:style-name="P65"><text:span text:style-name="T1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79508320080" text:id="ct1779508320080">
          <text:deletion>
            <office:change-info>
              <dc:creator>a a</dc:creator>
              <dc:date>2017-01-23T09:06:00</dc:date>
            </office:change-info>
            <text:list xml:id="list123806172387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5"><text:span text:style-name="T15">Detalhamento do Plano de Trabalho referente ao </text:span><text:span text:style-name="T9">Edital Nº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79521250336" text:id="ct1779521250336">
          <text:deletion>
            <office:change-info>
              <dc:creator>Autor desconhecido</dc:creator>
              <dc:date>2019-02-25T15:00:00</dc:date>
            </office:change-info>
            <text:list xml:id="list123804789074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5"/>
                              </text:list-item>
                              <text:list-item>
                                <text:p text:style-name="P65"><text:span text:style-name="T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79508320320" text:id="ct1779508320320">
          <text:deletion>
            <office:change-info>
              <dc:creator>a a</dc:creator>
              <dc:date>2017-01-23T09:06:00</dc:date>
            </office:change-info>
            <text:p text:style-name="P64"><text:span text:style-name="T9">ANEXO 2</text:span></text:p>
          </text:deletion>
        </text:changed-region>
        <text:changed-region xml:id="ct1779522204656" text:id="ct1779522204656">
          <text:deletion>
            <office:change-info>
              <dc:creator>a a</dc:creator>
              <dc:date>2017-01-20T11:38:00</dc:date>
            </office:change-info>
            <text:p text:style-name="P64"><text:span text:style-name="T9">057</text:span></text:p>
          </text:deletion>
        </text:changed-region>
        <text:changed-region xml:id="ct1779508318880" text:id="ct1779508318880">
          <text:deletion>
            <office:change-info>
              <dc:creator>a a</dc:creator>
              <dc:date>2017-01-23T09:06:00</dc:date>
            </office:change-info>
            <text:p text:style-name="P64"><text:span text:style-name="T15">/201</text:span></text:p>
          </text:deletion>
        </text:changed-region>
        <text:changed-region xml:id="ct1779522202976" text:id="ct1779522202976">
          <text:deletion>
            <office:change-info>
              <dc:creator>a a</dc:creator>
              <dc:date>2017-01-20T11:38:00</dc:date>
            </office:change-info>
            <text:p text:style-name="P64"><text:span text:style-name="T9">6</text:span></text:p>
          </text:deletion>
        </text:changed-region>
        <text:changed-region xml:id="ct1779508317200" text:id="ct1779508317200">
          <text:deletion>
            <office:change-info>
              <dc:creator>a a</dc:creator>
              <dc:date>2017-01-23T09:06:00</dc:date>
            </office:change-info>
            <text:p text:style-name="P64"><text:span text:style-name="T15">: Itens de despesa de Custeio</text:span></text:p>
          </text:deletion>
        </text:changed-region>
        <text:changed-region xml:id="ct1779508318160" text:id="ct1779508318160">
          <text:deletion>
            <office:change-info>
              <dc:creator>a a</dc:creator>
              <dc:date>2017-01-23T09:09:00</dc:date>
            </office:change-info>
            <text:list xml:id="list1238048304636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5"><text:span text:style-name="T14"/></text:p>
                              </text:list-item>
                              <text:list-item>
                                <text:p text:style-name="P91"/>
                              </text:list-item>
                              <text:list-item>
                                <text:p text:style-name="P91"/>
                              </text:list-item>
                              <text:list-item>
                                <text:p text:style-name="P94"><text:span text:style-name="T2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79508319120" text:id="ct1779508319120">
          <text:deletion>
            <office:change-info>
              <dc:creator>a a</dc:creator>
              <dc:date>2017-01-23T09:06:00</dc:date>
            </office:change-info>
            <text:list xml:id="list1238065152795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4">O Diretor do Departamento de Administração e Planejamento do <text:span text:style-name="T27">Campus</text:span> contemplado pelo presente Edital deve prestar contas à Reitoria, segundo o Item 7, por meio de Certificado de Regularidade, conforme modelo a seguir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3"/>
              </text:list-item>
              <text:list-item>
                <text:p text:style-name="P81">ANEXO 3</text:p>
              </text:list-item>
            </text:list>
          </text:deletion>
        </text:changed-region>
        <text:changed-region xml:id="ct1779523183344" text:id="ct1779523183344">
          <text:deletion>
            <office:change-info>
              <dc:creator>Autor desconhecido</dc:creator>
              <dc:date>2020-09-29T19:46:00</dc:date>
            </office:change-info>
            <text:list xml:id="list123806295330752" text:continue-numbering="true" text:style-name="WW8Num2">
              <text:list-item>
                <text:p text:style-name="P81"/>
              </text:list-item>
              <text:list-item>
                <text:p text:style-name="P97"/>
              </text:list-item>
            </text:list>
          </text:deletion>
        </text:changed-region>
        <text:changed-region xml:id="ct1779508319360" text:id="ct1779508319360">
          <text:deletion>
            <office:change-info>
              <dc:creator>a a</dc:creator>
              <dc:date>2017-01-23T09:06:00</dc:date>
            </office:change-info>
            <text:list xml:id="list123805306615075" text:continue-numbering="true" text:style-name="WW8Num2">
              <text:list-item>
                <text:p text:style-name="P97">Edital Nº 0</text:p>
              </text:list-item>
              <text:list-item>
                <text:p text:style-name="P96"/>
              </text:list-item>
              <text:list-item>
                <text:p text:style-name="P96">CERTIFICADO DE REGULARIDADE</text:p>
              </text:list-item>
            </text:list>
          </text:deletion>
        </text:changed-region>
        <text:changed-region xml:id="ct1779522204896" text:id="ct1779522204896">
          <text:deletion>
            <office:change-info>
              <dc:creator>a a</dc:creator>
              <dc:date>2017-01-20T11:44:00</dc:date>
            </office:change-info>
            <text:p text:style-name="P103"><text:span text:style-name="T32">75</text:span></text:p>
          </text:deletion>
        </text:changed-region>
        <text:changed-region xml:id="ct1779523541248" text:id="ct1779523541248">
          <text:deletion>
            <office:change-info>
              <dc:creator>a a</dc:creator>
              <dc:date>2017-01-23T09:06:00</dc:date>
            </office:change-info>
            <text:p text:style-name="P103"><text:span text:style-name="T32">/201</text:span></text:p>
          </text:deletion>
        </text:changed-region>
        <text:changed-region xml:id="ct1779522201296" text:id="ct1779522201296">
          <text:deletion>
            <office:change-info>
              <dc:creator>a a</dc:creator>
              <dc:date>2017-01-20T11:44:00</dc:date>
            </office:change-info>
            <text:p text:style-name="P103"><text:span text:style-name="T32">6</text:span></text:p>
          </text:deletion>
        </text:changed-region>
        <text:changed-region xml:id="ct1779523541008" text:id="ct1779523541008">
          <text:deletion>
            <office:change-info>
              <dc:creator>a a</dc:creator>
              <dc:date>2017-01-23T09:06:00</dc:date>
            </office:change-info>
            <text:list xml:id="list123806640916603" text:continue-numbering="true" text:style-name="WW8Num2"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><text:span text:style-name="T32">Certifico para os devidos fins que os recursos financeiros provenientes do Edital Nº </text:span></text:p>
              </text:list-item>
            </text:list>
          </text:deletion>
        </text:changed-region>
        <text:changed-region xml:id="ct1779522203456" text:id="ct1779522203456">
          <text:deletion>
            <office:change-info>
              <dc:creator>a a</dc:creator>
              <dc:date>2017-01-20T11:45:00</dc:date>
            </office:change-info>
            <text:p text:style-name="P103"><text:span text:style-name="T32">057</text:span></text:p>
          </text:deletion>
        </text:changed-region>
        <text:changed-region xml:id="ct1779523542448" text:id="ct1779523542448">
          <text:deletion>
            <office:change-info>
              <dc:creator>a a</dc:creator>
              <dc:date>2017-01-23T09:06:00</dc:date>
            </office:change-info>
            <text:p text:style-name="P103"><text:span text:style-name="T32">/201</text:span></text:p>
          </text:deletion>
        </text:changed-region>
        <text:changed-region xml:id="ct1779522201776" text:id="ct1779522201776">
          <text:deletion>
            <office:change-info>
              <dc:creator>a a</dc:creator>
              <dc:date>2017-01-20T11:45:00</dc:date>
            </office:change-info>
            <text:p text:style-name="P103"><text:span text:style-name="T32">6</text:span></text:p>
          </text:deletion>
        </text:changed-region>
        <text:changed-region xml:id="ct1779523541728" text:id="ct1779523541728">
          <text:deletion>
            <office:change-info>
              <dc:creator>a a</dc:creator>
              <dc:date>2017-01-23T09:06:00</dc:date>
            </office:change-info>
            <text:p text:style-name="P103"><text:span text:style-name="T32">(Assinatura e carimbo)</text:span></text:p>
          </text:deletion>
        </text:changed-region>
        <text:changed-region xml:id="ct1779506507264" text:id="ct1779506507264">
          <text:deletion>
            <office:change-info>
              <dc:creator>Autor desconhecido</dc:creator>
              <dc:date>2019-01-04T09:02:00</dc:date>
            </office:change-info>
            <text:list xml:id="list123805271761040" text:continue-numbering="true" text:style-name="WW8Num2">
              <text:list-item>
                <text:p text:style-name="P96"><text:span text:style-name="T14"/></text:p>
              </text:list-item>
              <text:list-item>
                <text:p text:style-name="P96"/>
              </text:list-item>
              <text:list-item>
                <text:p text:style-name="P96"/>
              </text:list-item>
            </text:list>
          </text:deletion>
        </text:changed-region>
        <text:changed-region xml:id="ct1779523540768" text:id="ct1779523540768">
          <text:deletion>
            <office:change-info>
              <dc:creator>a a</dc:creator>
              <dc:date>2017-01-23T09:06:00</dc:date>
            </office:change-info>
            <text:list xml:id="list123806567686705" text:continue-numbering="true" text:style-name="WW8Num2">
              <text:list-item>
                <text:p text:style-name="P96">Diretor do Departamento de Administração e Planejamento</text:p>
              </text:list-item>
              <text:list-item>
                <text:p text:style-name="P72"/>
              </text:list-item>
            </text:list>
            <text:p text:style-name="P62"/>
            <text:p text:style-name="P62"/>
            <text:p text:style-name="P62"/>
            <text:p text:style-name="P62"/>
            <text:p text:style-name="P63"/>
            <text:list xml:id="list123806291995981" text:continue-numbering="true" text:style-name="WW8Num2">
              <text:list-item>
                <text:p text:style-name="P84">__________________________________________________________</text:p>
              </text:list-item>
              <text:list-item>
                <text:p text:style-name="P71"/>
              </text:list-item>
              <text:list-item>
                <text:p text:style-name="P92"/>
              </text:list-item>
              <text:list-item>
                <text:p text:style-name="P92"/>
              </text:list-item>
              <text:list-item>
                <text:p text:style-name="P92"/>
              </text:list-item>
              <text:list-item>
                <text:p text:style-name="P92"/>
              </text:list-item>
              <text:list-item>
                <text:p text:style-name="P84">____________, ____ de _________ de 2016.</text:p>
              </text:list-item>
            </text:list>
          </text:deletion>
        </text:changed-region>
        <text:changed-region xml:id="ct1779523186704" text:id="ct1779523186704">
          <text:deletion>
            <office:change-info>
              <dc:creator>Autor desconhecido</dc:creator>
              <dc:date>2020-09-29T19:46:00</dc:date>
            </office:change-info>
            <text:list xml:id="list123806662774799" text:continue-numbering="true" text:style-name="WW8Num2">
              <text:list-item>
                <text:p text:style-name="P84"/>
              </text:list-item>
              <text:list-item>
                <text:p text:style-name="P84"/>
              </text:list-item>
            </text:list>
          </text:deletion>
        </text:changed-region>
        <text:changed-region xml:id="ct1779523540048" text:id="ct1779523540048">
          <text:deletion>
            <office:change-info>
              <dc:creator>a a</dc:creator>
              <dc:date>2017-01-23T09:06:00</dc:date>
            </office:change-info>
            <text:list xml:id="list123805455815200" text:continue-numbering="true" text:style-name="WW8Num2">
              <text:list-item>
                <text:p text:style-name="P84">Detalhamento da aplicação dos recursos financeiros:</text:p>
              </text:list-item>
            </text:list>
          </text:deletion>
        </text:changed-region>
        <text:changed-region xml:id="ct1779521248416" text:id="ct1779521248416">
          <text:deletion>
            <office:change-info>
              <dc:creator>Autor desconhecido</dc:creator>
              <dc:date>2019-02-25T15:00:00</dc:date>
            </office:change-info>
            <text:list xml:id="list123805041704175" text:continue-numbering="true" text:style-name="WW8Num2">
              <text:list-item>
                <text:p text:style-name="P84"/>
              </text:list-item>
              <text:list-item>
                <text:p text:style-name="P89"><text:span text:style-name="T11"/></text:p>
              </text:list-item>
            </text:list>
          </text:deletion>
        </text:changed-region>
        <text:changed-region xml:id="ct1779508316960" text:id="ct1779508316960">
          <text:deletion>
            <office:change-info>
              <dc:creator>a a</dc:creator>
              <dc:date>2017-01-23T09:06:00</dc:date>
            </office:change-info>
            <text:list xml:id="list123806323943065" text:continue-numbering="true" text:style-name="WW8Num2">
              <text:list-item>
                <text:p text:style-name="P89"><text:span text:style-name="T33">A prestação de contas referente aos recursos empregados se encontra arquivada no </text:span><text:span text:style-name="T28">Campus</text:span><text:span text:style-name="T33">.</text:span></text:p>
              </text:list-item>
              <text:list-item>
                <text:p text:style-name="P72"/>
              </text:list-item>
              <text:list-item>
                <text:p text:style-name="P92"/>
              </text:list-item>
              <text:list-item>
                <text:p text:style-name="P92"/>
              </text:list-item>
              <text:list-item>
                <text:p text:style-name="P92"/>
              </text:list-item>
              <text:list-item>
                <text:p text:style-name="P92"/>
              </text:list-item>
              <text:list-item>
                <text:p text:style-name="P89"><text:span text:style-name="T33">, foram devidamente aplicados em consonância com o Plano de Trabalho apresentado pelo </text:span><text:span text:style-name="T28">Campus</text:span><text:span text:style-name="T33">. Certifico ainda que o objeto foi cumprido integralmente. </text:span></text:p>
              </text:list-item>
              <text:list-item>
                <text:p text:style-name="P72"/>
              </text:list-item>
              <text:list-item>
                <text:p text:style-name="P89">ANEXO 4</text:p>
              </text:list-item>
            </text:list>
          </text:deletion>
        </text:changed-region>
        <text:changed-region xml:id="ct1779523187664" text:id="ct1779523187664">
          <text:deletion>
            <office:change-info>
              <dc:creator>Autor desconhecido</dc:creator>
              <dc:date>2020-09-29T19:46:00</dc:date>
            </office:change-info>
            <text:list xml:id="list123806450562665" text:continue-numbering="true" text:style-name="WW8Num2">
              <text:list-item>
                <text:p text:style-name="P89"/>
              </text:list-item>
              <text:list-item>
                <text:p text:style-name="P89"/>
              </text:list-item>
            </text:list>
          </text:deletion>
        </text:changed-region>
        <text:changed-region xml:id="ct1779523542688" text:id="ct1779523542688">
          <text:deletion>
            <office:change-info>
              <dc:creator>a a</dc:creator>
              <dc:date>2017-01-23T09:06:00</dc:date>
            </office:change-info>
            <text:list xml:id="list123806052540200" text:continue-numbering="true" text:style-name="WW8Num2">
              <text:list-item>
                <text:p text:style-name="P89">Modelo de Formulário de Recurso do Edital</text:p>
              </text:list-item>
              <text:list-item>
                <text:p text:style-name="P72"/>
              </text:list-item>
              <text:list-item>
                <text:p text:style-name="P75">Local, _</text:p>
              </text:list-item>
            </text:list>
          </text:deletion>
        </text:changed-region>
        <text:changed-region xml:id="ct1779523187184" text:id="ct1779523187184">
          <text:deletion>
            <office:change-info>
              <dc:creator>Autor desconhecido</dc:creator>
              <dc:date>2020-09-29T19:46:00</dc:date>
            </office:change-info>
            <text:list xml:id="list123806169821146" text:continue-numbering="true" text:style-name="WW8Num2">
              <text:list-item>
                <text:p text:style-name="P75"/>
              </text:list-item>
              <text:list-item>
                <text:p text:style-name="P75"/>
              </text:list-item>
            </text:list>
          </text:deletion>
        </text:changed-region>
        <text:changed-region xml:id="ct1779523540288" text:id="ct1779523540288">
          <text:deletion>
            <office:change-info>
              <dc:creator>a a</dc:creator>
              <dc:date>2017-01-23T09:06:00</dc:date>
            </office:change-info>
            <text:list xml:id="list123805884116346" text:continue-numbering="true" text:style-name="WW8Num2">
              <text:list-item>
                <text:p text:style-name="P75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1779506505344" text:id="ct1779506505344">
          <text:deletion>
            <office:change-info>
              <dc:creator>Autor desconhecido</dc:creator>
              <dc:date>2019-01-04T09:02:00</dc:date>
            </office:change-info>
            <text:list xml:id="list123806326638579" text:continue-numbering="true" text:style-name="WW8Num2">
              <text:list-item>
                <text:p text:style-name="P75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3542208" text:id="ct1779523542208">
          <text:deletion>
            <office:change-info>
              <dc:creator>a a</dc:creator>
              <dc:date>2017-01-23T09:06:00</dc:date>
            </office:change-info>
            <text:list xml:id="list123804700551692" text:continue-numbering="true" text:style-name="WW8Num2">
              <text:list-item>
                <text:p text:style-name="P77">Encaminho recurso ao Edital Nº 057/2016 e peço DEFERIMENTO.</text:p>
              </text:list-item>
            </text:list>
          </text:deletion>
        </text:changed-region>
        <text:changed-region xml:id="ct1779521249616" text:id="ct1779521249616">
          <text:deletion>
            <office:change-info>
              <dc:creator>Autor desconhecido</dc:creator>
              <dc:date>2019-02-25T15:00:00</dc:date>
            </office:change-info>
            <text:list xml:id="list123806496625654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2202256" text:id="ct1779522202256">
          <text:deletion>
            <office:change-info>
              <dc:creator>a a</dc:creator>
              <dc:date>2017-01-23T09:06:00</dc:date>
            </office:change-info>
            <text:list xml:id="list123805402481409" text:continue-numbering="true" text:style-name="WW8Num2">
              <text:list-item>
                <text:p text:style-name="P77">Pró-Reitoria de Pesquisa, Pós-Graduação e Inovação</text:p>
              </text:list-item>
            </text:list>
          </text:deletion>
        </text:changed-region>
        <text:changed-region xml:id="ct1779452729296" text:id="ct1779452729296">
          <text:deletion>
            <office:change-info>
              <dc:creator>Autor desconhecido</dc:creator>
              <dc:date>2019-01-04T09:02:00</dc:date>
            </office:change-info>
            <text:list xml:id="list123804781994697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2203696" text:id="ct1779522203696">
          <text:deletion>
            <office:change-info>
              <dc:creator>a a</dc:creator>
              <dc:date>2017-01-23T09:06:00</dc:date>
            </office:change-info>
            <text:list xml:id="list123805335532902" text:continue-numbering="true" text:style-name="WW8Num2">
              <text:list-item>
                <text:p text:style-name="P77">Pró-Reitoria de Extensão</text:p>
              </text:list-item>
            </text:list>
          </text:deletion>
        </text:changed-region>
        <text:changed-region xml:id="ct1779452730496" text:id="ct1779452730496">
          <text:deletion>
            <office:change-info>
              <dc:creator>Autor desconhecido</dc:creator>
              <dc:date>2019-01-04T09:02:00</dc:date>
            </office:change-info>
            <text:list xml:id="list123806161548131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3539328" text:id="ct1779523539328">
          <text:deletion>
            <office:change-info>
              <dc:creator>a a</dc:creator>
              <dc:date>2017-01-23T09:06:00</dc:date>
            </office:change-info>
            <text:list xml:id="list123804807033050" text:continue-numbering="true" text:style-name="WW8Num2">
              <text:list-item>
                <text:p text:style-name="P77">Para: Comitê Gestor do Edital Nº 057/2016</text:p>
              </text:list-item>
              <text:list-item>
                <text:p text:style-name="P73"/>
              </text:list-item>
              <text:list-item>
                <text:p text:style-name="P77">_________de ___De: </text:p>
              </text:list-item>
            </text:list>
          </text:deletion>
        </text:changed-region>
        <text:changed-region xml:id="ct1779523184304" text:id="ct1779523184304">
          <text:deletion>
            <office:change-info>
              <dc:creator>Autor desconhecido</dc:creator>
              <dc:date>2020-09-29T19:46:00</dc:date>
            </office:change-info>
            <text:list xml:id="list123805508578507" text:continue-numbering="true" text:style-name="WW8Num2">
              <text:list-item>
                <text:p text:style-name="P77"/>
              </text:list-item>
              <text:list-item>
                <text:p text:style-name="P77"><text:span text:style-name="T15"/></text:p>
              </text:list-item>
            </text:list>
          </text:deletion>
        </text:changed-region>
        <text:changed-region xml:id="ct1779523539088" text:id="ct1779523539088">
          <text:deletion>
            <office:change-info>
              <dc:creator>a a</dc:creator>
              <dc:date>2017-01-23T09:06:00</dc:date>
            </office:change-info>
            <text:p text:style-name="P76">____ de 2016.</text:p>
          </text:deletion>
        </text:changed-region>
        <text:changed-region xml:id="ct1779522201536" text:id="ct1779522201536">
          <text:deletion>
            <office:change-info>
              <dc:creator>Autor desconhecido</dc:creator>
              <dc:date>2016-04-04T10:19:00</dc:date>
            </office:change-info>
            <text:p text:style-name="P76">Ass</text:p>
          </text:deletion>
        </text:changed-region>
        <text:changed-region xml:id="ct1779523541488" text:id="ct1779523541488">
          <text:deletion>
            <office:change-info>
              <dc:creator>a a</dc:creator>
              <dc:date>2017-01-23T09:06:00</dc:date>
            </office:change-info>
            <text:p text:style-name="P76">Diretor-GeralAss.</text:p>
          </text:deletion>
        </text:changed-region>
        <text:changed-region xml:id="ct1779452729536" text:id="ct1779452729536">
          <text:deletion>
            <office:change-info>
              <dc:creator>Autor desconhecido</dc:creator>
              <dc:date>2019-01-04T09:02:00</dc:date>
            </office:change-info>
            <text:list xml:id="list123804718179156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3539568" text:id="ct1779523539568">
          <text:deletion>
            <office:change-info>
              <dc:creator>a a</dc:creator>
              <dc:date>2017-01-23T09:06:00</dc:date>
            </office:change-info>
            <text:list xml:id="list123805145487744" text:continue-numbering="true" text:style-name="WW8Num2">
              <text:list-item>
                <text:p text:style-name="P77">:__________________________________________</text:p>
              </text:list-item>
            </text:list>
          </text:deletion>
        </text:changed-region>
        <text:changed-region xml:id="ct1779508317440" text:id="ct1779508317440">
          <text:deletion>
            <office:change-info>
              <dc:creator>a a</dc:creator>
              <dc:date>2017-03-28T11:16:00</dc:date>
            </office:change-info>
            <text:list xml:id="list123805955837491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7"/>
              </text:list-item>
              <text:list-item>
                <text:p text:style-name="P73"/>
              </text:list-item>
            </text:list>
          </text:deletion>
        </text:changed-region>
        <text:changed-region xml:id="ct1779452729056" text:id="ct1779452729056">
          <text:deletion>
            <office:change-info>
              <dc:creator>Autor desconhecido</dc:creator>
              <dc:date>2019-01-04T09:02:00</dc:date>
            </office:change-info>
            <text:list xml:id="list123805160259563" text:continue-numbering="true" text:style-name="WW8Num2">
              <text:list-item>
                <text:p text:style-name="P73"/>
              </text:list-item>
              <text:list-item>
                <text:p text:style-name="P73"/>
              </text:list-item>
            </text:list>
          </text:deletion>
        </text:changed-region>
        <text:changed-region xml:id="ct1779518365776" text:id="ct1779518365776">
          <text:deletion>
            <office:change-info>
              <dc:creator>Autor desconhecido</dc:creator>
              <dc:date>2020-09-29T10:10:00</dc:date>
            </office:change-info>
            <text:list xml:id="list123805379100940" text:continue-numbering="true" text:style-name="WW8Num2">
              <text:list-item>
                <text:p text:style-name="P73"/>
              </text:list-item>
              <text:list-item>
                <text:p text:style-name="P70"/>
              </text:list-item>
              <text:list-item>
                <text:p text:style-name="P73"/>
              </text:list-item>
            </text:list>
          </text:deletion>
        </text:changed-region>
        <text:changed-region xml:id="ct1779521250096" text:id="ct1779521250096">
          <text:deletion>
            <office:change-info>
              <dc:creator>Autor desconhecido</dc:creator>
              <dc:date>2019-02-25T13:29:00</dc:date>
            </office:change-info>
            <text:list xml:id="list123804874363039" text:continue-numbering="true" text:style-name="WW8Num2">
              <text:list-item>
                <text:p text:style-name="P73"/>
              </text:list-item>
              <text:list-item>
                <text:p text:style-name="P70"/>
              </text:list-item>
              <text:list-item>
                <text:p text:style-name="P69"><text:span text:style-name="T15">Detalhamento do Plano de Trabalho referente ao </text:span><text:span text:style-name="T9">Edital Nº </text:span></text:p>
              </text:list-item>
            </text:list>
          </text:deletion>
        </text:changed-region>
        <text:changed-region xml:id="ct1779523181184" text:id="ct1779523181184">
          <text:deletion>
            <office:change-info>
              <dc:creator>Autor desconhecido</dc:creator>
              <dc:date>2020-09-29T19:46:00</dc:date>
            </office:change-info>
            <text:list xml:id="list123804815073040" text:continue-numbering="true" text:style-name="WW8Num2">
              <text:list-item>
                <text:p text:style-name="P69"/>
              </text:list-item>
              <text:list-item>
                <text:p text:style-name="P99"><text:span text:style-name="T9"/></text:p>
              </text:list-item>
            </text:list>
          </text:deletion>
        </text:changed-region>
        <text:changed-region xml:id="ct1779521247696" text:id="ct1779521247696">
          <text:deletion>
            <office:change-info>
              <dc:creator>Autor desconhecido</dc:creator>
              <dc:date>2019-02-25T13:29:00</dc:date>
            </office:change-info>
            <text:list xml:id="list123805310479918" text:continue-numbering="true" text:style-name="WW8Num2">
              <text:list-item>
                <text:p text:style-name="P99"><text:span text:style-name="T31">6</text:span><text:span text:style-name="T29">/201</text:span><text:span text:style-name="T31">057ANEXO 2</text:span></text:p>
              </text:list-item>
              <text:list-item>
                <text:p text:style-name="P70"/>
              </text:list-item>
              <text:list-item>
                <text:p text:style-name="P79">: Itens de despesa de Custeio</text:p>
              </text:list-item>
              <text:list-item>
                <text:p text:style-name="P98"/>
              </text:list-item>
              <text:list-item>
                <text:p text:style-name="P66"><text:span text:style-name="T10">O Diretor do Departamento de Administração e Planejamento do </text:span><text:span text:style-name="T18">Campus</text:span><text:span text:style-name="T10"> contemplado pelo presente Edital deve prestar contas à Reitoria, segundo o Item 7, por meio de Certificado de Regularidade, conforme modelo a seguir:</text:span></text:p>
              </text:list-item>
            </text:list>
            <text:p text:style-name="P61"/>
            <text:p text:style-name="P18"/>
            <text:list xml:id="list123806041637044" text:continue-numbering="true" text:style-name="WW8Num2">
              <text:list-item>
                <text:p text:style-name="P81">ANEXO 3</text:p>
              </text:list-item>
              <text:list-item>
                <text:p text:style-name="P100"/>
              </text:list-item>
              <text:list-item>
                <text:p text:style-name="P85">Edital Nº 0</text:p>
              </text:list-item>
            </text:list>
          </text:deletion>
        </text:changed-region>
        <text:changed-region xml:id="ct1779523185984" text:id="ct1779523185984">
          <text:deletion>
            <office:change-info>
              <dc:creator>Autor desconhecido</dc:creator>
              <dc:date>2020-09-29T19:46:00</dc:date>
            </office:change-info>
            <text:list xml:id="list123806795063501" text:continue-numbering="true" text:style-name="WW8Num2">
              <text:list-item>
                <text:p text:style-name="P85"/>
              </text:list-item>
              <text:list-item>
                <text:p text:style-name="P101"/>
              </text:list-item>
            </text:list>
          </text:deletion>
        </text:changed-region>
        <text:changed-region xml:id="ct1779521247216" text:id="ct1779521247216">
          <text:deletion>
            <office:change-info>
              <dc:creator>Autor desconhecido</dc:creator>
              <dc:date>2019-02-25T13:29:00</dc:date>
            </office:change-info>
            <text:list xml:id="list123806017611208" text:continue-numbering="true" text:style-name="WW8Num2">
              <text:list-item>
                <text:p text:style-name="P101">CERTIFICADO DE REGULARIDADE</text:p>
              </text:list-item>
              <text:list-item>
                <text:p text:style-name="P102"/>
              </text:list-item>
              <text:list-item>
                <text:p text:style-name="P86">Certifico para os devidos fins que os recursos financeiros provenientes do Edital Nº 6/20175</text:p>
              </text:list-item>
              <text:list-item>
                <text:p text:style-name="P80"/>
              </text:list-item>
              <text:list-item>
                <text:p text:style-name="P86">6/201057</text:p>
              </text:list-item>
            </text:list>
          </text:deletion>
        </text:changed-region>
        <text:changed-region xml:id="ct1779523184064" text:id="ct1779523184064">
          <text:deletion>
            <office:change-info>
              <dc:creator>Autor desconhecido</dc:creator>
              <dc:date>2020-09-29T19:46:00</dc:date>
            </office:change-info>
            <text:list xml:id="list123805182687106" text:continue-numbering="true" text:style-name="WW8Num2">
              <text:list-item>
                <text:p text:style-name="P86"/>
              </text:list-item>
              <text:list-item>
                <text:p text:style-name="P86"/>
              </text:list-item>
            </text:list>
          </text:deletion>
        </text:changed-region>
        <text:changed-region xml:id="ct1779521247456" text:id="ct1779521247456">
          <text:deletion>
            <office:change-info>
              <dc:creator>Autor desconhecido</dc:creator>
              <dc:date>2019-02-25T13:29:00</dc:date>
            </office:change-info>
            <text:list xml:id="list123805140403168" text:continue-numbering="true" text:style-name="WW8Num2">
              <text:list-item>
                <text:p text:style-name="P86">(Assinatura e carimbo)</text:p>
              </text:list-item>
            </text:list>
          </text:deletion>
        </text:changed-region>
        <text:changed-region xml:id="ct1779521250576" text:id="ct1779521250576">
          <text:deletion>
            <office:change-info>
              <dc:creator>Autor desconhecido</dc:creator>
              <dc:date>2019-02-25T15:00:00</dc:date>
            </office:change-info>
            <text:list xml:id="list123805208205037" text:continue-numbering="true" text:style-name="WW8Num2">
              <text:list-item>
                <text:p text:style-name="P86"/>
              </text:list-item>
              <text:list-item>
                <text:p text:style-name="P84"/>
              </text:list-item>
            </text:list>
          </text:deletion>
        </text:changed-region>
        <text:changed-region xml:id="ct1779521249856" text:id="ct1779521249856">
          <text:deletion>
            <office:change-info>
              <dc:creator>Autor desconhecido</dc:creator>
              <dc:date>2019-02-25T13:29:00</dc:date>
            </office:change-info>
            <text:list xml:id="list123806021291735" text:continue-numbering="true" text:style-name="WW8Num2">
              <text:list-item>
                <text:p text:style-name="P84">Diretor do Departamento de Administração e Planejamento</text:p>
              </text:list-item>
              <text:list-item>
                <text:p text:style-name="P6"/>
              </text:list-item>
            </text:list>
            <text:p text:style-name="P1"/>
            <text:p text:style-name="P1"/>
            <text:p text:style-name="P1"/>
            <text:p text:style-name="P1"/>
            <text:p text:style-name="P3"/>
            <text:p text:style-name="P3"/>
            <text:list xml:id="list123806622611621" text:continue-numbering="true" text:style-name="WW8Num2">
              <text:list-item>
                <text:p text:style-name="P84">__________________________________________________________</text:p>
              </text:list-item>
              <text:list-item>
                <text:p text:style-name="P80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4"/>
              </text:list-item>
            </text:list>
            <text:p text:style-name="P2"/>
            <text:p text:style-name="P4"/>
            <text:list xml:id="list123806683041004" text:continue-numbering="true" text:style-name="WW8Num2">
              <text:list-item>
                <text:p text:style-name="P82">____________, ____ de _________ de 2016.</text:p>
              </text:list-item>
              <text:list-item>
                <text:p text:style-name="P75"/>
              </text:list-item>
              <text:list-item>
                <text:p text:style-name="P84">Detalhamento da aplicação dos recursos financeiros:</text:p>
              </text:list-item>
            </text:list>
          </text:deletion>
        </text:changed-region>
        <text:changed-region xml:id="ct1779523181424" text:id="ct1779523181424">
          <text:deletion>
            <office:change-info>
              <dc:creator>Autor desconhecido</dc:creator>
              <dc:date>2020-09-29T19:46:00</dc:date>
            </office:change-info>
            <text:list xml:id="list123805797243438" text:continue-numbering="true" text:style-name="WW8Num2">
              <text:list-item>
                <text:p text:style-name="P84"/>
              </text:list-item>
              <text:list-item>
                <text:p text:style-name="P84"><text:span text:style-name="T11"/></text:p>
              </text:list-item>
            </text:list>
          </text:deletion>
        </text:changed-region>
        <text:changed-region xml:id="ct1779521246976" text:id="ct1779521246976">
          <text:deletion>
            <office:change-info>
              <dc:creator>Autor desconhecido</dc:creator>
              <dc:date>2019-02-25T13:29:00</dc:date>
            </office:change-info>
            <text:list xml:id="list123805385881509" text:continue-numbering="true" text:style-name="WW8Num2">
              <text:list-item>
                <text:p text:style-name="P84">A prestação de contas referente aos recursos empregados se encontra arquivada no <text:span text:style-name="T27">Campus</text:span>.</text:p>
              </text:list-item>
              <text:list-item>
                <text:p text:style-name="P75"/>
              </text:list-item>
              <text:list-item>
                <text:p text:style-name="P54"/>
              </text:list-item>
              <text:list-item>
                <text:p text:style-name="P110"/>
              </text:list-item>
              <text:list-item>
                <text:p text:style-name="P54"/>
              </text:list-item>
            </text:list>
            <text:p text:style-name="P5"/>
            <text:p text:style-name="P5"/>
            <text:list xml:id="list123805608854273" text:continue-numbering="true" text:style-name="WW8Num2">
              <text:list-item>
                <text:p text:style-name="P67"><text:span text:style-name="T11">, foram devidamente aplicados em consonância com o Plano de Trabalho apresentado pelo </text:span><text:span text:style-name="T19">Campus</text:span><text:span text:style-name="T11">. Certifico ainda que o objeto foi cumprido integralmente. </text:span></text:p>
              </text:list-item>
              <text:list-item>
                <text:p text:style-name="P75"/>
              </text:list-item>
              <text:list-item>
                <text:p text:style-name="P54"/>
              </text:list-item>
              <text:list-item>
                <text:p text:style-name="P74">ANEXO 4</text:p>
              </text:list-item>
              <text:list-item>
                <text:p text:style-name="P75"/>
              </text:list-item>
              <text:list-item>
                <text:p text:style-name="P75">Modelo de Formulário de Recurso do Edital</text:p>
              </text:list-item>
              <text:list-item>
                <text:p text:style-name="P75"/>
              </text:list-item>
              <text:list-item>
                <text:p text:style-name="P54"/>
              </text:list-item>
              <text:list-item>
                <text:p text:style-name="P75">Local, _</text:p>
              </text:list-item>
              <text:list-item>
                <text:p text:style-name="P75"/>
              </text:list-item>
              <text:list-item>
                <text:p text:style-name="P54"/>
              </text:list-item>
              <text:list-item>
                <text:p text:style-name="P75">Declaro que as informações fornecidas neste recurso estão de acordo com a verdade e são de minha inteira responsabilidade, e de que estou ciente das implicações legais.</text:p>
              </text:list-item>
              <text:list-item>
                <text:p text:style-name="P77"/>
              </text:list-item>
              <text:list-item>
                <text:p text:style-name="P75">Encaminho recurso ao Edital Nº 057/2016 e peço DEFERIMENTO.</text:p>
              </text:list-item>
            </text:list>
          </text:deletion>
        </text:changed-region>
        <text:changed-region xml:id="ct1779523186464" text:id="ct1779523186464">
          <text:deletion>
            <office:change-info>
              <dc:creator>Autor desconhecido</dc:creator>
              <dc:date>2020-09-29T19:46:00</dc:date>
            </office:change-info>
            <text:list xml:id="list123805726021657" text:continue-numbering="true" text:style-name="WW8Num2">
              <text:list-item>
                <text:p text:style-name="P75"/>
              </text:list-item>
              <text:list-item>
                <text:p text:style-name="P75"/>
              </text:list-item>
            </text:list>
          </text:deletion>
        </text:changed-region>
        <text:changed-region xml:id="ct1779521248896" text:id="ct1779521248896">
          <text:deletion>
            <office:change-info>
              <dc:creator>Autor desconhecido</dc:creator>
              <dc:date>2019-02-25T13:29:00</dc:date>
            </office:change-info>
            <text:list xml:id="list123806674016046" text:continue-numbering="true" text:style-name="WW8Num2">
              <text:list-item>
                <text:p text:style-name="P75">Pró-Reitoria de Pesquisa, Pós-Graduação e Inovação</text:p>
              </text:list-item>
            </text:list>
          </text:deletion>
        </text:changed-region>
        <text:changed-region xml:id="ct1779506506544" text:id="ct1779506506544">
          <text:deletion>
            <office:change-info>
              <dc:creator>Autor desconhecido</dc:creator>
              <dc:date>2019-02-25T15:00:00</dc:date>
            </office:change-info>
            <text:list xml:id="list123805273391074" text:continue-numbering="true" text:style-name="WW8Num2">
              <text:list-item>
                <text:p text:style-name="P75"/>
              </text:list-item>
              <text:list-item>
                <text:p text:style-name="P77"/>
              </text:list-item>
            </text:list>
          </text:deletion>
        </text:changed-region>
        <text:changed-region xml:id="ct1779521249376" text:id="ct1779521249376">
          <text:deletion>
            <office:change-info>
              <dc:creator>Autor desconhecido</dc:creator>
              <dc:date>2019-02-25T13:29:00</dc:date>
            </office:change-info>
            <text:list xml:id="list123805653142096" text:continue-numbering="true" text:style-name="WW8Num2">
              <text:list-item>
                <text:p text:style-name="P77">Pró-Reitoria de Extensão</text:p>
              </text:list-item>
            </text:list>
          </text:deletion>
        </text:changed-region>
        <text:changed-region xml:id="ct1779521248176" text:id="ct1779521248176">
          <text:deletion>
            <office:change-info>
              <dc:creator>Autor desconhecido</dc:creator>
              <dc:date>2019-02-25T15:00:00</dc:date>
            </office:change-info>
            <text:list xml:id="list123805476538037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1248656" text:id="ct1779521248656">
          <text:deletion>
            <office:change-info>
              <dc:creator>Autor desconhecido</dc:creator>
              <dc:date>2019-02-25T13:29:00</dc:date>
            </office:change-info>
            <text:list xml:id="list123806445752902" text:continue-numbering="true" text:style-name="WW8Num2">
              <text:list-item>
                <text:p text:style-name="P77">Para: Comitê Gestor do Edital Nº 057/2016</text:p>
              </text:list-item>
              <text:list-item>
                <text:p text:style-name="P78"/>
              </text:list-item>
              <text:list-item>
                <text:p text:style-name="P55"/>
              </text:list-item>
              <text:list-item>
                <text:p text:style-name="P77">_________de ___De: </text:p>
              </text:list-item>
            </text:list>
          </text:deletion>
        </text:changed-region>
        <text:changed-region xml:id="ct1779523186224" text:id="ct1779523186224">
          <text:deletion>
            <office:change-info>
              <dc:creator>Autor desconhecido</dc:creator>
              <dc:date>2020-09-29T19:46:00</dc:date>
            </office:change-info>
            <text:list xml:id="list123805651026351" text:continue-numbering="true" text:style-name="WW8Num2">
              <text:list-item>
                <text:p text:style-name="P77"/>
              </text:list-item>
              <text:list-item>
                <text:p text:style-name="P77"/>
              </text:list-item>
            </text:list>
          </text:deletion>
        </text:changed-region>
        <text:changed-region xml:id="ct1779521247936" text:id="ct1779521247936">
          <text:deletion>
            <office:change-info>
              <dc:creator>Autor desconhecido</dc:creator>
              <dc:date>2019-02-25T13:29:00</dc:date>
            </office:change-info>
            <text:list xml:id="list123804891217797" text:continue-numbering="true" text:style-name="WW8Num2">
              <text:list-item>
                <text:p text:style-name="P77">Diretor-GeralAss.Ass____ de 2016.</text:p>
              </text:list-item>
              <text:list-item>
                <text:p text:style-name="P77"/>
              </text:list-item>
            </text:list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list xml:id="list123805178041004" text:continue-numbering="true" text:style-name="WW8Num2"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8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</text:list>
            <text:p text:style-name="P56"/>
            <text:p text:style-name="P56"/>
            <text:list xml:id="list123805476264921" text:continue-numbering="true" text:style-name="WW8Num2">
              <text:list-item>
                <text:p text:style-name="P87">:__________________________________________</text:p>
              </text:list-item>
            </text:list>
          </text:deletion>
        </text:changed-region>
        <text:changed-region xml:id="ct1779523185504" text:id="ct1779523185504">
          <text:deletion>
            <office:change-info>
              <dc:creator>Autor desconhecido</dc:creator>
              <dc:date>2020-09-29T19:46:00</dc:date>
            </office:change-info>
            <text:list xml:id="list123806619701685" text:continue-numbering="true" text:style-name="WW8Num2">
              <text:list-item>
                <text:p text:style-name="P87"/>
              </text:list-item>
              <text:list-item>
                <text:p text:style-name="P87"/>
              </text:list-item>
            </text:list>
          </text:deletion>
        </text:changed-region>
        <text:changed-region xml:id="ct1779452730016" text:id="ct1779452730016">
          <text:deletion>
            <office:change-info>
              <dc:creator>Autor desconhecido</dc:creator>
              <dc:date>2019-02-25T13:29:00</dc:date>
            </office:change-info>
            <text:list xml:id="list123805784613038" text:continue-numbering="true" text:style-name="WW8Num2">
              <text:list-item>
                <text:p text:style-name="P87">Assinatura do coordenador do projeto</text:p>
              </text:list-item>
            </text:list>
          </text:deletion>
        </text:changed-region>
        <text:changed-region xml:id="ct1779521249136" text:id="ct1779521249136">
          <text:deletion>
            <office:change-info>
              <dc:creator>Autor desconhecido</dc:creator>
              <dc:date>2019-02-25T15:00:00</dc:date>
            </office:change-info>
            <text:list xml:id="list123805517557164" text:continue-numbering="true" text:style-name="WW8Num2">
              <text:list-item>
                <text:p text:style-name="P87"/>
              </text:list-item>
              <text:list-item>
                <text:p text:style-name="P88"/>
              </text:list-item>
            </text:list>
          </text:deletion>
        </text:changed-region>
        <text:changed-region xml:id="ct1779506505824" text:id="ct1779506505824">
          <text:deletion>
            <office:change-info>
              <dc:creator>Autor desconhecido</dc:creator>
              <dc:date>2019-02-25T13:29:00</dc:date>
            </office:change-info>
            <text:list xml:id="list123806558337522" text:continue-numbering="true" text:style-name="WW8Num2">
              <text:list-item>
                <text:p text:style-name="P88">Link do Currículo Lattes:</text:p>
              </text:list-item>
            </text:list>
          </text:deletion>
        </text:changed-region>
        <text:changed-region xml:id="ct1779506507024" text:id="ct1779506507024">
          <text:deletion>
            <office:change-info>
              <dc:creator>Autor desconhecido</dc:creator>
              <dc:date>2019-02-25T13:29:00</dc:date>
            </office:change-info>
            <text:list xml:id="list123804962892975" text:continue-numbering="true" text:style-name="WW8Num2">
              <text:list-item>
                <text:p text:style-name="P88"/>
              </text:list-item>
            </text:list>
            <text:p text:style-name="P59"/>
            <text:p text:style-name="P58"/>
            <text:p text:style-name="P58"/>
            <text:p text:style-name="P58"/>
            <text:p text:style-name="P58"/>
            <text:list xml:id="list123805203294823" text:continue-numbering="true" text:style-name="WW8Num2">
              <text:list-item>
                <text:p text:style-name="P88">______________________________</text:p>
              </text:list-item>
            </text:list>
          </text:deletion>
        </text:changed-region>
        <text:changed-region xml:id="ct1779506504864" text:id="ct1779506504864">
          <text:deletion>
            <office:change-info>
              <dc:creator>Autor desconhecido</dc:creator>
              <dc:date>2019-02-25T15:00:00</dc:date>
            </office:change-info>
            <text:list xml:id="list123806077998225" text:continue-numbering="true" text:style-name="WW8Num2">
              <text:list-item>
                <text:p text:style-name="P88"/>
              </text:list-item>
              <text:list-item>
                <text:p text:style-name="P88"/>
              </text:list-item>
            </text:list>
          </text:deletion>
        </text:changed-region>
        <text:changed-region xml:id="ct1779506506064" text:id="ct1779506506064">
          <text:deletion>
            <office:change-info>
              <dc:creator>Autor desconhecido</dc:creator>
              <dc:date>2019-02-25T13:29:00</dc:date>
            </office:change-info>
            <text:list xml:id="list123806573450723" text:continue-numbering="true" text:style-name="WW8Num2">
              <text:list-item>
                <text:p text:style-name="P88">E-mail:___________________________________________</text:p>
              </text:list-item>
            </text:list>
          </text:deletion>
        </text:changed-region>
        <text:changed-region xml:id="ct1779518368416" text:id="ct1779518368416">
          <text:deletion>
            <office:change-info>
              <dc:creator>Autor desconhecido</dc:creator>
              <dc:date>2020-09-24T16:24:00</dc:date>
            </office:change-info>
            <text:list xml:id="list123805091686170" text:continue-numbering="true" text:style-name="WW8Num2">
              <text:list-item>
                <text:p text:style-name="P88"/>
              </text:list-item>
              <text:list-item>
                <text:p text:style-name="P88"><text:span text:style-name="T10"/></text:p>
              </text:list-item>
            </text:list>
          </text:deletion>
        </text:changed-region>
        <text:changed-region xml:id="ct1779452728816" text:id="ct1779452728816">
          <text:deletion>
            <office:change-info>
              <dc:creator>Autor desconhecido</dc:creator>
              <dc:date>2019-02-25T13:29:00</dc:date>
            </office:change-info>
            <text:list xml:id="list123806743954951" text:continue-numbering="true" text:style-name="WW8Num2">
              <text:list-item>
                <text:p text:style-name="P88"><text:span text:style-name="T26">Carga horária: </text:span><text:span text:style-name="T30">( <text:s text:c="3"/>)10 horas – Ensino Técnico <text:s text:c="8"/>( <text:s text:c="4"/>) 20 horas – Ensino Superior</text:span></text:p>
              </text:list-item>
              <text:list-item>
                <text:p text:style-name="P111"/>
              </text:list-item>
            </text:list>
            <text:p text:style-name="P60"/>
            <text:p text:style-name="P60"/>
            <text:p text:style-name="P60"/>
            <text:p text:style-name="P60"/>
            <text:list xml:id="list123805350572759" text:continue-numbering="true" text:style-name="WW8Num2">
              <text:list-item>
                <text:p text:style-name="P69"><text:span text:style-name="T10">IV - Nome do bolsista:</text:span><text:span text:style-name="T14">__</text:span><text:span text:style-name="T10">________________________________________________</text:span></text:p>
              </text:list-item>
            </text:list>
          </text:deletion>
        </text:changed-region>
        <text:changed-region xml:id="ct1779518365296" text:id="ct1779518365296">
          <text:deletion>
            <office:change-info>
              <dc:creator>Autor desconhecido</dc:creator>
              <dc:date>2020-09-29T10:10:00</dc:date>
            </office:change-info>
            <text:list xml:id="list123806247369568" text:continue-numbering="true" text:style-name="WW8Num2">
              <text:list-item>
                <text:p text:style-name="P69"><text:span text:style-name="T10"/></text:p>
              </text:list-item>
              <text:list-item>
                <text:p text:style-name="P83"/>
              </text:list-item>
            </text:list>
          </text:deletion>
        </text:changed-region>
        <text:changed-region xml:id="ct1779518367936" text:id="ct1779518367936">
          <text:deletion>
            <office:change-info>
              <dc:creator>Autor desconhecido</dc:creator>
              <dc:date>2020-09-24T16:24:00</dc:date>
            </office:change-info>
            <text:list xml:id="list123806499880484" text:continue-numbering="true" text:style-name="WW8Num2">
              <text:list-item>
                <text:p text:style-name="P83"/>
              </text:list-item>
              <text:list-item>
                <text:p text:style-name="P83"/>
              </text:list-item>
              <text:list-item>
                <text:p text:style-name="P69"><text:span text:style-name="T10">Link do Currículo Lattes:</text:span></text:p>
              </text:list-item>
            </text:list>
          </text:deletion>
        </text:changed-region>
        <text:changed-region xml:id="ct1779506508224" text:id="ct1779506508224">
          <text:deletion>
            <office:change-info>
              <dc:creator>Autor desconhecido</dc:creator>
              <dc:date>2019-02-25T13:27:00</dc:date>
            </office:change-info>
            <text:p text:style-name="P68"><text:span text:style-name="T10">___________________________________________</text:span></text:p>
          </text:deletion>
        </text:changed-region>
        <text:changed-region xml:id="ct1779518366496" text:id="ct1779518366496">
          <text:deletion>
            <office:change-info>
              <dc:creator>Autor desconhecido</dc:creator>
              <dc:date>2020-09-24T16:24:00</dc:date>
            </office:change-info>
            <text:p text:style-name="P68"><text:span text:style-name="T10">E-mail:</text:span></text:p>
          </text:deletion>
        </text:changed-region>
        <text:changed-region xml:id="ct1779523185744" text:id="ct1779523185744">
          <text:deletion>
            <office:change-info>
              <dc:creator>Autor desconhecido</dc:creator>
              <dc:date>2020-09-29T19:46:00</dc:date>
            </office:change-info>
            <text:list xml:id="list123805388442505" text:continue-numbering="true" text:style-name="WW8Num2">
              <text:list-item>
                <text:p text:style-name="P69"/>
              </text:list-item>
              <text:list-item>
                <text:p text:style-name="P69"><text:span text:style-name="T16"/></text:p>
              </text:list-item>
            </text:list>
          </text:deletion>
        </text:changed-region>
        <text:changed-region xml:id="ct1779518366976" text:id="ct1779518366976">
          <text:deletion>
            <office:change-info>
              <dc:creator>Autor desconhecido</dc:creator>
              <dc:date>2020-09-24T16:24:00</dc:date>
            </office:change-info>
            <text:p text:style-name="P68"><text:span text:style-name="T16"><text:s/></text:span><text:span text:style-name="T14">) 20 horas – Ensino Superior</text:span></text:p>
          </text:deletion>
        </text:changed-region>
        <text:changed-region xml:id="ct1779506506304" text:id="ct1779506506304">
          <text:deletion>
            <office:change-info>
              <dc:creator>Autor desconhecido</dc:creator>
              <dc:date>2019-02-25T13:25:00</dc:date>
            </office:change-info>
            <text:p text:style-name="P68"><text:span text:style-name="T14"><text:s text:c="3"/></text:span></text:p>
          </text:deletion>
        </text:changed-region>
        <text:changed-region xml:id="ct1779518366256" text:id="ct1779518366256">
          <text:deletion>
            <office:change-info>
              <dc:creator>Autor desconhecido</dc:creator>
              <dc:date>2020-09-24T16:24:00</dc:date>
            </office:change-info>
            <text:list xml:id="list123806313663732" text:continue-numbering="true" text:style-name="WW8Num2">
              <text:list-item>
                <text:p text:style-name="P69"/>
              </text:list-item>
              <text:list-item>
                <text:p text:style-name="P69"><text:span text:style-name="T10">Carga horária: </text:span><text:span text:style-name="T14">( <text:s text:c="3"/>)10 horas – Ensino Técnico <text:s text:c="8"/>( </text:span></text:p>
              </text:list-item>
            </text:list>
          </text:deletion>
        </text:changed-region>
        <text:changed-region xml:id="ct1779506508464" text:id="ct1779506508464">
          <text:deletion>
            <office:change-info>
              <dc:creator>Autor desconhecido</dc:creator>
              <dc:date>2019-02-25T13:25:00</dc:date>
            </office:change-info>
            <text:p text:style-name="P68"><text:span text:style-name="T14">__</text:span><text:span text:style-name="T10">________________________________________________</text:span></text:p>
          </text:deletion>
        </text:changed-region>
        <text:changed-region xml:id="ct1779518367696" text:id="ct1779518367696">
          <text:deletion>
            <office:change-info>
              <dc:creator>Autor desconhecido</dc:creator>
              <dc:date>2020-09-24T16:24:00</dc:date>
            </office:change-info>
            <text:p text:style-name="P68"><text:span text:style-name="T10">Nome do bolsista:II - </text:span></text:p>
          </text:deletion>
        </text:changed-region>
        <text:changed-region xml:id="ct1779504808144" text:id="ct1779504808144">
          <text:deletion>
            <office:change-info>
              <dc:creator>Autor desconhecido</dc:creator>
              <dc:date>2018-03-01T10:21:00</dc:date>
            </office:change-info>
            <text:list xml:id="list123804972511936" text:continue-numbering="true" text:style-name="WW8Num2">
              <text:list-item>
                <text:p text:style-name="P69"/>
              </text:list-item>
              <text:list-item>
                <text:p text:style-name="P73"/>
              </text:list-item>
            </text:list>
          </text:deletion>
        </text:changed-region>
        <text:changed-region xml:id="ct1779523184544" text:id="ct1779523184544">
          <text:deletion>
            <office:change-info>
              <dc:creator>Autor desconhecido</dc:creator>
              <dc:date>2020-09-29T19:46:00</dc:date>
            </office:change-info>
            <text:list xml:id="list123806580380546" text:continue-numbering="true" text:style-name="WW8Num2">
              <text:list-item>
                <text:p text:style-name="P73"/>
              </text:list-item>
              <text:list-item>
                <text:p text:style-name="P90"/>
              </text:list-item>
              <text:list-item>
                <text:p text:style-name="P73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3805927809916" text:continue-numbering="true" text:style-name="WW8Num2">
        <text:list-item>
          <text:p text:style-name="P15"><text:change-start text:change-id="ct1779518368656"/><text:span text:style-name="T2">ANEXO</text:span><text:change-end text:change-id="ct1779518368656"/><text:change text:change-id="ct1779518365536"/><text:change-start text:change-id="ct1779518368896"/><text:span text:style-name="T2"> </text:span><text:change-end text:change-id="ct1779518368896"/><text:change-start text:change-id="ct1779523187424"/><text:span text:style-name="T2">I</text:span><text:change-end text:change-id="ct1779523187424"/><text:change-start text:change-id="ct1779523180464"/><text:span text:style-name="T2"> </text:span><text:change-end text:change-id="ct1779523180464"/><text:change text:change-id="ct1779504809104"/><text:change text:change-id="ct1779508320560"/><text:change text:change-id="ct1779504808864"/><text:change text:change-id="ct1779452729776"/><text:change text:change-id="ct1779522202496"/><text:change text:change-id="ct1779518366016"/><text:change text:change-id="ct1779523181664"/><text:change text:change-id="ct1779504808624"/><text:change text:change-id="ct1779522202736"/><text:change text:change-id="ct1779523186944"/><text:change text:change-id="ct1779506464336"/><text:change text:change-id="ct1779523183584"/><text:change text:change-id="ct1779508317680"/><text:change text:change-id="ct1779508318640"/><text:change text:change-id="ct1779522202016"/><text:change text:change-id="ct1779508319840"/><text:change text:change-id="ct1779522203936"/><text:change-start text:change-id="ct1779523182624"/></text:p>
        </text:list-item>
        <text:list-item>
          <text:p text:style-name="P10"><text:change-end text:change-id="ct1779523182624"/><text:change text:change-id="ct1779504809344"/><text:change-start text:change-id="ct1779504807664"/></text:p>
        </text:list-item>
        <text:list-item>
          <text:p text:style-name="P8"><text:change-end text:change-id="ct1779504807664"/><text:change text:change-id="ct1779504807904"/><text:change-start text:change-id="ct1779523540528"/><text:span text:style-name="T4">Plano de atividades do bolsista</text:span><text:change-end text:change-id="ct1779523540528"/><text:change text:change-id="ct1779452730256"/></text:p>
        </text:list-item>
        <text:list-item>
          <text:p text:style-name="P38"><text:change-start text:change-id="ct1779522203216"/></text:p>
        </text:list-item>
      </text:list>
      <text:p text:style-name="P37"/>
      <text:p text:style-name="P37"><text:change-end text:change-id="ct177952220321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<text:change-start text:change-id="ct1779522875872"/>Dados do coordenador do projeto e dos bolsistas:<text:change-end text:change-id="ct1779522875872"/></text:p>
          </table:table-cell>
        </table:table-row>
        <table:table-row table:style-name="Tabela1.1">
          <table:table-cell table:style-name="Tabela1.A2" office:value-type="string">
            <text:list xml:id="list123805240585657" text:continue-numbering="true" text:style-name="WW8Num2">
              <text:list-item>
                <text:p text:style-name="P51"><text:change-start text:change-id="ct1779522878992"/><text:span text:style-name="T6">Projeto:</text:span><text:change-end text:change-id="ct1779522878992"/><text:change text:change-id="ct1779522876592"/><text:change-start text:change-id="ct1779522875392"/></text:p>
              </text:list-item>
              <text:list-item>
                <text:p text:style-name="P51"><text:span text:style-name="T6">Coordenado</text:span><text:change-end text:change-id="ct1779522875392"/><text:change text:change-id="ct1779522204176"/><text:change-start text:change-id="ct1779522875632"/><text:span text:style-name="T6">r: </text:span><text:change-end text:change-id="ct1779522875632"/><text:change-start text:change-id="ct1779522876112"/></text:p>
              </text:list-item>
              <text:list-item>
                <text:p text:style-name="P51"><text:span text:style-name="T17">Campus</text:span><text:change-end text:change-id="ct1779522876112"/><text:change text:change-id="ct1779522204416"/><text:change-start text:change-id="ct1779522877072"/><text:span text:style-name="T17">: Araquari</text:span><text:change-end text:change-id="ct1779522877072"/></text:p>
              </text:list-item>
            </text:list>
          </table:table-cell>
        </table:table-row>
      </table:table>
      <text:p text:style-name="P39"><text:change-start text:change-id="ct1779506506784"/></text:p>
      <text:p text:style-name="P39"/>
      <text:p text:style-name="P36"><text:change-end text:change-id="ct1779506506784"/><text:change-start text:change-id="ct1779508317920"/><text:span text:style-name="T8">I - Nome do bolsista:</text:span><text:change-end text:change-id="ct1779508317920"/><text:change text:change-id="ct1779506505104"/><text:change-start text:change-id="ct1779506507744"/><text:span text:style-name="T8"> </text:span><text:change-end text:change-id="ct1779506507744"/><text:change-start text:change-id="ct1779518367216"/></text:p>
      <text:p text:style-name="P52"/>
      <text:p text:style-name="P50"><text:change-end text:change-id="ct1779518367216"/><text:change-start text:change-id="ct1779506463856"/><text:span text:style-name="T8">Carga horária: </text:span><text:span text:style-name="T12">( <text:s/></text:span><text:change-end text:change-id="ct1779506463856"/><text:change text:change-id="ct1779518368176"/><text:change-start text:change-id="ct1779506464096"/><text:span text:style-name="T12">)</text:span><text:change-end text:change-id="ct1779506464096"/><text:change-start text:change-id="ct1779523180224"/><text:span text:style-name="T12"> </text:span><text:change-end text:change-id="ct1779523180224"/><text:change-start text:change-id="ct1779523184784"/><text:span text:style-name="T12">8/</text:span><text:change-end text:change-id="ct1779523184784"/><text:change-start text:change-id="ct1779506465296"/><text:span text:style-name="T12">10 horas </text:span><text:change-end text:change-id="ct1779506465296"/><text:change-start text:change-id="ct1779506464816"/><text:span text:style-name="T12">–</text:span><text:change-end text:change-id="ct1779506464816"/><text:change-start text:change-id="ct1779523541968"/><text:span text:style-name="T12"> Ensino Técnico <text:s text:c="8"/>(</text:span><text:change-end text:change-id="ct1779523541968"/><text:change text:change-id="ct1779506505584"/><text:change text:change-id="ct1779518367456"/><text:change-start text:change-id="ct1779518366736"/><text:span text:style-name="T12"> </text:span><text:change-end text:change-id="ct1779518366736"/><text:change-start text:change-id="ct1779506464576"/><text:span text:style-name="T12"><text:s/>) </text:span><text:change-end text:change-id="ct1779506464576"/><text:change-start text:change-id="ct1779523185024"/><text:span text:style-name="T12">16/</text:span><text:change-end text:change-id="ct1779523185024"/><text:change-start text:change-id="ct1779506465056"/><text:span text:style-name="T12">20 horas </text:span><text:change-end text:change-id="ct1779506465056"/><text:change-start text:change-id="ct1779504808384"/><text:span text:style-name="T12">– </text:span><text:change-end text:change-id="ct1779504808384"/><text:change text:change-id="ct1779523183824"/><text:change-start text:change-id="ct1779523179984"/><text:span text:style-name="T13">Graduação</text:span><text:change-end text:change-id="ct1779523179984"/><text:change-start text:change-id="ct1779506463616"/></text:p>
      <text:p text:style-name="P50"><text:change-end text:change-id="ct1779506463616"/><text:change-start text:change-id="ct1779523539808"/><text:span text:style-name="T8">E-mail</text:span><text:change-end text:change-id="ct1779523539808"/><text:change text:change-id="ct1779506507984"/><text:change-start text:change-id="ct1779506507504"/><text:span text:style-name="T8">: </text:span><text:change-end text:change-id="ct1779506507504"/><text:change-start text:change-id="ct1779508318400"/></text:p>
      <text:p text:style-name="P53"><text:change-end text:change-id="ct1779508318400"/><text:change text:change-id="ct1779523180704"/><text:change text:change-id="ct177952318286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G" table:number-columns-repeated="2"/>
        <table:table-column table:style-name="Tabela2.B"/>
        <table:table-column table:style-name="Tabela2.J"/>
        <table:table-row table:style-name="Tabela2.1">
          <table:table-cell table:style-name="Tabela2.A1" table:number-columns-spanned="10" office:value-type="string">
            <text:p text:style-name="P41"><text:change-start text:change-id="ct1779522876832"/>Plano de atividades do bolsista<text:change-end text:change-id="ct17795228768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<text:change-start text:change-id="ct1779523467264"/>Atividade Desenvolvida<text:change-end text:change-id="ct1779523467264"/></text:p>
          </table:table-cell>
          <table:table-cell table:style-name="Tabela2.A2" office:value-type="string">
            <text:p text:style-name="P45"><text:change-start text:change-id="ct1779522876352"/>Mar<text:change-end text:change-id="ct1779522876352"/></text:p>
          </table:table-cell>
          <table:table-cell table:style-name="Tabela2.A2" office:value-type="string">
            <text:p text:style-name="P45"><text:change-start text:change-id="ct1779522877312"/>Abr<text:change-end text:change-id="ct1779522877312"/></text:p>
          </table:table-cell>
          <table:table-cell table:style-name="Tabela2.A2" office:value-type="string">
            <text:p text:style-name="P45"><text:change-start text:change-id="ct1779522878752"/>Mai<text:change-end text:change-id="ct1779522878752"/></text:p>
          </table:table-cell>
          <table:table-cell table:style-name="Tabela2.A2" office:value-type="string">
            <text:p text:style-name="P45"><text:change-start text:change-id="ct1779523467504"/>Jun<text:change-end text:change-id="ct1779523467504"/></text:p>
          </table:table-cell>
          <table:table-cell table:style-name="Tabela2.A2" office:value-type="string">
            <text:p text:style-name="P45"><text:change-start text:change-id="ct1779522877792"/>Jul<text:change-end text:change-id="ct1779522877792"/></text:p>
          </table:table-cell>
          <table:table-cell table:style-name="Tabela2.A2" office:value-type="string">
            <text:p text:style-name="P45"><text:change-start text:change-id="ct1779522878032"/>Ago<text:change-end text:change-id="ct1779522878032"/></text:p>
          </table:table-cell>
          <table:table-cell table:style-name="Tabela2.A2" office:value-type="string">
            <text:p text:style-name="P45"><text:change-start text:change-id="ct1779522878272"/>Set<text:change-end text:change-id="ct1779522878272"/></text:p>
          </table:table-cell>
          <table:table-cell table:style-name="Tabela2.A2" office:value-type="string">
            <text:p text:style-name="P45"><text:change-start text:change-id="ct1779522878512"/>Out<text:change-end text:change-id="ct1779522878512"/></text:p>
          </table:table-cell>
          <table:table-cell table:style-name="Tabela2.J2" office:value-type="string">
            <text:p text:style-name="P45"><text:change-start text:change-id="ct1779522877552"/>Nov<text:change-end text:change-id="ct1779522877552"/></text:p>
          </table:table-cell>
        </table:table-row>
        <table:table-row table:style-name="Tabela2.1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J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J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J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7"/>
          </table:table-cell>
          <table:table-cell table:style-name="Tabela2.J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7"/>
          </table:table-cell>
          <table:table-cell table:style-name="Tabela2.J2" office:value-type="string">
            <text:p text:style-name="P47"/>
          </table:table-cell>
        </table:table-row>
      </table:table>
      <text:list xml:id="list12380636463222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><text:change text:change-id="ct1779508319600"/><text:change text:change-id="ct1779508320080"/><text:change text:change-id="ct1779521250336"/><text:change text:change-id="ct1779508320320"/><text:change text:change-id="ct1779522204656"/><text:change text:change-id="ct1779508318880"/><text:change text:change-id="ct1779522202976"/><text:change text:change-id="ct1779508317200"/><text:change text:change-id="ct1779508318160"/><text:change text:change-id="ct1779508319120"/><text:change text:change-id="ct1779523183344"/><text:change text:change-id="ct1779508319360"/><text:change text:change-id="ct1779522204896"/><text:change text:change-id="ct1779523541248"/><text:change text:change-id="ct1779522201296"/><text:change text:change-id="ct1779523541008"/><text:change text:change-id="ct1779522203456"/><text:change text:change-id="ct1779523542448"/><text:change text:change-id="ct1779522201776"/><text:change text:change-id="ct1779523541728"/><text:change text:change-id="ct1779506507264"/><text:change text:change-id="ct1779523540768"/><text:change text:change-id="ct1779523186704"/><text:change text:change-id="ct1779523540048"/><text:change text:change-id="ct1779521248416"/><text:change text:change-id="ct1779508316960"/><text:change text:change-id="ct1779523187664"/><text:change text:change-id="ct1779523542688"/><text:change text:change-id="ct1779523187184"/><text:change text:change-id="ct1779523540288"/><text:change text:change-id="ct1779506505344"/><text:change text:change-id="ct1779523542208"/><text:change text:change-id="ct1779521249616"/><text:change text:change-id="ct1779522202256"/><text:change text:change-id="ct1779452729296"/><text:change text:change-id="ct1779522203696"/><text:change text:change-id="ct1779452730496"/><text:change text:change-id="ct1779523539328"/><text:change text:change-id="ct1779523184304"/><text:change text:change-id="ct1779523539088"/><text:change text:change-id="ct1779522201536"/><text:change text:change-id="ct1779523541488"/><text:change text:change-id="ct1779452729536"/><text:change text:change-id="ct1779523539568"/><text:change text:change-id="ct1779508317440"/><text:change text:change-id="ct1779452729056"/><text:change text:change-id="ct1779518365776"/><text:change text:change-id="ct1779521250096"/><text:change text:change-id="ct1779523181184"/><text:change text:change-id="ct1779521247696"/><text:change text:change-id="ct1779523185984"/><text:change text:change-id="ct1779521247216"/><text:change text:change-id="ct1779523184064"/><text:change text:change-id="ct1779521247456"/><text:change text:change-id="ct1779521250576"/><text:change text:change-id="ct1779521249856"/><text:change text:change-id="ct1779523181424"/><text:change text:change-id="ct1779521246976"/><text:change text:change-id="ct1779523186464"/><text:change text:change-id="ct1779521248896"/><text:change text:change-id="ct1779506506544"/><text:change text:change-id="ct1779521249376"/><text:change text:change-id="ct1779521248176"/><text:change text:change-id="ct1779521248656"/><text:change text:change-id="ct1779523186224"/><text:change text:change-id="ct1779521247936"/><text:change text:change-id="ct1779523185504"/><text:change text:change-id="ct1779452730016"/><text:change text:change-id="ct1779521249136"/><text:change text:change-id="ct1779506505824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3"><text:change text:change-id="ct1779506507024"/><text:change text:change-id="ct1779506504864"/><text:change text:change-id="ct1779506506064"/><text:change text:change-id="ct1779518368416"/><text:change text:change-id="ct1779452728816"/><text:change text:change-id="ct1779518365296"/><text:change text:change-id="ct1779518367936"/><text:change text:change-id="ct1779506508224"/><text:change text:change-id="ct1779518366496"/><text:change text:change-id="ct1779523185744"/><text:change text:change-id="ct1779518366976"/><text:change text:change-id="ct1779506506304"/><text:change text:change-id="ct1779518366256"/><text:change text:change-id="ct1779506508464"/><text:change text:change-id="ct1779518367696"/><text:change text:change-id="ct1779504808144"/><text:change text:change-id="ct177952318454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ahoma2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fo:font-style="italic" fo:font-weight="bold" style:letter-kerning="true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000000"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language="pt" fo:country="BR" style:font-name-complex="Arial" style:font-family-complex="Arial" style:font-family-generic-complex="swiss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993cm" table:align="left" style:writing-mode="lr-tb"/>
    </style:style>
    <style:style style:name="Tabela3.A" style:family="table-column">
      <style:table-column-properties style:column-width="6.006cm"/>
    </style:style>
    <style:style style:name="Tabela3.B" style:family="table-column">
      <style:table-column-properties style:column-width="10.987cm"/>
    </style:style>
    <style:style style:name="Tabela3.1" style:family="table-row">
      <style:table-row-properties style:row-height="2.011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993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0.987cm"/>
    </style:style>
    <style:style style:name="Tabela4.1" style:family="table-row">
      <style:table-row-properties style:row-height="2.011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993cm" table:align="left" style:writing-mode="lr-tb"/>
    </style:style>
    <style:style style:name="Tabela5.A" style:family="table-column">
      <style:table-column-properties style:column-width="6.006cm"/>
    </style:style>
    <style:style style:name="Tabela5.B" style:family="table-column">
      <style:table-column-properties style:column-width="10.987cm"/>
    </style:style>
    <style:style style:name="Tabela5.1" style:family="table-row">
      <style:table-row-properties style:row-height="2.011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6.006cm"/>
    </style:style>
    <style:style style:name="Tabela6.B" style:family="table-column">
      <style:table-column-properties style:column-width="10.987cm"/>
    </style:style>
    <style:style style:name="Tabela6.1" style:family="table-row">
      <style:table-row-properties style:row-height="2.011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993cm" table:align="left" style:writing-mode="lr-tb"/>
    </style:style>
    <style:style style:name="Tabela7.A" style:family="table-column">
      <style:table-column-properties style:column-width="5.689cm"/>
    </style:style>
    <style:style style:name="Tabela7.B" style:family="table-column">
      <style:table-column-properties style:column-width="11.305cm"/>
    </style:style>
    <style:style style:name="Tabela7.1" style:family="table-row">
      <style:table-row-properties style:row-height="1.958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6.993cm" table:align="left" style:writing-mode="lr-tb"/>
    </style:style>
    <style:style style:name="Tabela8.A" style:family="table-column">
      <style:table-column-properties style:column-width="6.006cm"/>
    </style:style>
    <style:style style:name="Tabela8.B" style:family="table-column">
      <style:table-column-properties style:column-width="10.987cm"/>
    </style:style>
    <style:style style:name="Tabela8.1" style:family="table-row">
      <style:table-row-properties style:row-height="2.011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993cm" table:align="left" style:writing-mode="lr-tb"/>
    </style:style>
    <style:style style:name="Tabela9.A" style:family="table-column">
      <style:table-column-properties style:column-width="6.006cm"/>
    </style:style>
    <style:style style:name="Tabela9.B" style:family="table-column">
      <style:table-column-properties style:column-width="10.987cm"/>
    </style:style>
    <style:style style:name="Tabela9.1" style:family="table-row">
      <style:table-row-properties style:row-height="2.011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6.993cm" table:align="left" style:writing-mode="lr-tb"/>
    </style:style>
    <style:style style:name="Tabela10.A" style:family="table-column">
      <style:table-column-properties style:column-width="5.689cm"/>
    </style:style>
    <style:style style:name="Tabela10.B" style:family="table-column">
      <style:table-column-properties style:column-width="11.305cm"/>
    </style:style>
    <style:style style:name="Tabela10.1" style:family="table-row">
      <style:table-row-properties style:row-height="1.958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6.006cm"/>
    </style:style>
    <style:style style:name="Tabela11.B" style:family="table-column">
      <style:table-column-properties style:column-width="10.987cm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9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bottom="0.51cm" style:dynamic-spacing="true"/>
      </style:header-style>
      <style:footer-style>
        <style:header-footer-properties fo:min-height="1.55cm" fo:margin-top="1.4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2" style:display-name="Converter 2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3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3" style:display-name="Converter 3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4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4" style:display-name="Converter 4" style:page-layout-name="Mpm1">
      <style:header>
        <text:p text:style-name="MP8"><draw:frame draw:style-name="Mfr2" draw:name="Figura5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9"/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5" style:display-name="Converter 5" style:page-layout-name="Mpm2">
      <style:header>
        <text:p text:style-name="MP4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Figura6" text:anchor-type="char" svg:x="-0.025cm" svg:y="0.122cm" svg:width="5.563cm" svg:height="1.838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7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Converter_20_6" style:display-name="Converter 6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1" draw:name="Figura7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8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7" style:display-name="Converter 7" style:page-layout-name="Mpm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1" draw:name="Figura8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9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8" style:display-name="Converter 8" style:page-layout-name="Mpm2">
      <style:header>
        <text:p text:style-name="MP4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9" text:anchor-type="char" svg:x="-0.025cm" svg:y="0.122cm" svg:width="5.563cm" svg:height="1.838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0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Converter_20_9" style:display-name="Converter 9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0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creation-date>2022-09-14T12:37:41.509000000</meta:creation-date>
    <dc:date>2022-09-09T09:44:52.289000000</dc:date>
    <meta:print-date>1995-11-21T17:41:00</meta:print-date>
    <meta:editing-cycles>210</meta:editing-cycles>
    <meta:editing-duration>PT16H14M45S</meta:editing-duration>
    <meta:document-statistic meta:table-count="11" meta:image-count="10" meta:object-count="0" meta:page-count="1" meta:paragraph-count="90" meta:word-count="288" meta:character-count="3274" meta:non-whitespace-character-count="3036"/>
    <meta:generator>LibreOffice/6.2.0.3$Windows_X86_64 LibreOffice_project/98c6a8a1c6c7b144ce3cc729e34964b47ce25d62</meta:generator>
  </office:meta>
</office:document-meta>
</file>