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1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2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3" style:parent-style-name="Standard" style:family="paragraph">
      <style:paragraph-properties fo:keep-with-next="always" fo:text-align="justify" fo:line-height="200%" fo:text-indent="0.9847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4" style:parent-style-name="Standard" style:family="paragraph">
      <style:paragraph-properties fo:keep-with-next="always" fo:text-align="justify" fo:line-height="2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A" style:text-position="super 66.6%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0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1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2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3" style:parent-style-name="Standard" style:family="paragraph">
      <style:paragraph-properties fo:keep-with-next="always" fo:text-align="end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4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5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6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7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8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9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0" style:parent-style-name="Standard" style:family="paragraph">
      <style:paragraph-properties fo:keep-with-next="always"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ANEXO VI <text:s/>- Declaração que o bolsista atende aos requisitos e compromissos do Edital<text:s/>12/2022</text:p>
      <text:p text:style-name="P9"/>
      <text:p text:style-name="P10"/>
      <text:p text:style-name="P11"/>
      <text:p text:style-name="P12">DECLARAÇÃO</text:p>
      <text:p text:style-name="P13"/>
      <text:p text:style-name="P14"><text:span text:style-name="T15">Pela presente, eu _____________________________________________________, Coordenador (a) do projeto intitulado ________________________________________, declaro que o (a) aluno (a) _________________________________________ atende aos requisitos e compromissos estabelecidos no Edital n</text:span><text:span text:style-name="T16">o</text:span><text:span text:style-name="T17"><text:s/></text:span><text:span text:style-name="T18">12/2022</text:span><text:span text:style-name="T19">.</text:span></text:p>
      <text:p text:style-name="P20"/>
      <text:p text:style-name="P21"/>
      <text:p text:style-name="P22"/>
      <text:p text:style-name="P23">Blumenau, ____ de ___________ de 2023.</text:p>
      <text:p text:style-name="P24"/>
      <text:p text:style-name="P25"/>
      <text:p text:style-name="P26"/>
      <text:p text:style-name="P27"/>
      <text:p text:style-name="P28"/>
      <text:p text:style-name="P29">____________________________________________________</text:p>
      <text:p text:style-name="P30">Assinatura do(a) Coordenador(a) do Projeto</text:p>
      <text:p text:style-name="P31"/>
      <text:p text:style-name="P32"/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87441in" svg:height="0.91535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p>
        <text:p text:style-name="P3">MINISTÉRIO DA EDUCAÇÃO</text:p>
        <text:p text:style-name="P4">INSTITUTO FEDERAL CATARINENSE</text:p>
        <text:p text:style-name="P5"><text:span text:style-name="T6">CAMPUS<text:s/></text:span><text:span text:style-name="T7">BLUMENA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RNANDA</meta:initial-creator>
    <dc:creator>Fernanda Zendron</dc:creator>
    <meta:creation-date>2021-09-16T12:17:00Z</meta:creation-date>
    <dc:date>2022-11-23T12:27:00Z</dc:date>
    <meta:template xlink:href="Normal" xlink:type="simple"/>
    <meta:editing-cycles>3</meta:editing-cycles>
    <meta:editing-duration>PT240S</meta:editing-duration>
    <meta:document-statistic meta:page-count="1" meta:paragraph-count="1" meta:word-count="86" meta:character-count="553" meta:row-count="3" meta:non-whitespace-character-count="468"/>
  </office:meta>
</office:document-meta>
</file>