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.1388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.1388in" fo:line-height="100%" fo:margin-left="0.4916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3.5104in" style:use-optimal-column-width="false"/>
    </style:style>
    <style:style style:name="TableColumn37" style:family="table-column">
      <style:table-column-properties style:column-width="0.0326in" style:use-optimal-column-width="false"/>
    </style:style>
    <style:style style:name="TableColumn38" style:family="table-column">
      <style:table-column-properties style:column-width="0.3659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7145in" style:use-optimal-column-width="false"/>
    </style:style>
    <style:style style:name="Table35" style:family="table">
      <style:table-properties style:width="8.9701in" fo:margin-left="-0.075in" table:align="left"/>
    </style:style>
    <style:style style:name="TableRow48" style:family="table-row">
      <style:table-row-properties style:min-row-height="0.7125in" style:use-optimal-row-height="false"/>
    </style:style>
    <style:style style:name="TableCell49" style:family="table-cell">
      <style:table-cell-properties fo:border="0.0104in solid #000001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-top="0.0104in solid #000001" fo:border-left="0.0104in solid #CCCCCC" fo:border-bottom="0.0069in solid #000000" fo:border-right="0.0104in solid #CCCCCC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104in solid #000001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2083in" style:use-optimal-row-height="false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-top="0.0069in solid #000000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-top="0.0104in solid #CCCCCC" fo:border-left="0.0069in solid #000000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-top="0.0104in solid #CCCCCC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-top="0.0104in solid #CCCCCC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-top="0.0104in solid #CCCCCC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-top="0.0104in solid #CCCCCC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-top="0.0104in solid #CCCCCC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-top="0.0104in solid #CCCCCC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-top="0.0104in solid #CCCCCC" fo:border-left="0.0104in solid #CCCCCC" fo:border-bottom="0.0104in solid #000001" fo:border-right="0.0104in solid #000001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weight-complex="bold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ell88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Cell184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Cell228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0.0104in solid #CCCCCC" fo:border-left="0.0104in solid #000001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Cell264" style:family="table-cell">
      <style:table-cell-properties fo:border-top="0.0104in solid #CCCCCC" fo:border-left="0.0104in solid #CCCCCC" fo:border-bottom="0.0104in solid #000001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-top="0.0104in solid #CCCCCC" fo:border-left="0.0069in solid #000000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Cell280" style:family="table-cell">
      <style:table-cell-properties fo:border-top="0.0104in solid #CCCCCC" fo:border-left="0.0104in solid #CCCCCC" fo:border-bottom="0.0104in solid #000001" fo:border-right="0.0104in solid #000001" style:writing-mode="lr-tb" style:vertical-align="bottom" fo:padding-top="0.0277in" fo:padding-left="0.0277in" fo:padding-bottom="0.0277in" fo:padding-right="0.0277in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86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center" fo:margin-bottom="0.1388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.1388in" fo:line-height="100%" fo:margin-left="0.4916in">
        <style:tab-stops/>
      </style:paragraph-properties>
    </style:style>
    <style:style style:name="P298" style:parent-style-name="Standard" style:family="paragraph">
      <style:paragraph-properties fo:margin-bottom="0.1388in" fo:line-height="100%" fo:margin-left="0.4916in">
        <style:tab-stops/>
      </style:paragraph-properties>
    </style:style>
    <style:style style:name="P299" style:parent-style-name="Standard" style:family="paragraph">
      <style:paragraph-properties fo:text-align="end" fo:margin-bottom="0.1388in" fo:line-height="100%" fo:margin-left="0.4916in">
        <style:tab-stops/>
      </style:paragraph-properties>
    </style:style>
  </office:automatic-styles>
  <office:body>
    <office:text text:use-soft-page-breaks="true">
      <text:p text:style-name="P1"/>
      <text:p text:style-name="P9">ANEXO III – Plano de Trabalho do Bolsista</text:p>
      <text:p text:style-name="P10">PROGRAMA INSTITUCIONAL DE BOLSAS<text:s/></text:p>
      <text:p text:style-name="P11"><text:span text:style-name="T12">Referente ao Edital<text:s/></text:span><text:span text:style-name="T13">12/2022</text:span></text:p>
      <text:p text:style-name="P14">PLANO DE TRABALHO</text:p>
      <text:p text:style-name="P15"><text:span text:style-name="T16">Campus</text:span><text:span text:style-name="T17"><text:s/>Blumenau</text:span></text:p>
      <text:p text:style-name="P18"/>
      <text:p text:style-name="P19">Título do Projeto:</text:p>
      <text:p text:style-name="P20">Coordenador do projeto:</text:p>
      <text:p text:style-name="P21"><text:span text:style-name="T22"><text:s text:c="12"/>Nome do candidato a bolsista:</text:span><text:span text:style-name="T23"><text:tab/></text:span><text:span text:style-name="T24"><text:tab/></text:span><text:span text:style-name="T25"><text:tab/></text:span></text:p>
      <text:p text:style-name="P26">Nº de CPF:</text:p>
      <text:p text:style-name="P27"><text:span text:style-name="T28">Carga horária: <text:s text:c="2"/></text:span><text:span text:style-name="T29">( <text:s text:c="2"/>) 10 horas – Ensino técnico <text:s text:c="3"/>( <text:s text:c="3"/>) 20h – Ensino superior</text:span></text:p>
      <text:p text:style-name="P30">E-mail do bolsista:<text:s/></text:p>
      <text:p text:style-name="P31">Curriculo lattes:</text:p>
      <text:p text:style-name="P32"/>
      <text:p text:style-name="P33"/>
      <text:p text:style-name="P34">PLANO DE ATIVIDADES DO BOLSISTA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Atividades a serem desenvolvidas</text:p>
          </table:table-cell>
          <table:table-cell table:style-name="TableCell51">
            <text:p text:style-name="P52"/>
          </table:table-cell>
          <table:table-cell table:style-name="TableCell53" table:number-columns-spanned="10">
            <text:p text:style-name="P54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MAR</text:p>
          </table:table-cell>
          <table:covered-table-cell/>
          <table:table-cell table:style-name="TableCell59">
            <text:p text:style-name="P60">ABR</text:p>
          </table:table-cell>
          <table:table-cell table:style-name="TableCell61">
            <text:p text:style-name="P62">MAI</text:p>
          </table:table-cell>
          <table:table-cell table:style-name="TableCell63">
            <text:p text:style-name="P64">JUN</text:p>
          </table:table-cell>
          <table:table-cell table:style-name="TableCell65">
            <text:p text:style-name="P66">JUL</text:p>
          </table:table-cell>
          <table:table-cell table:style-name="TableCell67">
            <text:p text:style-name="P68">AGO</text:p>
          </table:table-cell>
          <table:table-cell table:style-name="TableCell69">
            <text:p text:style-name="P70">SET</text:p>
          </table:table-cell>
          <table:table-cell table:style-name="TableCell71">
            <text:p text:style-name="P72">OUT</text:p>
          </table:table-cell>
          <table:table-cell table:style-name="TableCell73">
            <text:p text:style-name="P74">NOV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De acordo,</text:p>
      <text:section text:name="Sect1" text:style-name="S1">
        <text:p text:style-name="P286"/>
        <text:p text:style-name="P287"/>
        <text:p text:style-name="P288">____________________________________________</text:p>
        <text:p text:style-name="P289">ASSINATURA DO BOLSISTA</text:p>
        <text:p text:style-name="P290"/>
        <text:p text:style-name="P291">___________________________________________</text:p>
        <text:p text:style-name="P292">ASSINATURA DO COORDENADOR</text:p>
        <text:p text:style-name="P293"/>
        <text:p text:style-name="P294">____________________________________________</text:p>
        <text:p text:style-name="P295">ASSINATURA DO RESPONSÁVEL PELO BOLSISTA</text:p>
        <text:p text:style-name="P296"/>
        <text:p text:style-name="P297"/>
        <text:p text:style-name="P298"/>
        <text:p text:style-name="P299">Blumenau, _____ de _______ de 2021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2.png" text:anchor-type="as-char" svg:x="0in" svg:y="0in" svg:width="0.87441in" svg:height="0.91535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p>
        <text:p text:style-name="P4">MINISTÉRIO DA EDUCAÇÃO</text:p>
        <text:p text:style-name="P5">INSTITUTO FEDERAL CATARINENSE</text:p>
        <text:p text:style-name="P6"><text:span text:style-name="T7">CAMPUS<text:s/></text:span><text:span text:style-name="T8">BLUMENA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A</meta:initial-creator>
    <dc:creator>Fernanda Zendron</dc:creator>
    <meta:creation-date>2022-11-23T12:23:00Z</meta:creation-date>
    <dc:date>2022-11-23T12:25:00Z</dc:date>
    <meta:template xlink:href="Normal" xlink:type="simple"/>
    <meta:editing-cycles>4</meta:editing-cycles>
    <meta:editing-duration>PT120S</meta:editing-duration>
    <meta:document-statistic meta:page-count="2" meta:paragraph-count="1" meta:word-count="134" meta:character-count="858" meta:row-count="6" meta:non-whitespace-character-count="725"/>
  </office:meta>
</office:document-meta>
</file>