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Ottawa, 'Courier New'" svg:font-family="'Ottawa, 'Courier New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umanst521 BT1" svg:font-family="'Humanst521 BT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Zurich BT1" svg:font-family="'Zurich BT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3" style:family="paragraph" style:parent-style-name="Standard_20__28_user_29_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fo:font-weight="bold" style:font-weight-asian="bold" style:font-name-complex="Arial2"/>
    </style:style>
    <style:style style:name="P5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1" fo:font-weight="bold" style:font-weight-asian="bold" style:font-name-complex="Arial2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8" style:family="paragraph" style:parent-style-name="Standard_20__28_user_29_" style:list-style-name="WWNum4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9" style:family="paragraph" style:parent-style-name="Standard_20__28_user_29_" style:list-style-name="WWNum5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10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11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style:font-name-complex="Arial2"/>
    </style:style>
    <style:style style:name="P12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style:font-name="Arial1" style:font-name-complex="Arial2"/>
    </style:style>
    <style:style style:name="T1" style:family="text">
      <style:text-properties officeooo:rsid="0004c3e8"/>
    </style:style>
    <style:style style:name="T2" style:family="text">
      <style:text-properties fo:color="#000000" loext:opacity="100%" officeooo:rsid="0004c3e8" style:font-name-asian="Times New Roman1" style:language-complex="ar" style:country-complex="SA"/>
    </style:style>
    <style:style style:name="T3" style:family="text">
      <style:text-properties fo:color="#000000" loext:opacity="100%" fo:font-weight="bold" officeooo:rsid="0004c3e8" style:font-name-asian="Times New Roman1" style:font-weight-asian="bold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TERMO DE COMPROMISSO DO COORDENADOR DO PROJETO</text:p>
      <text:p text:style-name="P1"/>
      <text:p text:style-name="P1"/>
      <text:p text:style-name="P2">Eu, ______________________________________________, coordenador do Projeto <text:s/>___________________________________________________________, declaro que estou ciente das responsabilidades e compromissos durante a vigência da bolsa, conforme determinado no Edital nº <text:span text:style-name="T3">14/2022</text:span>, quais sejam:</text:p>
      <text:p text:style-name="P2"/>
      <text:list xml:id="list3241208520" text:style-name="WWNum4">
        <text:list-item>
          <text:p text:style-name="P8">Responsabilizar-me pela viabilização e exequibilidade do projeto integrado;</text:p>
        </text:list-item>
        <text:list-item>
          <text:p text:style-name="P8">Eleger o bolsista que atende aos requisitos e compromissos estabelecidos neste Edital;</text:p>
        </text:list-item>
        <text:list-item>
          <text:p text:style-name="P8">Indicar para bolsista o aluno com perfil e desempenho acadêmico compatíveis com as atividades previstas no projeto, observando princípios éticos e conflitos de interesse;</text:p>
        </text:list-item>
        <text:list-item>
          <text:p text:style-name="P8">Informar ao aluno bolsista acerca dos seus compromissos perante este Edital;</text:p>
        </text:list-item>
        <text:list-item>
          <text:p text:style-name="P8">Dispor de carga horária para conduzir o projeto e para orientar o bolsista, visando o pleno desenvolvimento das atividades previstas;</text:p>
        </text:list-item>
        <text:list-item>
          <text:p text:style-name="P8">Acompanhar o desenvolvimento do aluno bolsista, responsabilizando-me por informar à PROEX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 do projeto;</text:p>
        </text:list-item>
        <text:list-item>
          <text:p text:style-name="P8">Informar à PROEX sobre possíveis afastamentos do bolsista, em função de motivos tais como incúria, doença, afastamento para treinamento/curso etc., para providências do cancelamento ou a suspensão da bolsa, conforme disciplinado nas normas específicas;</text:p>
        </text:list-item>
        <text:list-item>
          <text:p text:style-name="P8">Realizar o acompanhamento e controle do bolsista, assim como em relação aos requisitos, compromissos e atribuições previstos neste Edital;</text:p>
        </text:list-item>
        <text:list-item>
          <text:p text:style-name="P8">Incluir o nome do aluno bolsista nas publicações e nos trabalhos apresentados em congressos, seminários ou eventos equivalentes, cujos resultados tiveram sua participação efetiva e, opcionalmente, no grupo de pesquisa do CNPq ao qual o projeto está vinculado;</text:p>
        </text:list-item>
      </text:list>
      <text:list xml:id="list1274171311" text:style-name="WWNum5">
        <text:list-item>
          <text:p text:style-name="P9">Comunicar imediatamente à PROEN, PROPI e PROEX, em caso de desistência de orientação ao Projeto;</text:p>
        </text:list-item>
      </text:list>
      <text:p text:style-name="P10"><text:soft-page-break/>§ 1º Caso a desistência de orientação ao projeto, ocorrer até 30 dias do início da bolsa, será contemplado, sob consulta, o próximo projeto aprovado, inscrito para a mesma modalidade de bolsa, respeitando-se rigorosamente a ordem de classificação. </text:p>
      <text:p text:style-name="P10">§ 2º Caso a desistência de orientação ao projeto, ocorra após 30 dias do início da bolsa, haverá o cancelamento do projeto, ficando o coordenador sujeito às sanções previstas na legislação vigente. </text:p>
      <text:p text:style-name="P10">§ 3º A substituição do coordenador do projeto poderá ser admitida em casos excepcionais, como remoção, redistribuição, vacância e exoneração, desde que o coordenador substituto possua os requisitos regidos pelo presente edital e que, preferencialmente, esteja nominado como colaborador do Projeto submetido a este Edital. A substituição deverá ser comunicada imediatamente à PROEN, PROPI e PROEX.</text:p>
      <text:list xml:id="list154226507463565" text:continue-numbering="true" text:style-name="WWNum5">
        <text:list-item>
          <text:p text:style-name="P9">Informar às Pró-reitorias em caso de afastamento ou licença durante o período de execução do projeto, para os devidos encaminhamentos;</text:p>
        </text:list-item>
        <text:list-item>
          <text:p text:style-name="P9">Estimular a participação do bolsista em Eventos Científicos do IFC;</text:p>
        </text:list-item>
        <text:list-item>
          <text:p text:style-name="P9">Encaminhar mensalmente o relatório das atividades desenvolvidas pelo bolsista, sempre até o dia 25 do mês de referência da bolsa, conforme cronograma estabelecido no Edital;</text:p>
        </text:list-item>
        <text:list-item>
          <text:p text:style-name="P9">Em caso de troca de bolsista, solicitar a substituição do discente em formulário próprio (disponível na página do Edital), justificando os motivos da substituição;</text:p>
        </text:list-item>
        <text:list-item>
          <text:p text:style-name="P9">Elaborar e encaminhar, via SIGAA - Módulo Ações Integradas, o Relatório Final do Projeto;</text:p>
        </text:list-item>
        <text:list-item>
          <text:p text:style-name="P9">Comprovar a submissão de, ao menos, um artigo a periódico técnico-científico com ISSN e classificação Qualis;</text:p>
        </text:list-item>
        <text:list-item>
          <text:p text:style-name="P9">Utilizar os recursos financeiros disponibilizados para o projeto, em estreita observância às normativas e orientações vigentes;</text:p>
        </text:list-item>
        <text:list-item>
          <text:p text:style-name="P9">Responsabilizar-me pela adequação da proposta segundo a legislação vigente no que se refere às questões relacionadas às atividades que envolvam seres humanos, animais, organismos geneticamente modificados, células-tronco embrionárias, conservação e uso sustentável da biodiversidade, energia nuclear e materiais radioativos e a geração de resíduos químicos e/ou biológicos aplicável a cada caso assim como submetê-los à apreciação dos respectivos comitês de ética e/ou órgãos de registro. Estes documentos poderão ser solicitados pela PROPI, PROEX, PROEN a qualquer tempo;</text:p>
        </text:list-item>
        <text:list-item>
          <text:p text:style-name="P9"><text:soft-page-break/>Responsabilizar-me pelo cadastro no Sistema SisGen de projeto que desenvolva pesquisa científica ou realiza desenvolvimento tecnológico oriundo de acesso a patrimônio genético brasileiro (patrimônio genético brasileiro) e/ou conhecimento tradicional associado (CTA); acessa e explora economicamente produto ou processo oriundo de acesso a patrimônio genético brasileiro e/ou conhecimento tradicional associado; remeta ao exterior amostra de patrimônio genético brasileiro; ou divulgar, transmitir ou retransmitir dados ou informações que integram ou constituem conhecimento tradicional associado, conforme decreto nº 8.772, de 11 de maio de 2016, através do site https://sisgen.gov.br/. Estes documentos poderão ser solicitados pela PROPI, PROEX, PROEN a qualquer tempo;</text:p>
        </text:list-item>
        <text:list-item>
          <text:p text:style-name="P9">Elaborar e encaminhar a prestação de contas no prazo estabelecido em Edital;</text:p>
        </text:list-item>
        <text:list-item>
          <text:p text:style-name="P9">Ter ciência da Resolução 070/2013 do IFC em especial do seu Art 9°, assumindo total responsabilidade no caso de descumprimento bem como:</text:p>
        </text:list-item>
        <text:list-item>
          <text:p text:style-name="P9"><text:s/>I. Seguir a legislação vigente conforme a área do projeto;</text:p>
        </text:list-item>
        <text:list-item>
          <text:p text:style-name="P9"><text:s/>II. Comunicar oficialmente ao Coordenador de Pesquisa, Pós-Graduação e Inovação (ou equivalente) do Campus onde o projeto será desenvolvido caso ele se enquadre em uma ou mais situações que necessitam de parecer de Comitês de Ética na Pesquisa; </text:p>
        </text:list-item>
        <text:list-item>
          <text:p text:style-name="P9">III. Obter as autorizações exigidas por lei para o desenvolvimento da pesquisa antes do início dela;</text:p>
        </text:list-item>
      </text:list>
      <text:p text:style-name="P2"/>
      <text:p text:style-name="P2">O não atendimento das atribuições e compromissos pelo coordenador acarretará inadimplência, ficando sujeito a:</text:p>
      <text:p text:style-name="P2">a) Perda da cota de bolsa;</text:p>
      <text:p text:style-name="P2">b) Impossibilidade de concorrer em outros editais;</text:p>
      <text:p text:style-name="P2">c) Devolução do recurso utilizado indevidamente;</text:p>
      <text:p text:style-name="P2">d) Demais sanções administrativas, cíveis e criminais cabíveis.</text:p>
      <text:p text:style-name="P2"/>
      <text:p text:style-name="P11">__________________________________</text:p>
      <text:p text:style-name="P12">Coordenador do Projeto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Ottawa, 'Courier New'" svg:font-family="'Ottawa, 'Courier New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umanst521 BT1" svg:font-family="'Humanst521 BT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Subtitle" style:default-outline-level="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Subtitle" style:family="paragraph" style:parent-style-name="Standard_20__28_user_29_" style:next-style-name="Text_20_body_20__28_user_29_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 style:default-outline-level="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/>
    </style:style>
    <style:style style:name="Estilo3" style:family="paragraph" style:parent-style-name="Standard_20__28_user_29_" style:default-outline-level="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 style:default-outline-level="">
      <style:paragraph-properties fo:margin-left="1.85cm" fo:margin-right="0cm" fo:text-align="justify" style:justify-single-word="false" fo:text-indent="-0.6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o1" style:family="paragraph" style:parent-style-name="Standard_20__28_user_29_" style:default-outline-level="">
      <style:paragraph-properties fo:margin-left="0cm" fo:margin-right="0cm" fo:text-align="justify" style:justify-single-word="false" fo:text-indent="1.251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style:contextual-spacing="false" fo:line-height="200%" fo:hyphenation-ladder-count="no-limit" style:punctuation-wrap="hanging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First_20_line_20_indent_20__28_user_29_" style:display-name="First line indent (user)" style:family="paragraph" style:parent-style-name="Text_20_body_20__28_user_29_" style:default-outline-level="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1" fo:font-family="Wingdings" style:font-family-generic="roman" style:font-pitch="variable" fo:font-size="9pt" style:font-name-asian="Wingdings2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Default_20_Paragraph_20_Font">
      <style:text-properties style:font-name="Calibri1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588cm" fo:margin-right="1.977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editing-cycles>3</meta:editing-cycles>
    <meta:print-date>2018-03-01T12:51:00</meta:print-date>
    <meta:creation-date>2022-02-15T18:43:00</meta:creation-date>
    <dc:date>2022-03-11T15:42:25.528000000</dc:date>
    <meta:editing-duration>PT22M21S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36" meta:word-count="859" meta:character-count="6030" meta:non-whitespace-character-count="5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