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-complex="Arial1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1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style:font-name-complex="Arial1"/>
    </style:style>
    <style:style style:name="P7" style:family="paragraph" style:parent-style-name="List_20_Paragraph" style:list-style-name="WWNum1">
      <style:paragraph-properties fo:line-height="150%" fo:text-align="justify" style:justify-single-word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fo:color="#c9211e" loext:opacity="100%" style:font-name="Arial" style:font-name-complex="Arial1"/>
    </style:style>
    <style:style style:name="T3" style:family="text">
      <style:text-properties fo:color="#c9211e" loext:opacity="100%" style:font-name="Arial" officeooo:rsid="0005a8e6" style:font-name-complex="Arial1"/>
    </style:style>
    <style:style style:name="T4" style:family="text">
      <style:text-properties style:use-window-font-color="true" loext:opacity="0%" style:font-name="Arial" style:font-name-complex="Arial1"/>
    </style:style>
    <style:style style:name="T5" style:family="text">
      <style:text-properties style:use-window-font-color="true" loext:opacity="0%" style:font-name="Arial" officeooo:rsid="0005a8e6" style:font-name-complex="Arial1"/>
    </style:style>
    <style:style style:name="T6" style:family="text">
      <style:text-properties style:use-window-font-color="true" loext:opacity="0%" style:font-name="Arial" fo:font-weight="bold" style:font-weight-asian="bold" style:font-name-complex="Arial1" style:font-weight-complex="bold"/>
    </style:style>
    <style:style style:name="T7" style:family="text">
      <style:text-properties style:use-window-font-color="true" loext:opacity="0%" style:font-name="Arial" fo:font-weight="bold" officeooo:rsid="0005a8e6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RMO DE COMPROMISSO DO BOLSISTA</text:p>
      <text:p text:style-name="P1"/>
      <text:p text:style-name="P3"><text:span text:style-name="T1">Eu, ______________________________________________, portador do CPF ______________, bolsista do Projeto________________________________________________, cujo orientador é _____________________________________, declaro que estou ciente das responsabilidades e compromissos durante a vigência da bolsa, conforme determinado no Edital</text:span><text:span text:style-name="T6"> </text:span><text:span text:style-name="T7">14/2022</text:span><text:span text:style-name="T1">, quais sejam:</text:span></text:p>
      <text:p text:style-name="P2"/>
      <text:list xml:id="list3748205765" text:style-name="WWNum1">
        <text:list-item>
          <text:p text:style-name="P7">Desenvolver o projeto aprovado sob a supervisão do coordenador;</text:p>
        </text:list-item>
        <text:list-item>
          <text:p text:style-name="P7">Executar o plano de atividades com dedicação e respeito à carga horária mínima descrita no Edital, compatível com as atividades escolares;</text:p>
        </text:list-item>
        <text:list-item>
          <text:p text:style-name="P7">Possuir currículo Lattes atualizado;</text:p>
        </text:list-item>
        <text:list-item>
          <text:p text:style-name="P7">Não possuir vínculo empregatício, inclusive de estágio remunerado, durante a vigência da bolsa;</text:p>
        </text:list-item>
        <text:list-item>
          <text:p text:style-name="P7">Não ser beneficiário de outro tipo de bolsa do IFC ou de qualquer outra Instituição, salvo as caracterizadas como assistência estudantil, que tem o fim de assegurar a manutenção e permanência do estudante;</text:p>
        </text:list-item>
        <text:list-item>
          <text:p text:style-name="P7">Informar ao orientador sobre possíveis afastamentos, em função de motivos tais como incúria, doença, afastamento para treinamento/curso etc., para providenciar o cancelamento ou a suspensão da bolsa, conforme disciplinado nas normas específicas;</text:p>
        </text:list-item>
        <text:list-item>
          <text:p text:style-name="P7">Elaborar, em conjunto com o coordenador do projeto, os relatórios das atividades desenvolvidas, de acordo com cronograma e sistemática estabelecida em Edital;</text:p>
        </text:list-item>
        <text:list-item>
          <text:p text:style-name="P7">Devolver ao IFC a(s) mensalidade(s) recebida(s) indevidamente, caso os requisitos e compromissos estabelecidos no presente Edital não sejam cumpridos.</text:p>
        </text:list-item>
      </text:list>
      <text:p text:style-name="P2">Declaro, ainda, estar ciente de que o não atendimento das atribuições e compromissos assumidos acarretará inadimplência, ficando sujeito a:</text:p>
      <text:p text:style-name="P2">a) Perda da bolsa;</text:p>
      <text:p text:style-name="P2">b) Impossibilidade de concorrer a outras bolsas;</text:p>
      <text:p text:style-name="P2">c) Devolução à unidade da(s) mensalidade(s) recebida(s) indevidamente.</text:p>
      <text:p text:style-name="P2"/>
      <text:p text:style-name="P4">__________________________________</text:p>
      <text:p text:style-name="P4"><text:soft-page-break/>Bolsista do Proje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 F.</meta:initial-creator>
    <meta:editing-cycles>4</meta:editing-cycles>
    <meta:creation-date>2022-02-15T18:49:00</meta:creation-date>
    <dc:date>2022-03-11T15:41:51.135000000</dc:date>
    <meta:editing-duration>PT4M1S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16" meta:word-count="241" meta:character-count="1811" meta:non-whitespace-character-count="15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