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First_20_line_20_indent_20__28_user_29_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Calibri" fo:font-size="10.5pt" fo:language="pt" fo:country="BR" fo:font-weight="normal" officeooo:rsid="00165f1c" officeooo:paragraph-rsid="00165f1c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Calibri" fo:font-size="10.5pt" fo:language="pt" fo:country="BR" fo:font-weight="normal" officeooo:rsid="00165f1c" officeooo:paragraph-rsid="002b17d2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7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true"/>
      <style:text-properties style:font-name="Calibri" fo:font-size="10.5pt" officeooo:paragraph-rsid="000bf818" style:font-size-asian="10.5pt" style:font-name-complex="Arial" style:font-size-complex="10.5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0.5pt" officeooo:paragraph-rsid="000993ce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Calibri" fo:font-size="10.5pt" officeooo:paragraph-rsid="002b17d2" fo:background-color="transparent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Calibri" fo:font-size="10.5pt" fo:language="pt" fo:country="BR" fo:font-weight="normal" officeooo:rsid="00165f1c" officeooo:paragraph-rsid="002b17d2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officeooo:paragraph-rsid="002b17d2" style:font-size-asian="10.5pt" style:font-size-complex="10.5pt" fo:hyphenate="true" fo:hyphenation-remain-char-count="2" fo:hyphenation-push-char-count="2" loext:hyphenation-no-caps="false"/>
    </style:style>
    <style:style style:name="P15" style:family="paragraph" style:parent-style-name="First_20_line_20_indent_20__28_user_29_" style:list-style-name="L1">
      <loext:graphic-properties draw:fill="none"/>
      <style:paragraph-properties fo:margin-left="1.499cm" fo:margin-right="0cm" fo:margin-top="0.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Calibri" fo:font-size="10.5pt" fo:font-weight="normal" officeooo:paragraph-rsid="002b17d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t" fo:country="BR" fo:font-weight="normal" officeooo:rsid="00acf93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loext:opacity="0%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fo:language="pt" fo:country="BR" officeooo:rsid="00acf93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style:use-window-font-color="true" loext:opacity="0%" fo:letter-spacing="-0.019cm" fo:language="pt" fo:country="BR" officeooo:rsid="00165f1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2" style:family="text">
      <style:text-properties style:use-window-font-color="true" loext:opacity="0%" fo:letter-spacing="-0.004cm" fo:language="pt" fo:country="BR" fo:font-weight="normal" officeooo:rsid="00165f1c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etter-spacing="-0.004cm" fo:language="pt" fo:country="BR" fo:font-weight="normal" officeooo:rsid="001f5be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letter-spacing="-0.004cm" fo:language="pt" fo:country="BR" fo:font-weight="normal" officeooo:rsid="00165f1c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f5beb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da9f8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d0838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b4f866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acf93e" fo:background-color="transparent" loext:char-shading-value="0" style:font-weight-asian="normal" style:font-weight-complex="normal"/>
    </style:style>
    <style:style style:name="T22" style:family="text">
      <style:text-properties officeooo:rsid="0015c646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a7d30" style:text-blinking="false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c8e84" style:text-blinking="false" fo:background-color="transparent" loext:char-shading-value="0" style:font-weight-asian="normal" style:font-weight-complex="normal"/>
    </style:style>
    <style:style style:name="T25" style:family="text">
      <style:text-properties officeooo:rsid="0016673b"/>
    </style:style>
    <style:style style:name="T26" style:family="text">
      <style:text-properties officeooo:rsid="002162f3"/>
    </style:style>
    <style:style style:name="T27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28" style:family="text">
      <style:text-properties fo:letter-spacing="-0.019cm" fo:font-weight="normal" fo:background-color="transparent" loext:char-shading-value="0" style:font-weight-asian="normal" style:font-weight-complex="normal"/>
    </style:style>
    <style:style style:name="T29" style:family="text">
      <style:text-properties fo:letter-spacing="0.002cm" fo:font-weight="normal" fo:background-color="transparent" loext:char-shading-value="0" style:font-weight-asian="normal" style:font-weight-complex="normal"/>
    </style:style>
    <style:style style:name="T30" style:family="text">
      <style:text-properties fo:letter-spacing="0.002cm" fo:font-weight="normal" officeooo:rsid="002b17d2" fo:background-color="transparent" loext:char-shading-value="0" style:font-weight-asian="normal" style:font-weight-complex="normal"/>
    </style:style>
    <style:style style:name="T31" style:family="text">
      <style:text-properties fo:letter-spacing="-0.005cm" fo:font-weight="normal" fo:background-color="transparent" loext:char-shading-value="0" style:font-weight-asian="normal" style:font-weight-complex="normal"/>
    </style:style>
    <style:style style:name="T32" style:family="text">
      <style:text-properties fo:letter-spacing="-0.002cm"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TERMO DE RESPONSABILIDADE DO <text:span text:style-name="T22">BOLSISTA </text:span>DO PROJETO DE PESQUISA – <text:span text:style-name="T26">ENSINO SUPERIOR</text:span></text:p>
      <text:p text:style-name="P10"/>
      <text:p text:style-name="P8"><text:span text:style-name="T5">Eu, ______________________________________________, portador do CPF ______________, bolsista do Projeto de Pesquisa ________________________________________________, cujo orientador é o professor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____</text:span><text:span text:style-name="T1"> </text:span><text:span text:style-name="T2">/</text:span><text:span text:style-name="T3">20__ </text:span><text:span text:style-name="T2">IFC, </text:span><text:span text:style-name="T4">quais sejam:</text:span></text:p>
      <text:list xml:id="list3813281761" text:style-name="L1">
        <text:list-item>
          <text:p text:style-name="P14"><text:span text:style-name="T6">Desenvolver o projeto aprovado, sob a supervisão do </text:span><text:span text:style-name="T7">coordenador</text:span><text:span text:style-name="T12">;</text:span></text:p>
        </text:list-item>
        <text:list-item>
          <text:p text:style-name="P14"><text:span text:style-name="T18"><text:s/></text:span><text:span text:style-name="T17">Executar o plano de atividades com dedicação mínima de </text:span><text:span text:style-name="T19">1</text:span><text:span text:style-name="T20">1</text:span><text:span text:style-name="T19"> (</text:span><text:span text:style-name="T20">onze</text:span><text:span text:style-name="T19">) </text:span><text:span text:style-name="T17">horas semanais, compatível com as atividades escolares e definida em comum acordo entre o </text:span><text:span text:style-name="T21">coordenador</text:span><text:span text:style-name="T17">, o discente e a Instituição;</text:span></text:p>
        </text:list-item>
        <text:list-item>
          <text:p text:style-name="P14"><text:span text:style-name="T17">Informar ao </text:span><text:span text:style-name="T21">coordenador</text:span><text:span text:style-name="T17"> do projeto sobre possíveis afastamentos, em função de motivos tais como incúria, doença, afastamento para treinamento/curso etc, para providenciar o cancelamento ou a suspensão da bolsa, conforme disciplinado nas normas </text:span><text:span text:style-name="T27">específicas.</text:span></text:p>
        </text:list-item>
        <text:list-item>
          <text:p text:style-name="P14"><text:span text:style-name="T17">A reativação da bolsa será efetuada diretamente no sistema quando cessarem os motivos que causaram a sua </text:span><text:span text:style-name="T29">suspensão.</text:span></text:p>
        </text:list-item>
        <text:list-item>
          <text:p text:style-name="P14"><text:span text:style-name="T30">A</text:span><text:span text:style-name="T17">presentar, obrigatoriamente, os resultados alcançados com a pesquisa na Mostra Nacional de Iniciação Científica e Tecnológica Interdisciplinar (MICTI) no mesmo ano de conclusão da bolsa, de acordo com as normas de apresentação de trabalhos do evento. Os projetos sujeitos à proteção da propriedade intelectual deverão solicitar análise e autorização formal do Núcleo de Inovação </text:span><text:span text:style-name="T31">Tecno</text:span><text:span text:style-name="T17">lógica (NIT/IFC) para serem </text:span><text:span text:style-name="T32">apresentados</text:span><text:span text:style-name="T17">;</text:span></text:p>
        </text:list-item>
        <text:list-item>
          <text:p text:style-name="P14"><text:span text:style-name="T17">Elaborar, em conjunto com o </text:span><text:span text:style-name="T21">coordenador</text:span><text:span text:style-name="T17"> do projeto, os </text:span><text:span text:style-name="T23">Relatório</text:span><text:span text:style-name="T24">s</text:span><text:span text:style-name="T23"> de Cancelamento ou Substituição da Bolsa </text:span><text:span text:style-name="T18">e final</text:span><text:span text:style-name="T17"> das atividades desenvolvidas, de acordo com o cronograma e sistemática estabelecida neste edital;</text:span></text:p>
        </text:list-item>
        <text:list-item>
          <text:p text:style-name="P14"><text:span text:style-name="T17">Devolver ao CNPq a(s) mensalidade(s) recebida(s) indevidamente, em valores atualizados, caso os requisitos e compromissos estabelecidos no presente Edital não sejam </text:span><text:span text:style-name="T28">cumpridos;</text:span></text:p>
        </text:list-item>
        <text:list-item>
          <text:p text:style-name="P15"><text:span text:style-name="T8">Elaborar, em conjunto com o </text:span><text:span text:style-name="T9">coordenador</text:span><text:span text:style-name="T8"> a prestação de contas prevista neste </text:span><text:span text:style-name="T11">edital.</text:span></text:p>
        </text:list-item>
      </text:list>
      <text:p text:style-name="P2"/>
      <text:p text:style-name="P3"><text:tab/>Declaro, ainda, estar ciente de que não atendimento das atribuições e compromissos pelo bolsista acarretará inadimplência, ficando sujeito a:</text:p>
      <text:p text:style-name="P11"><text:span text:style-name="T16">a) </text:span><text:span text:style-name="T15">Perda da bolsa;</text:span></text:p>
      <text:p text:style-name="P11"><text:span text:style-name="T16">b) </text:span><text:span text:style-name="T15">Impossibilidade de concorrer a outras bolsas;</text:span></text:p>
      <text:p text:style-name="P11"><text:span text:style-name="T13">c) </text:span><text:span text:style-name="T14">Devolução da(s) mensalidade(s) recebida(s) indevidamente.</text:span></text:p>
      <text:p text:style-name="P3"/>
      <text:p text:style-name="P9">__________________________________</text:p>
      <text:p text:style-name="P9"><text:span text:style-name="T25">Bolsista</text:span> do Projeto de Pesqui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3-04-04T14:40:00</meta:creation-date>
    <dc:date>2022-10-03T10:50:40.429000000</dc:date>
    <meta:print-date>2012-05-24T17:20:00</meta:print-date>
    <meta:editing-cycles>34</meta:editing-cycles>
    <meta:editing-duration>P24DT1H9M12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0" meta:word-count="337" meta:character-count="2493" meta:non-whitespace-character-count="2181"/>
  </office:meta>
</office:document-meta>
</file>