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AC8000004CC409088CC1EBBF91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Ottawa" svg:font-family="Ottawa, 'Courier New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Zurich BT" svg:font-family="'Zurich BT'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16.753cm"/>
        </style:tab-stops>
      </style:paragraph-properties>
      <style:text-properties style:use-window-font-color="true" style:font-name="Arial" fo:font-size="9pt" fo:language="pt" fo:country="BR" style:font-size-asian="9pt" style:language-asian="pt" style:country-asian="BR" style:font-name-complex="Arial" style:font-size-complex="9pt"/>
    </style:style>
    <style:style style:name="P2" style:family="paragraph" style:parent-style-name="Header">
      <style:paragraph-properties fo:margin-left="-0.123cm" fo:margin-right="0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/>
    </style:style>
    <style:style style:name="P3" style:family="paragraph" style:parent-style-name="Header">
      <style:paragraph-properties fo:margin-left="-0.123cm" fo:margin-right="0cm" fo:margin-top="0.106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648ad" style:font-size-asian="10pt" style:font-weight-asian="bold" style:font-name-complex="Trebuchet MS" style:font-size-complex="10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Arial" fo:font-size="10pt" fo:language="pt" fo:country="BR" fo:font-weight="bold" officeooo:paragraph-rsid="000648ad" style:font-size-asian="10pt" style:font-weight-asian="bold" style:font-size-complex="10pt" style:font-weight-complex="bold"/>
    </style:style>
    <style:style style:name="P5" style:family="paragraph" style:parent-style-name="Header">
      <style:paragraph-properties fo:margin-top="0.106cm" fo:margin-bottom="0cm" loext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648ad" style:font-size-asian="10pt" style:font-weight-asian="bold" style:font-name-complex="Trebuchet MS" style:font-size-complex="10pt" style:font-weight-complex="bold"/>
    </style:style>
    <style:style style:name="P6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true"/>
      <style:text-properties style:font-name="Times New Roman" fo:font-size="12pt" officeooo:paragraph-rsid="000bf818" style:font-size-asian="12pt" style:font-name-complex="Arial" style:font-size-complex="12pt"/>
    </style:style>
    <style:style style:name="P7" style:family="paragraph" style:parent-style-name="Standard" style:master-page-name="">
      <loext:graphic-properties draw:fill="none"/>
      <style:paragraph-properties fo:margin-left="1.499cm" fo:margin-right="0cm" fo:margin-top="0.3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style:use-window-font-color="true" style:font-name="Times New Roman" fo:font-size="12pt" fo:language="pt" fo:country="BR" officeooo:rsid="00f57574" officeooo:paragraph-rsid="00165f1c" fo:background-color="transparent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8" style:family="paragraph" style:parent-style-name="First_20_line_20_indent_20__28_user_29_" style:master-page-name="">
      <loext:graphic-properties draw:fill="none"/>
      <style:paragraph-properties fo:margin-left="1.499cm" fo:margin-right="0cm" fo:margin-top="0.3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baseline"/>
      <style:text-properties style:use-window-font-color="true" style:font-name="Times New Roman" fo:font-size="12pt" fo:language="pt" fo:country="BR" officeooo:paragraph-rsid="00165f1c" style:font-name-asian="Times New Roman" style:font-size-asian="12pt" style:language-asian="zh" style:country-asian="CN" style:font-name-complex="Arial" style:font-size-complex="12pt" style:language-complex="ar" style:country-complex="SA" fo:hyphenate="true" fo:hyphenation-remain-char-count="2" fo:hyphenation-push-char-count="2"/>
    </style:style>
    <style:style style:name="P9" style:family="paragraph" style:parent-style-name="First_20_line_20_indent_20__28_user_29_" style:master-page-name="">
      <loext:graphic-properties draw:fill="none"/>
      <style:paragraph-properties fo:margin-left="1.499cm" fo:margin-right="0cm" fo:margin-top="0.3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 style:vertical-align="baseline"/>
      <style:text-properties style:use-window-font-color="true" style:font-name="Times New Roman" fo:font-size="12pt" fo:language="pt" fo:country="BR" officeooo:paragraph-rsid="00165f1c" style:font-name-asian="Times New Roman" style:font-size-asian="12pt" style:language-asian="zh" style:country-asian="CN" style:font-name-complex="Arial" style:font-size-complex="12pt" style:language-complex="ar" style:country-complex="SA" fo:hyphenate="tru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1.499cm" fo:margin-right="0cm" fo:margin-top="0.3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use-window-font-color="true" style:font-name="Times New Roman" fo:font-size="12pt" fo:language="pt" fo:country="BR" officeooo:paragraph-rsid="00165f1c" fo:background-color="transparent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1.499cm" fo:margin-right="0cm" fo:margin-top="0.3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use-window-font-color="true" style:font-name="Times New Roman" fo:font-size="12pt" fo:language="pt" fo:country="BR" officeooo:rsid="011c4a6a" officeooo:paragraph-rsid="00165f1c" fo:background-color="transparent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12" style:family="paragraph" style:parent-style-name="First_20_line_20_indent_20__28_user_29_">
      <loext:graphic-properties draw:fill="none"/>
      <style:paragraph-properties fo:margin-left="1.499cm" fo:margin-right="0cm" fo:margin-top="0.3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t" fo:country="BR" officeooo:paragraph-rsid="00165f1c" style:font-name-asian="Times New Roman" style:font-size-asian="12pt" style:language-asian="zh" style:country-asian="CN" style:font-name-complex="Arial" style:font-size-complex="12pt" style:language-complex="ar" style:country-complex="SA" fo:hyphenate="true" fo:hyphenation-remain-char-count="2" fo:hyphenation-push-char-count="2"/>
    </style:style>
    <style:style style:name="P13" style:family="paragraph" style:parent-style-name="First_20_line_20_indent_20__28_user_29_">
      <loext:graphic-properties draw:fill="none"/>
      <style:paragraph-properties fo:margin-left="1.499cm" fo:margin-right="0cm" fo:margin-top="0.3cm" fo:margin-bottom="0cm" loext:contextual-spacing="false" fo:line-height="100%" fo:text-align="justify" style:justify-single-word="false" fo:hyphenation-ladder-count="no-limit" fo:text-indent="0cm" style:auto-text-indent="false" fo:background-color="transparent" style:vertical-align="baseline"/>
      <style:text-properties style:use-window-font-color="true" style:font-name="Times New Roman" fo:font-size="12pt" fo:language="pt" fo:country="BR" fo:font-weight="normal" officeooo:paragraph-rsid="00165f1c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 fo:hyphenate="true" fo:hyphenation-remain-char-count="2" fo:hyphenation-push-char-count="2"/>
    </style:style>
    <style:style style:name="P14" style:family="paragraph" style:parent-style-name="First_20_line_20_indent_20__28_user_29_">
      <loext:graphic-properties draw:fill="none"/>
      <style:paragraph-properties fo:margin-left="1.499cm" fo:margin-right="0cm" fo:margin-top="0.3cm" fo:margin-bottom="0cm" loext:contextual-spacing="false" fo:line-height="100%" fo:text-align="justify" style:justify-single-word="false" fo:hyphenation-ladder-count="no-limit" fo:text-indent="0cm" style:auto-text-indent="false" fo:background-color="transparent" style:vertical-align="baseline"/>
      <style:text-properties style:use-window-font-color="true" style:font-name="Times New Roman" fo:font-size="12pt" fo:language="pt" fo:country="BR" fo:font-weight="normal" officeooo:rsid="00165f1c" officeooo:paragraph-rsid="00165f1c" fo:background-color="transparent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 fo:hyphenate="true" fo:hyphenation-remain-char-count="2" fo:hyphenation-push-char-count="2"/>
    </style:style>
    <style:style style:name="P15" style:family="paragraph" style:parent-style-name="First_20_line_20_indent_20__28_user_29_">
      <loext:graphic-properties draw:fill="none"/>
      <style:paragraph-properties fo:margin-left="1.499cm" fo:margin-right="0cm" fo:margin-top="0.3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/>
      <style:text-properties style:use-window-font-color="true" style:font-name="Times New Roman" fo:font-size="12pt" fo:language="pt" fo:country="BR" officeooo:paragraph-rsid="0025a9ab" style:font-name-asian="Times New Roman" style:font-size-asian="12pt" style:language-asian="zh" style:country-asian="CN" style:font-name-complex="Arial" style:font-size-complex="12pt" style:language-complex="ar" style:country-complex="SA" fo:hyphenate="true" fo:hyphenation-remain-char-count="2" fo:hyphenation-push-char-count="2"/>
    </style:style>
    <style:style style:name="P16" style:family="paragraph" style:parent-style-name="First_20_line_20_indent_20__28_user_29_">
      <loext:graphic-properties draw:fill="none"/>
      <style:paragraph-properties fo:margin-left="1.499cm" fo:margin-right="0cm" fo:margin-top="0.3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/>
      <style:text-properties style:font-name="Times New Roman" fo:font-size="12pt" officeooo:paragraph-rsid="00165f1c" style:font-size-asian="12pt" style:font-name-complex="Arial" style:font-size-complex="12pt" fo:hyphenate="tru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use-window-font-color="true" style:font-name="Times New Roman" fo:font-size="12pt" fo:language="pt" fo:country="BR" fo:font-weight="normal" officeooo:rsid="011c4a6a" officeooo:paragraph-rsid="00165f1c" style:letter-kerning="true" fo:background-color="transparent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bold" fo:hyphenate="false" fo:hyphenation-remain-char-count="2" fo:hyphenation-push-char-count="2"/>
    </style:style>
    <style:style style:name="P18" style:family="paragraph" style:parent-style-name="First_20_line_20_indent_20__28_user_29_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/>
      <style:text-properties fo:color="#000000" style:font-name="Times New Roman" fo:font-size="12pt" officeooo:paragraph-rsid="001d0398" style:font-size-asian="12pt" style:font-size-complex="12pt" fo:hyphenate="true" fo:hyphenation-remain-char-count="2" fo:hyphenation-push-char-count="2"/>
    </style:style>
    <style:style style:name="P19" style:family="paragraph" style:parent-style-name="First_20_line_20_indent_20__28_user_29_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/>
      <style:text-properties fo:color="#000000" style:font-name="Times New Roman" fo:font-size="12pt" fo:language="pt" fo:country="BR" officeooo:paragraph-rsid="001eb54d" style:font-name-asian="Times New Roman" style:font-size-asian="12pt" style:language-asian="zh" style:country-asian="CN" style:font-name-complex="Arial" style:font-size-complex="12pt" style:language-complex="ar" style:country-complex="SA" fo:hyphenate="tru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margin-top="0.3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t" fo:country="BR" officeooo:rsid="00165f1c" officeooo:paragraph-rsid="00165f1c" fo:background-color="transparent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21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Times New Roman" fo:font-size="12pt" officeooo:paragraph-rsid="000993ce" style:font-size-asian="12pt" style:font-name-complex="Arial" style:font-size-complex="12pt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23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T1" style:family="text">
      <style:text-properties style:use-window-font-color="true" fo:language="pt" fo:country="BR" style:font-name-asian="Times New Roman" style:language-asian="zh" style:country-asian="CN" style:language-complex="ar" style:country-complex="SA"/>
    </style:style>
    <style:style style:name="T2" style:family="text">
      <style:text-properties style:use-window-font-color="true" fo:language="pt" fo:country="BR" style:font-name-asian="Times New Roman" style:language-asian="zh" style:country-asian="CN" style:language-complex="ar" style:country-complex="SA" style:font-weight-complex="bold"/>
    </style:style>
    <style:style style:name="T3" style:family="text">
      <style:text-properties style:use-window-font-color="true" fo:language="pt" fo:country="BR" officeooo:rsid="000cf972" style:font-name-asian="Times New Roman" style:language-asian="zh" style:country-asian="CN" style:language-complex="ar" style:country-complex="SA" style:font-weight-complex="bold"/>
    </style:style>
    <style:style style:name="T4" style:family="text">
      <style:text-properties style:use-window-font-color="true" fo:language="pt" fo:country="BR" officeooo:rsid="0016673b" style:font-name-asian="Times New Roman" style:language-asian="zh" style:country-asian="CN" style:language-complex="ar" style:country-complex="SA" style:font-weight-complex="bold"/>
    </style:style>
    <style:style style:name="T5" style:family="text">
      <style:text-properties style:use-window-font-color="true" fo:language="pt" fo:country="BR" officeooo:rsid="00165f1c" style:font-name-asian="Times New Roman" style:language-asian="zh" style:country-asian="CN" style:language-complex="ar" style:country-complex="SA" style:font-weight-complex="bold"/>
    </style:style>
    <style:style style:name="T6" style:family="text">
      <style:text-properties style:use-window-font-color="true" fo:language="pt" fo:country="BR" officeooo:rsid="001bea51" style:font-name-asian="Times New Roman" style:language-asian="zh" style:country-asian="CN" style:language-complex="ar" style:country-complex="SA"/>
    </style:style>
    <style:style style:name="T7" style:family="text">
      <style:text-properties style:use-window-font-color="true" fo:language="pt" fo:country="BR" fo:font-weight="bold" officeooo:rsid="00165f1c" style:font-name-asian="Times New Roman" style:language-asian="zh" style:country-asian="CN" style:font-weight-asian="bold" style:language-complex="ar" style:country-complex="SA" style:font-weight-complex="bold"/>
    </style:style>
    <style:style style:name="T8" style:family="text">
      <style:text-properties style:use-window-font-color="true" style:text-position="super 58%" fo:language="pt" fo:country="BR" style:font-name-asian="Times New Roman" style:language-asian="zh" style:country-asian="CN" style:language-complex="ar" style:country-complex="SA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1d071a" style:font-weight-asian="normal" style:font-weight-complex="normal"/>
    </style:style>
    <style:style style:name="T11" style:family="text">
      <style:text-properties fo:font-weight="normal" officeooo:rsid="001b19ea" style:font-weight-asian="normal" style:font-weight-complex="normal"/>
    </style:style>
    <style:style style:name="T12" style:family="text">
      <style:text-properties fo:font-weight="normal" style:font-weight-asian="normal" style:font-weight-complex="bold"/>
    </style:style>
    <style:style style:name="T13" style:family="text">
      <style:text-properties fo:font-weight="normal" officeooo:rsid="00deb4eb" style:font-weight-asian="normal" style:font-weight-complex="bold"/>
    </style:style>
    <style:style style:name="T14" style:family="text">
      <style:text-properties fo:font-weight="normal" officeooo:rsid="00f57574" style:font-weight-asian="normal" style:font-weight-complex="bold"/>
    </style:style>
    <style:style style:name="T15" style:family="text">
      <style:text-properties fo:font-weight="normal" officeooo:rsid="001f9491" style:font-weight-asian="normal" style:font-weight-complex="bold"/>
    </style:style>
    <style:style style:name="T16" style:family="text">
      <style:text-properties fo:font-weight="normal" officeooo:rsid="00165f1c" fo:background-color="transparent" loext:char-shading-value="0" style:font-weight-asian="normal" style:font-weight-complex="normal"/>
    </style:style>
    <style:style style:name="T17" style:family="text">
      <style:text-properties fo:font-weight="normal" officeooo:rsid="008fb961" fo:background-color="transparent" loext:char-shading-value="0" style:font-weight-asian="normal" style:font-weight-complex="normal"/>
    </style:style>
    <style:style style:name="T18" style:family="text">
      <style:text-properties fo:font-weight="normal" officeooo:rsid="0093bd1a" fo:background-color="transparent" loext:char-shading-value="0" style:font-weight-asian="normal" style:font-weight-complex="normal"/>
    </style:style>
    <style:style style:name="T19" style:family="text">
      <style:text-properties fo:font-weight="normal" officeooo:rsid="00165f1c" style:letter-kerning="true" fo:background-color="transparent" loext:char-shading-value="0" style:font-weight-asian="normal" style:font-weight-complex="normal"/>
    </style:style>
    <style:style style:name="T20" style:family="text">
      <style:text-properties officeooo:rsid="0015c646"/>
    </style:style>
    <style:style style:name="T21" style:family="text">
      <style:text-properties fo:font-weight="bold" officeooo:rsid="00165f1c" style:font-weight-asian="bold" style:font-weight-complex="bold"/>
    </style:style>
    <style:style style:name="T22" style:family="text">
      <style:text-properties fo:font-weight="bold" officeooo:rsid="001d0398" style:font-weight-asian="bold" style:font-weight-complex="bold"/>
    </style:style>
    <style:style style:name="T23" style:family="text">
      <style:text-properties fo:font-weight="bold" officeooo:rsid="001eb54d" style:font-weight-asian="bold" style:font-weight-complex="bold"/>
    </style:style>
    <style:style style:name="T24" style:family="text">
      <style:text-properties fo:font-weight="bold" officeooo:rsid="00165f1c" fo:background-color="transparent" loext:char-shading-value="0" style:font-weight-asian="bold" style:font-weight-complex="bold"/>
    </style:style>
    <style:style style:name="T25" style:family="text">
      <style:text-properties fo:font-weight="bold" officeooo:rsid="001eb54d" fo:background-color="transparent" loext:char-shading-value="0" style:font-weight-asian="bold" style:font-weight-complex="bold"/>
    </style:style>
    <style:style style:name="T26" style:family="text">
      <style:text-properties fo:font-weight="bold" officeooo:rsid="001d0398" fo:background-color="transparent" loext:char-shading-value="0" style:font-weight-asian="normal" style:font-weight-complex="normal"/>
    </style:style>
    <style:style style:name="T27" style:family="text">
      <style:text-properties style:font-weight-complex="bold"/>
    </style:style>
    <style:style style:name="T28" style:family="text">
      <style:text-properties fo:font-variant="normal" fo:text-transform="none" fo:letter-spacing="normal" fo:font-style="normal" fo:font-weight="normal" officeooo:rsid="008b5504" fo:background-color="transparent" loext:char-shading-value="0" style:font-weight-asian="normal" style:font-weight-complex="normal"/>
    </style:style>
    <style:style style:name="T29" style:family="text">
      <style:text-properties fo:font-variant="normal" fo:text-transform="none" fo:letter-spacing="normal" fo:font-style="normal" fo:font-weight="normal" officeooo:rsid="008fb961" fo:background-color="transparent" loext:char-shading-value="0" style:font-weight-asian="normal" style:font-weight-complex="normal"/>
    </style:style>
    <style:style style:name="T30" style:family="text">
      <style:text-properties fo:font-variant="normal" fo:text-transform="none" fo:letter-spacing="normal" fo:font-style="normal" fo:font-weight="normal" officeooo:rsid="00165f1c" style:letter-kerning="true" fo:background-color="transparent" loext:char-shading-value="0" style:font-weight-asian="normal" style:font-weight-complex="normal"/>
    </style:style>
    <style:style style:name="T31" style:family="text">
      <style:text-properties fo:font-variant="normal" fo:text-transform="none" fo:letter-spacing="normal" fo:font-style="normal" fo:font-weight="normal" officeooo:rsid="0025a9ab" style:letter-kerning="true" fo:background-color="transparent" loext:char-shading-value="0" style:font-weight-asian="normal" style:font-weight-complex="normal"/>
    </style:style>
    <style:style style:name="T32" style:family="text">
      <style:text-properties fo:font-variant="normal" fo:text-transform="none" fo:letter-spacing="normal" fo:font-style="normal" fo:font-weight="normal" officeooo:rsid="014d92a8" style:letter-kerning="true" fo:background-color="transparent" loext:char-shading-value="0" style:font-weight-asian="normal" style:font-weight-complex="normal"/>
    </style:style>
    <style:style style:name="T33" style:family="text">
      <style:text-properties fo:font-variant="normal" fo:text-transform="none" fo:letter-spacing="normal" fo:font-style="normal" fo:font-weight="normal" officeooo:rsid="011da02f" style:letter-kerning="true" fo:background-color="transparent" loext:char-shading-value="0" style:font-weight-asian="normal" style:font-weight-complex="normal"/>
    </style:style>
    <style:style style:name="T34" style:family="text">
      <style:text-properties fo:font-variant="normal" fo:text-transform="none" fo:color="#0000cc" fo:letter-spacing="normal" fo:font-style="normal" fo:font-weight="bold" officeooo:rsid="014d92a8" style:letter-kerning="true" fo:background-color="transparent" loext:char-shading-value="0" style:font-weight-asian="bold" style:font-weight-complex="bold"/>
    </style:style>
    <style:style style:name="T35" style:family="text">
      <style:text-properties fo:font-variant="normal" fo:text-transform="none" fo:color="#000000" fo:letter-spacing="normal" fo:font-style="normal" fo:font-weight="normal" officeooo:rsid="00165f1c" style:letter-kerning="true" fo:background-color="transparent" loext:char-shading-value="0" style:font-weight-asian="normal" style:font-weight-complex="bold"/>
    </style:style>
    <style:style style:name="T36" style:family="text">
      <style:text-properties fo:font-variant="normal" fo:text-transform="none" fo:color="#000000" fo:letter-spacing="normal" fo:font-style="normal" fo:font-weight="normal" officeooo:rsid="00aa9ac7" style:letter-kerning="true" fo:background-color="transparent" loext:char-shading-value="0" style:font-weight-asian="normal" style:font-weight-complex="bold"/>
    </style:style>
    <style:style style:name="T37" style:family="text">
      <style:text-properties officeooo:rsid="001e5f79"/>
    </style:style>
    <style:style style:name="T38" style:family="text">
      <style:text-properties officeooo:rsid="001e5f79" fo:background-color="transparent" loext:char-shading-value="0"/>
    </style:style>
    <style:style style:name="T39" style:family="text">
      <style:text-properties fo:background-color="transparent" loext:char-shading-value="0" style:font-weight-complex="bold"/>
    </style:style>
    <style:style style:name="T40" style:family="text">
      <style:text-properties officeooo:rsid="00b81131" fo:background-color="transparent" loext:char-shading-value="0" style:font-weight-complex="bold"/>
    </style:style>
    <style:style style:name="T41" style:family="text">
      <style:text-properties officeooo:rsid="00ce6e64" fo:background-color="transparent" loext:char-shading-value="0" style:font-weight-complex="bold"/>
    </style:style>
    <style:style style:name="T42" style:family="text">
      <style:text-properties officeooo:rsid="00165f1c" fo:background-color="transparent" loext:char-shading-value="0" style:font-weight-complex="bold"/>
    </style:style>
    <style:style style:name="T43" style:family="text">
      <style:text-properties officeooo:rsid="001f9491"/>
    </style:style>
    <style:style style:name="T44" style:family="text">
      <style:text-properties officeooo:rsid="00deb4eb"/>
    </style:style>
    <style:style style:name="T45" style:family="text">
      <style:text-properties officeooo:rsid="0145e00a"/>
    </style:style>
    <style:style style:name="T46" style:family="text">
      <style:text-properties officeooo:rsid="00f57574"/>
    </style:style>
    <style:style style:name="T47" style:family="text">
      <style:text-properties officeooo:rsid="0016673b"/>
    </style:style>
    <style:style style:name="T48" style:family="text">
      <style:text-properties fo:font-style="italic" style:font-style-asian="italic" style:font-style-complex="italic" style:font-weight-complex="bold"/>
    </style:style>
    <style:style style:name="T49" style:family="text">
      <style:text-properties officeooo:rsid="001eb54d"/>
    </style:style>
    <style:style style:name="T50" style:family="text">
      <style:text-properties officeooo:rsid="002162f3"/>
    </style:style>
    <style:style style:name="T51" style:family="text">
      <style:text-properties officeooo:rsid="00165f1c" style:letter-kerning="true" fo:background-color="transparent" loext:char-shading-value="0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22">TERMO DE RESPONSABILIDADE DO <text:span text:style-name="T20">BOLSISTA </text:span>DO PROJETO DE PESQUISA – <text:span text:style-name="T50">ENSINO SUPERIOR</text:span></text:p>
      <text:p text:style-name="P22"/>
      <text:p text:style-name="P6"><text:span text:style-name="T6">Eu, ______________________________________________, portador do CPF ______________, bolsista do Projeto de Pesquisa ________________________________________________, cujo orientador é o professor _____________________________________, d</text:span><text:span text:style-name="T1">eclaro que estou ciente das responsabilidades e compromissos durante a vigência da bolsa, conforme determinado no Edital </text:span><text:span text:style-name="T2">n</text:span><text:span text:style-name="T8">º</text:span><text:span text:style-name="T2"> ____</text:span><text:span text:style-name="T1"> </text:span><text:span text:style-name="T2">/</text:span><text:span text:style-name="T3">20__ </text:span><text:span text:style-name="T2">IFC, </text:span><text:span text:style-name="T4">quais sejam:</text:span></text:p>
      <text:p text:style-name="P16"><text:span text:style-name="T7">I -</text:span><text:span text:style-name="T5"> </text:span><text:span text:style-name="T2">Desenvolver o projeto aprovado, sob a supervisão do orientador;</text:span></text:p>
      <text:p text:style-name="P15"><text:span text:style-name="T21">II -</text:span><text:span text:style-name="T51"> </text:span><text:span text:style-name="T19">Ex</text:span><text:span text:style-name="T30">ecutar o plano de atividades com dedicação mínima de </text:span><text:span text:style-name="T31">16</text:span><text:span text:style-name="T34"> </text:span><text:span text:style-name="T32">(</text:span><text:span text:style-name="T31">dezesseis</text:span><text:span text:style-name="T32">)</text:span><text:span text:style-name="T30"> horas semanais, compatível com as atividades escolares e definida </text:span><text:span text:style-name="T33">em </text:span><text:span text:style-name="T30">comum a</text:span><text:span text:style-name="T35">cordo entre o </text:span><text:span text:style-name="T36">orientador, o discente e a Instituição;</text:span><text:span text:style-name="T19"> </text:span></text:p>
      <text:p text:style-name="P18"><text:span text:style-name="T22">III - </text:span><text:span text:style-name="T27">Possuir currículo </text:span><text:span text:style-name="T48">Lattes</text:span><text:span text:style-name="T27"> atualizado</text:span><text:span text:style-name="T9">, </text:span><text:span text:style-name="T10">com </text:span><text:span text:style-name="T11">limite </text:span><text:span text:style-name="T10">de no máximo 180 dias de sua indicação como bolsista</text:span><text:span text:style-name="T11">;</text:span></text:p>
      <text:p text:style-name="P18"><text:span text:style-name="T23">I</text:span><text:span text:style-name="T22">V -</text:span><text:span text:style-name="T27"> Não possuir vínculo empregatício, durante a vigência da bolsa;</text:span></text:p>
      <text:p text:style-name="P19"><text:span text:style-name="T22">V -</text:span><text:span text:style-name="T27"> Não ser beneficiário de outra modalidade de bolsa do IFC ou de outra Instituição. </text:span></text:p>
      <text:p text:style-name="P12"><text:span text:style-name="T26">VI -</text:span><text:span text:style-name="T24"> </text:span><text:span text:style-name="T17">Informar </text:span><text:span text:style-name="T18">ao orientador do projeto</text:span><text:span text:style-name="T17"> sobre possíveis afastamentos, </text:span><text:span text:style-name="T28">em função de motivos tais como incúria, doença, afastamento para treinamento/curso etc, </text:span><text:span text:style-name="T29">para providências do </text:span><text:span text:style-name="T28">cancelamento ou a suspensão da bolsa, conforme disciplinado nas normas específicas;</text:span></text:p>
      <text:p text:style-name="P8"><text:span text:style-name="T23">VII</text:span><text:span text:style-name="T22"> -</text:span><text:span text:style-name="T21"> </text:span><text:span text:style-name="T37">Apresen</text:span><text:span text:style-name="T38">tar, obrigatoriamente, os resultados</text:span><text:span text:style-name="T37"> alcançados com a pesquisa n</text:span>a Mostra Nacional de Iniciação Científica e Tecnológica Interdisciplinar (MICTI) no mesmo ano de conclusão da bolsa, <text:span text:style-name="T37">de acordo com as normas de apresentação de trabalhos do evento;</text:span></text:p>
      <text:p text:style-name="P9"><text:span text:style-name="T25">VIII</text:span><text:span text:style-name="T24"> -</text:span><text:span text:style-name="T42"> </text:span><text:span text:style-name="T39">Elaborar, em conjunto com o orientador do projeto, os relatórios parcial, final </text:span><text:span text:style-name="T40">e extra </text:span><text:span text:style-name="T39">das atividades desenvolvidas, </text:span><text:span text:style-name="T41">de acordo com o cronograma e sistemática estabelecida </text:span><text:span text:style-name="T16">no Edital nº ____/20__.</text:span></text:p>
      <text:p text:style-name="P13"><text:span text:style-name="T23">IX -</text:span><text:span text:style-name="T49"> <text:s/></text:span><text:s/>Devolver ao CNPq <text:span text:style-name="T43">a</text:span>(s) mensalidade(s) recebida(s) indevidamente, em valores atualizados, caso os requisitos e compromissos estabelecidos <text:span text:style-name="T43">no Edital </text:span>não sejam cumpridos.</text:p>
      <text:p text:style-name="P14"/>
      <text:p text:style-name="P20"><text:span text:style-name="T9"><text:tab/>Declaro, ainda, estar ciente de que o </text:span><text:span text:style-name="T46">não atendimento das atribuições e compromissos assumidos acarretará em inadimplência, ficando sujeito a:</text:span></text:p>
      <text:p text:style-name="P7"><text:span text:style-name="T44">a)</text:span> <text:span text:style-name="T45">P</text:span>erda da bolsa;</text:p>
      <text:p text:style-name="P10"><text:span text:style-name="T44">b) I</text:span>mpossibili<text:span text:style-name="T46">dade</text:span> de concorrer a outras bolsas;</text:p>
      <text:p text:style-name="P11"><text:span text:style-name="T13">c)</text:span><text:span text:style-name="T14"> </text:span><text:span text:style-name="T12">Devo</text:span><text:span text:style-name="T14">lução à unidade</text:span><text:span text:style-name="T12"> </text:span><text:span text:style-name="T14">d</text:span><text:span text:style-name="T15">a</text:span><text:span text:style-name="T14">(</text:span><text:span text:style-name="T12">s) mensalidade(s) recebida(s) indevidamente, em valores atualizados.</text:span></text:p>
      <text:p text:style-name="P17"/>
      <text:p text:style-name="P21">__________________________________</text:p>
      <text:p text:style-name="P21"><text:span text:style-name="T47">Bolsista</text:span> do Projeto de Pesquis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Ottawa" svg:font-family="Ottawa, 'Courier New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Zurich BT" svg:font-family="'Zurich BT'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weight="bold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line-height="150%" fo:text-indent="0cm" style:auto-text-indent="false" fo:keep-with-next="always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Humanst521 BT" fo:font-family="'Humanst521 BT', 'Lucida Sans Unicode'" style:font-family-generic="swiss" style:font-pitch="variable" fo:font-size="36pt" style:font-size-asian="36pt" style:font-name-complex="Tahoma" style:font-family-complex="Tahom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Header" style:family="paragraph" style:parent-style-name="Standard" style:class="extra"/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</style:style>
    <style:style style:name="Estilo3" style:family="paragraph" style:parent-style-name="Standard">
      <style:paragraph-properties fo:margin-top="0.106cm" fo:margin-bottom="0.106cm" loext:contextual-spacing="false" fo:line-height="150%" fo:hyphenation-ladder-count="no-limit"/>
      <style:text-properties style:font-name="Zurich BT" fo:font-family="'Zurich BT', Tahoma" style:font-family-generic="swiss" style:font-pitch="variable" fo:font-size="9pt" style:font-size-asian="9pt" style:font-name-complex="Zurich BT" style:font-family-complex="'Zurich BT', Tahoma" style:font-family-generic-complex="swiss" style:font-pitch-complex="variable" fo:hyphenate="true" fo:hyphenation-remain-char-count="2" fo:hyphenation-push-char-count="2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Biblioteca" style:family="paragraph" style:parent-style-name="Standard">
      <style:paragraph-properties fo:margin-left="1.85cm" fo:margin-right="0cm" fo:text-align="justify" style:justify-single-word="false" fo:text-indent="-0.6cm" style:auto-text-indent="false"/>
      <style:text-properties style:font-name="Ottawa" fo:font-family="Ottawa, 'Courier New'" style:font-family-generic="swiss" style:font-pitch="variable" style:font-name-complex="Ottawa" style:font-family-complex="Ottawa, 'Courier New'" style:font-family-generic-complex="swiss" style:font-pitch-complex="variable" style:font-size-complex="10pt"/>
    </style:style>
    <style:style style:name="Texto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Ottawa" fo:font-family="Ottawa, 'Courier New'" style:font-family-generic="swiss" style:font-pitch="variable" style:font-name-complex="Ottawa" style:font-family-complex="Ottawa, 'Courier New'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 fo:hyphenation-ladder-count="no-limit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First_20_line_20_indent_20__28_user_29_" style:display-name="First line indent (user)" style:family="paragraph" style:parent-style-name="Text_20_body_20__28_user_29_">
      <style:paragraph-properties fo:margin-left="0cm" fo:margin-right="0cm" fo:text-indent="0.499cm" style:auto-text-indent="false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8Num3zfalse" style:family="text"/>
    <style:style style:name="WW8Num3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-WW8Num3ztrue1234567" style:family="text"/>
    <style:style style:name="WW-WW8Num3ztrue11" style:family="text"/>
    <style:style style:name="WW-WW8Num3ztrue121" style:family="text"/>
    <style:style style:name="WW-WW8Num3ztrue1231" style:family="text"/>
    <style:style style:name="WW-WW8Num3ztrue12341" style:family="text"/>
    <style:style style:name="WW-WW8Num3ztrue123451" style:family="text"/>
    <style:style style:name="WW-WW8Num3ztrue123456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2ztrue12345671" style:family="text"/>
    <style:style style:name="WW-WW8Num2ztrue111" style:family="text"/>
    <style:style style:name="WW-WW8Num2ztrue1211" style:family="text"/>
    <style:style style:name="WW-WW8Num2ztrue12311" style:family="text"/>
    <style:style style:name="WW-WW8Num2ztrue123411" style:family="text"/>
    <style:style style:name="WW-WW8Num2ztrue1234511" style:family="text"/>
    <style:style style:name="WW-WW8Num2ztrue12345611" style:family="text"/>
    <style:style style:name="WW-WW8Num3ztrue12345671" style:family="text"/>
    <style:style style:name="WW-WW8Num3ztrue111" style:family="text"/>
    <style:style style:name="WW-WW8Num3ztrue1211" style:family="text"/>
    <style:style style:name="WW-WW8Num3ztrue12311" style:family="text"/>
    <style:style style:name="WW-WW8Num3ztrue123411" style:family="text"/>
    <style:style style:name="WW-WW8Num3ztrue1234511" style:family="text"/>
    <style:style style:name="WW-WW8Num3ztrue12345611" style:family="text"/>
    <style:style style:name="WW-WW8Num1ztrue123456711" style:family="text"/>
    <style:style style:name="WW-WW8Num1ztrue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2ztrue123456711" style:family="text"/>
    <style:style style:name="WW-WW8Num2ztrue1111" style:family="text"/>
    <style:style style:name="WW-WW8Num2ztrue12111" style:family="text"/>
    <style:style style:name="WW-WW8Num2ztrue123111" style:family="text"/>
    <style:style style:name="WW-WW8Num2ztrue1234111" style:family="text"/>
    <style:style style:name="WW-WW8Num2ztrue12345111" style:family="text"/>
    <style:style style:name="WW-WW8Num2ztrue123456111" style:family="text"/>
    <style:style style:name="WW-WW8Num3ztrue123456711" style:family="text"/>
    <style:style style:name="WW-WW8Num3ztrue1111" style:family="text"/>
    <style:style style:name="WW-WW8Num3ztrue12111" style:family="text"/>
    <style:style style:name="WW-WW8Num3ztrue123111" style:family="text"/>
    <style:style style:name="WW-WW8Num3ztrue1234111" style:family="text"/>
    <style:style style:name="WW-WW8Num3ztrue12345111" style:family="text"/>
    <style:style style:name="WW-WW8Num3ztrue123456111" style:family="text"/>
    <style:style style:name="WW-WW8Num1ztrue1234567111" style:family="text"/>
    <style:style style:name="WW-WW8Num1ztrue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2ztrue1234567111" style:family="text"/>
    <style:style style:name="WW-WW8Num2ztrue11111" style:family="text"/>
    <style:style style:name="WW-WW8Num2ztrue121111" style:family="text"/>
    <style:style style:name="WW-WW8Num2ztrue1231111" style:family="text"/>
    <style:style style:name="WW-WW8Num2ztrue12341111" style:family="text"/>
    <style:style style:name="WW-WW8Num2ztrue123451111" style:family="text"/>
    <style:style style:name="WW-WW8Num2ztrue1234561111" style:family="text"/>
    <style:style style:name="WW-WW8Num3ztrue1234567111" style:family="text"/>
    <style:style style:name="WW-WW8Num3ztrue11111" style:family="text"/>
    <style:style style:name="WW-WW8Num3ztrue121111" style:family="text"/>
    <style:style style:name="WW-WW8Num3ztrue1231111" style:family="text"/>
    <style:style style:name="WW-WW8Num3ztrue12341111" style:family="text"/>
    <style:style style:name="WW-WW8Num3ztrue123451111" style:family="text"/>
    <style:style style:name="WW-WW8Num3ztrue1234561111" style:family="text"/>
    <style:style style:name="WW-WW8Num1ztrue12345671111" style:family="text"/>
    <style:style style:name="WW-WW8Num1ztrue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2ztrue12345671111" style:family="text"/>
    <style:style style:name="WW-WW8Num2ztrue111111" style:family="text"/>
    <style:style style:name="WW-WW8Num2ztrue1211111" style:family="text"/>
    <style:style style:name="WW-WW8Num2ztrue12311111" style:family="text"/>
    <style:style style:name="WW-WW8Num2ztrue123411111" style:family="text"/>
    <style:style style:name="WW-WW8Num2ztrue1234511111" style:family="text"/>
    <style:style style:name="WW-WW8Num2ztrue12345611111" style:family="text"/>
    <style:style style:name="WW-WW8Num3ztrue12345671111" style:family="text"/>
    <style:style style:name="WW-WW8Num3ztrue111111" style:family="text"/>
    <style:style style:name="WW-WW8Num3ztrue1211111" style:family="text"/>
    <style:style style:name="WW-WW8Num3ztrue12311111" style:family="text"/>
    <style:style style:name="WW-WW8Num3ztrue123411111" style:family="text"/>
    <style:style style:name="WW-WW8Num3ztrue1234511111" style:family="text"/>
    <style:style style:name="WW-WW8Num3ztrue12345611111" style:family="text"/>
    <style:style style:name="WW-WW8Num1ztrue123456711111" style:family="text"/>
    <style:style style:name="WW-WW8Num1ztrue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-WW8Num2ztrue123456711111" style:family="text"/>
    <style:style style:name="WW-WW8Num2ztrue1111111" style:family="text"/>
    <style:style style:name="WW-WW8Num2ztrue12111111" style:family="text"/>
    <style:style style:name="WW-WW8Num2ztrue123111111" style:family="text"/>
    <style:style style:name="WW-WW8Num2ztrue1234111111" style:family="text"/>
    <style:style style:name="WW-WW8Num2ztrue12345111111" style:family="text"/>
    <style:style style:name="WW-WW8Num2ztrue123456111111" style:family="text"/>
    <style:style style:name="WW-WW8Num3ztrue123456711111" style:family="text"/>
    <style:style style:name="WW-WW8Num3ztrue1111111" style:family="text"/>
    <style:style style:name="WW-WW8Num3ztrue12111111" style:family="text"/>
    <style:style style:name="WW-WW8Num3ztrue123111111" style:family="text"/>
    <style:style style:name="WW-WW8Num3ztrue1234111111" style:family="text"/>
    <style:style style:name="WW-WW8Num3ztrue12345111111" style:family="text"/>
    <style:style style:name="WW-WW8Num3ztrue123456111111" style:family="text"/>
    <style:style style:name="WW-WW8Num1ztrue1234567111111" style:family="text"/>
    <style:style style:name="WW-WW8Num1ztrue11111111" style:family="text"/>
    <style:style style:name="WW-WW8Num1ztrue121111111" style:family="text"/>
    <style:style style:name="WW-WW8Num1ztrue1231111111" style:family="text"/>
    <style:style style:name="WW-WW8Num1ztrue12341111111" style:family="text"/>
    <style:style style:name="WW-WW8Num1ztrue123451111111" style:family="text"/>
    <style:style style:name="WW-WW8Num1ztrue1234561111111" style:family="text"/>
    <style:style style:name="WW-WW8Num2ztrue1234567111111" style:family="text"/>
    <style:style style:name="WW-WW8Num2ztrue11111111" style:family="text"/>
    <style:style style:name="WW-WW8Num2ztrue121111111" style:family="text"/>
    <style:style style:name="WW-WW8Num2ztrue1231111111" style:family="text"/>
    <style:style style:name="WW-WW8Num2ztrue12341111111" style:family="text"/>
    <style:style style:name="WW-WW8Num2ztrue123451111111" style:family="text"/>
    <style:style style:name="WW-WW8Num2ztrue1234561111111" style:family="text"/>
    <style:style style:name="WW-WW8Num3ztrue1234567111111" style:family="text"/>
    <style:style style:name="WW-WW8Num3ztrue11111111" style:family="text"/>
    <style:style style:name="WW-WW8Num3ztrue121111111" style:family="text"/>
    <style:style style:name="WW-WW8Num3ztrue1231111111" style:family="text"/>
    <style:style style:name="WW-WW8Num3ztrue12341111111" style:family="text"/>
    <style:style style:name="WW-WW8Num3ztrue123451111111" style:family="text"/>
    <style:style style:name="WW-WW8Num3ztrue123456111111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WW8Num5zfalse" style:family="text"/>
    <style:style style:name="WW8Num5ztrue" style:family="text"/>
    <style:style style:name="WW-WW8Num5ztrue" style:family="text"/>
    <style:style style:name="WW-WW8Num5ztrue1" style:family="text"/>
    <style:style style:name="WW-WW8Num5ztrue12" style:family="text"/>
    <style:style style:name="WW-WW8Num5ztrue123" style:family="text"/>
    <style:style style:name="WW-WW8Num5ztrue1234" style:family="text"/>
    <style:style style:name="WW-WW8Num5ztrue12345" style:family="text"/>
    <style:style style:name="WW-WW8Num5ztrue123456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4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txt-preto" style:family="text" style:parent-style-name="Fonte_20_parág._20_padrão1"/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Fonte_20_parág._20_padrão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Título_20_Char" style:display-name="Título Char" style:family="text" style:parent-style-name="Fonte_20_parág._20_padrão">
      <style:text-properties fo:font-size="12pt" fo:font-weight="bold" style:font-size-asian="12pt" style:font-weight-asian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3ztrue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3ztrue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ztrue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3ztrue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ztrue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3ztrue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ztrue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3ztrue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.002cm" table:align="left" style:writing-mode="lr-tb"/>
    </style:style>
    <style:style style:name="Tabela1.A" style:family="table-column">
      <style:table-column-properties style:column-width="4.251cm"/>
    </style:style>
    <style:style style:name="Tabela1.B" style:family="table-column">
      <style:table-column-properties style:column-width="12.751cm"/>
    </style:style>
    <style:style style:name="Tabela1.1" style:family="table-row">
      <style:table-row-properties style:row-height="1.752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16.753cm"/>
        </style:tab-stops>
      </style:paragraph-properties>
      <style:text-properties style:use-window-font-color="true" style:font-name="Arial" fo:font-size="9pt" fo:language="pt" fo:country="BR" style:font-size-asian="9pt" style:language-asian="pt" style:country-asian="BR" style:font-name-complex="Arial" style:font-size-complex="9pt"/>
    </style:style>
    <style:style style:name="MP2" style:family="paragraph" style:parent-style-name="Header">
      <style:paragraph-properties fo:text-align="center" style:justify-single-word="false"/>
      <style:text-properties style:font-name="Arial" fo:font-size="10pt" fo:language="pt" fo:country="BR" fo:font-weight="bold" officeooo:paragraph-rsid="000648ad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top="0.106cm" fo:margin-bottom="0cm" loext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648ad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-0.123cm" fo:margin-right="0cm" fo:margin-top="0.106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648ad" style:font-size-asian="10pt" style:font-weight-asian="bold" style:font-name-complex="Trebuchet MS" style:font-size-complex="10pt" style:font-weight-complex="bold"/>
    </style:style>
    <style:style style:name="MP5" style:family="paragraph" style:parent-style-name="Header">
      <style:paragraph-properties fo:margin-left="-0.123cm" fo:margin-right="0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1.588cm" fo:margin-right="1.97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s1" text:anchor-type="paragraph" svg:width="4.699cm" svg:height="2.589cm" draw:z-index="0"><draw:image xlink:href="Pictures/1000000000000AC8000004CC409088CC1EBBF918.png" xlink:type="simple" xlink:show="embed" xlink:actuate="onLoad" loext:mime-type="image/png"/></draw:frame></text:p>
            </table:table-cell>
            <table:table-cell table:style-name="Tabela1.B1" office:value-type="string">
              <text:p text:style-name="MP2">MINISTÉRIO DA EDUCAÇÃO</text:p>
              <text:p text:style-name="MP3">SECRETARIA DE EDUCAÇÃO PROFISSIONAL E TECNOLÓGICA</text:p>
              <text:p text:style-name="MP4">INSTITUTO FEDERAL CATARINENSE</text:p>
              <text:p text:style-name="MP5">PRÓ-REITORIA DE PESQUISA, PÓS-GRADUAÇÃO E INOVAÇÃO</text:p>
            </table:table-cell>
          </table:table-row>
        </table:table>
        <text:p text:style-name="Header"/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3-04-04T14:40:00</meta:creation-date>
    <dc:date>2019-07-08T15:44:40.450000000</dc:date>
    <meta:print-date>2012-05-24T17:20:00</meta:print-date>
    <meta:editing-cycles>31</meta:editing-cycles>
    <meta:editing-duration>P24DT1H2M19S</meta:editing-duration>
    <meta:generator>LibreOffice/6.2.1.2$Windows_X86_64 LibreOffice_project/7bcb35dc3024a62dea0caee87020152d1ee96e71</meta:generator>
    <meta:document-statistic meta:table-count="1" meta:image-count="1" meta:object-count="0" meta:page-count="1" meta:paragraph-count="21" meta:word-count="335" meta:character-count="2409" meta:non-whitespace-character-count="2089"/>
  </office:meta>
</office:document-meta>
</file>