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, 'Malgun Gothic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paragraph-rsid="001fb4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paragraph-rsid="001fb4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8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9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11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2pt" officeooo:rsid="00f57574" officeooo:paragraph-rsid="00154740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11c4a6a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fb41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9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0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154740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25e52b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27121d" style:font-size-asian="12pt" style:font-size-complex="12pt" fo:hyphenate="true" fo:hyphenation-remain-char-count="2" fo:hyphenation-push-char-count="2" loext:hyphenation-no-caps="false"/>
    </style:style>
    <style:style style:name="P26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2pt" officeooo:paragraph-rsid="00154740" style:font-size-asian="12pt" style:font-size-complex="12pt" fo:hyphenate="true" fo:hyphenation-remain-char-count="2" fo:hyphenation-push-char-count="2" loext:hyphenation-no-caps="false"/>
    </style:style>
    <style:style style:name="P27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8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29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1cd2be" fo:background-color="transparent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top="0.199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font-name="Times New Roman" fo:font-size="12pt" officeooo:paragraph-rsid="001fb41f" style:font-size-asian="12pt" style:font-name-complex="Arial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paragraph-rsid="001fb4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rsid="00d389fd" officeooo:paragraph-rsid="001fb41f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123c34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loext:opacity="0%" fo:language="pt" fo:country="BR" officeooo:rsid="00deb4eb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loext:opacity="0%" fo:language="pt" fo:country="BR" officeooo:rsid="0013eac3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fo:language="pt" fo:country="BR" officeooo:rsid="00154740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d2be" style:font-weight-asian="normal" style:font-weight-complex="normal"/>
    </style:style>
    <style:style style:name="T15" style:family="text">
      <style:text-properties fo:font-weight="normal" officeooo:rsid="001dc9f8" style:font-weight-asian="normal" style:font-weight-complex="normal"/>
    </style:style>
    <style:style style:name="T16" style:family="text">
      <style:text-properties fo:font-weight="normal" officeooo:rsid="0025e52b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deb4eb" style:font-weight-asian="normal" style:font-name-complex="Times New Roman" style:font-weight-complex="normal"/>
    </style:style>
    <style:style style:name="T19" style:family="text">
      <style:text-properties fo:font-weight="normal" officeooo:rsid="001cd2be" style:font-weight-asian="normal" style:font-name-complex="Times New Roman" style:font-weight-complex="normal"/>
    </style:style>
    <style:style style:name="T20" style:family="text">
      <style:text-properties fo:font-weight="normal" officeooo:rsid="0024321d" style:font-weight-asian="normal" style:font-name-complex="Times New Roman" style:font-weight-complex="normal"/>
    </style:style>
    <style:style style:name="T21" style:family="text">
      <style:text-properties fo:font-weight="normal" officeooo:rsid="001aa910" style:font-weight-asian="normal" style:font-name-complex="Times New Roman" style:font-weight-complex="normal"/>
    </style:style>
    <style:style style:name="T22" style:family="text">
      <style:text-properties fo:font-weight="normal" officeooo:rsid="001bdf54" style:font-weight-asian="normal" style:font-name-complex="Times New Roman" style:font-weight-complex="normal"/>
    </style:style>
    <style:style style:name="T23" style:family="text">
      <style:text-properties fo:font-weight="normal" officeooo:rsid="008fb961" style:font-weight-asian="normal" style:font-name-complex="Times New Roman" style:font-weight-complex="normal"/>
    </style:style>
    <style:style style:name="T24" style:family="text">
      <style:text-properties fo:font-weight="normal" officeooo:rsid="0025e52b" style:font-weight-asian="normal" style:font-name-complex="Times New Roman" style:font-weight-complex="normal"/>
    </style:style>
    <style:style style:name="T25" style:family="text">
      <style:text-properties fo:font-weight="normal" officeooo:rsid="006f9923" style:font-weight-asian="normal" style:font-name-complex="Times New Roman" style:font-weight-complex="bold"/>
    </style:style>
    <style:style style:name="T26" style:family="text">
      <style:text-properties fo:font-weight="normal" officeooo:rsid="00f57574" style:font-weight-asian="normal" style:font-name-complex="Times New Roman" style:font-weight-complex="bold"/>
    </style:style>
    <style:style style:name="T27" style:family="text">
      <style:text-properties fo:font-weight="normal" officeooo:rsid="011c4a6a" style:font-weight-asian="normal" style:font-name-complex="Times New Roman" style:font-weight-complex="bold"/>
    </style:style>
    <style:style style:name="T28" style:family="text">
      <style:text-properties fo:font-weight="normal" style:font-weight-asian="normal" style:font-name-complex="Spranq eco sans" style:font-weight-complex="normal"/>
    </style:style>
    <style:style style:name="T29" style:family="text">
      <style:text-properties fo:font-weight="normal" officeooo:rsid="001cd2be" style:font-weight-asian="normal" style:font-name-complex="Spranq eco sans" style:font-weight-complex="normal"/>
    </style:style>
    <style:style style:name="T30" style:family="text">
      <style:text-properties fo:font-weight="normal" officeooo:rsid="0024321d" style:font-weight-asian="normal" style:font-name-complex="Spranq eco sans" style:font-weight-complex="normal"/>
    </style:style>
    <style:style style:name="T31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32" style:family="text">
      <style:text-properties fo:font-weight="normal" officeooo:rsid="00d389fd" fo:background-color="transparent" loext:char-shading-value="0" style:font-weight-asian="normal" style:font-name-complex="Times New Roman" style:font-weight-complex="bold"/>
    </style:style>
    <style:style style:name="T33" style:family="text">
      <style:text-properties fo:font-weight="normal" officeooo:rsid="00218476" fo:background-color="transparent" loext:char-shading-value="0" style:font-weight-asian="normal" style:font-name-complex="Times New Roman" style:font-weight-complex="bold"/>
    </style:style>
    <style:style style:name="T34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35" style:family="text">
      <style:text-properties officeooo:rsid="000cf972"/>
    </style:style>
    <style:style style:name="T36" style:family="text">
      <style:text-properties officeooo:rsid="00d389fd" style:font-weight-complex="bold"/>
    </style:style>
    <style:style style:name="T37" style:family="text">
      <style:text-properties officeooo:rsid="008b5504" style:font-weight-complex="bold"/>
    </style:style>
    <style:style style:name="T38" style:family="text">
      <style:text-properties officeooo:rsid="001aa910" style:font-weight-complex="bold"/>
    </style:style>
    <style:style style:name="T39" style:family="text">
      <style:text-properties officeooo:rsid="00e8a255" style:font-weight-complex="bold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bdf54" style:font-style-asian="italic" style:font-style-complex="italic"/>
    </style:style>
    <style:style style:name="T43" style:family="text">
      <style:text-properties officeooo:rsid="001bdf54"/>
    </style:style>
    <style:style style:name="T44" style:family="text">
      <style:text-properties fo:background-color="transparent" loext:char-shading-value="0"/>
    </style:style>
    <style:style style:name="T45" style:family="text">
      <style:text-properties fo:color="#000000" loext:opacity="100%" fo:font-weight="normal" officeooo:rsid="00a3d8a9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weight="normal" officeooo:rsid="0104d853" fo:background-color="transparent" loext:char-shading-value="0" style:font-weight-asian="normal" style:font-weight-complex="normal"/>
    </style:style>
    <style:style style:name="T47" style:family="text">
      <style:text-properties fo:color="#000000" loext:opacity="100%" fo:font-weight="normal" style:font-weight-asian="normal" style:font-weight-complex="normal"/>
    </style:style>
    <style:style style:name="T48" style:family="text">
      <style:text-properties fo:color="#000000" loext:opacity="100%" fo:font-style="normal" fo:font-weight="normal" officeooo:rsid="009149e3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a3d8a9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057b74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1bdf54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officeooo:rsid="00085ae8" fo:background-color="transparent" loext:char-shading-value="0" style:font-name-asian="Times New Roman" style:font-size-asian="12pt" style:font-name-complex="Times New Roman" style:font-size-complex="12pt"/>
    </style:style>
    <style:style style:name="T57" style:family="text">
      <style:text-properties fo:color="#000000" loext:opacity="100%" style:font-name="Times New Roman" fo:font-size="12pt" fo:font-style="italic" fo:font-weight="normal" officeooo:rsid="00a1d91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font-style="italic" fo:font-weight="normal" officeooo:rsid="001bdf5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61" style:family="text">
      <style:text-properties officeooo:rsid="011c4a6a"/>
    </style:style>
    <style:style style:name="T62" style:family="text">
      <style:text-properties officeooo:rsid="00deb4eb"/>
    </style:style>
    <style:style style:name="T63" style:family="text">
      <style:text-properties officeooo:rsid="00f57574"/>
    </style:style>
    <style:style style:name="T64" style:family="text">
      <style:text-properties officeooo:rsid="001897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TERMO DE RESPONSABILIDADE DO ORIENTADOR DO PROJETO DE PESQUISA</text:p>
      <text:p text:style-name="P20"/>
      <text:p text:style-name="P20"/>
      <text:p text:style-name="P16"><text:span text:style-name="T8">Eu, ______________________________________________, portador do </text:span><text:span text:style-name="T9">Siape</text:span><text:span text:style-name="T8"> ______________, </text:span><text:span text:style-name="T9">orientador do</text:span><text:span text:style-name="T8"> Projeto de Pesquisa ___________________________________________________________, </text:span><text:span text:style-name="T9">d</text:span><text:span text:style-name="T1">eclaro que estou ciente das responsabilidades e compromissos durante a vigência da bolsa, conforme determinado </text:span><text:span text:style-name="T9">no</text:span><text:span text:style-name="T7"> </text:span><text:span text:style-name="T1">Edital </text:span><text:span text:style-name="T2">n</text:span><text:span text:style-name="T12">º</text:span><text:span text:style-name="T2"> ____</text:span><text:span text:style-name="T1"> </text:span><text:span text:style-name="T2">/</text:span><text:span text:style-name="T3">201</text:span><text:span text:style-name="T4">8</text:span><text:span text:style-name="T3"> </text:span><text:span text:style-name="T2">IFC, </text:span><text:span text:style-name="T5">quais sejam:</text:span></text:p>
      <text:p text:style-name="P2"/>
      <text:list xml:id="list2870960047" text:style-name="L1">
        <text:list-item>
          <text:p text:style-name="P22"><text:span text:style-name="T13">Dispor de carga horária para orientar o bolsista de </text:span><text:span text:style-name="T17">Iniciação em Desenvolvimento Tecnológico e Inovação</text:span><text:span text:style-name="T13">, visando o pleno desenvolvimento das atividades previstas para a pesquisa, assim como na preparação de artigos e resumos científicos; </text:span></text:p>
        </text:list-item>
        <text:list-item>
          <text:p text:style-name="P23"><text:span text:style-name="T15">Eleger</text:span><text:span text:style-name="T14"> o bolsista </text:span><text:span text:style-name="T16">que </text:span><text:span text:style-name="T28">atende aos requisitos e compromissos estabelecidos no pro</text:span><text:span text:style-name="T31">jeto de pesquisa, bem como as normas gerais do CNPq;</text:span></text:p>
        </text:list-item>
        <text:list-item>
          <text:p text:style-name="P27">Indicar para bolsista o aluno com perfil e desempenho acadêmico, compatíveis com as atividades previstas observando princípios éticos e conflitos de interesse, conforme Decreto 7.203/2010. </text:p>
        </text:list-item>
        <text:list-item>
          <text:p text:style-name="P29"><text:span text:style-name="T19">Responsabilizar-me pela</text:span><text:span text:style-name="T20"> viabilização e a exequibilidade visando à execução da pesquisa;</text:span></text:p>
        </text:list-item>
        <text:list-item>
          <text:p text:style-name="P29"><text:span text:style-name="T20"><text:s/></text:span><text:span text:style-name="T29">P</text:span><text:span text:style-name="T30">ossuir carga horária disponível para conduzir o projeto de pesquisa, bem como para orientar o aluno </text:span><text:span text:style-name="T29">bolsista </text:span><text:span text:style-name="T30">no desenvolvimento de suas atividades como bolsista no referido projeto.</text:span></text:p>
        </text:list-item>
        <text:list-item>
          <text:p text:style-name="P26"><text:span text:style-name="T44">Acompanhar o desenvolvimento do aluno bolsi</text:span>sta, responsabilizando-<text:span text:style-name="T64">m</text:span>e por informar o Coordenador de Pesquisa do seu <text:span text:style-name="T41">C</text:span><text:span text:style-name="T42">a</text:span><text:span text:style-name="T41">mpus </text:span>e a PROPI quando o aluno desistir, trancar matrícula, graduar-se, adquirir vínculo empregatício, receber outra bolsa de pesquisa <text:span text:style-name="T43">(interna </text:span>ou de outras instituições<text:span text:style-name="T43">)</text:span>, <text:span text:style-name="T43">n</text:span>ão cumprir a carga horária relacionada à pesquisa, ou qualquer outra situação que justifique a exclusão do aluno como bolsista do projeto;</text:p>
        </text:list-item>
        <text:list-item>
          <text:p text:style-name="P26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32"><text:span text:style-name="T46">Realizar o acompanhamento e controle do bolsista, assim como em relação aos requisitos, compromissos e atribuições do bolsista previstos neste </text:span><text:span text:style-name="T45">Edital;</text:span></text:p>
        </text:list-item>
        <text:list-item>
          <text:p text:style-name="P35"><text:span text:style-name="T49">Elaborar, em conjunto com o bolsista, relatórios parcial, final </text:span><text:span text:style-name="T50">e extra </text:span><text:span text:style-name="T49">das atividades desenvolvidas e principais resultados alcança</text:span><text:span text:style-name="T51">d</text:span><text:span text:style-name="T49">os, </text:span><text:span text:style-name="T52">de acordo com o cronograma e sistemática estabelecida neste edital,</text:span><text:span text:style-name="T55"> </text:span><text:span text:style-name="T49">encaminhado-o via correio eletr</text:span><text:span text:style-name="T53">ô</text:span><text:span text:style-name="T49">nico </text:span><text:span text:style-name="T54">para </text:span><text:a xlink:type="simple" xlink:href="mailto:editais.propi@ifc.edu.br" text:style-name="Internet_20_link" text:visited-style-name="Visited_20_Internet_20_Link"><text:span text:style-name="Citação_20_Intensa_20_Char"><text:span text:style-name="T56">editais.propi@ifc.edu.br</text:span></text:span></text:a><text:span text:style-name="T49"> </text:span><text:span text:style-name="T54">e </text:span><text:span text:style-name="T49">com cópia à Coordenação de Pesquisa e Inovação do </text:span><text:span text:style-name="T57">C</text:span><text:span text:style-name="T58">a</text:span><text:span text:style-name="T57">mpus;</text:span></text:p>
        </text:list-item>
        <text:list-item>
          <text:p text:style-name="P34"><text:span text:style-name="T47">Comunicar imediatamente </text:span><text:span text:style-name="T48">à PROPI</text:span><text:span text:style-name="T47">, em caso de desistência de orientação ao Projeto;</text:span></text:p>
        </text:list-item>
        <text:list-item>
          <text:p text:style-name="P30"><text:span text:style-name="T23">Informar à PROPI sobre possíveis afastamentos do bolsista, </text:span><text:span text:style-name="T59">em função de motivos tais como incúria, doença, afastamento para treinamento/curso etc, </text:span><text:span text:style-name="T60">para providências do </text:span><text:span text:style-name="T59">cancelamento ou a suspensão da bolsa, conforme disciplinado nas normas específicas.</text:span></text:p>
        </text:list-item>
        <text:list-item>
          <text:p text:style-name="P24"><text:span text:style-name="T17">Nas publicações e trabalhos apresentados, </text:span><text:span text:style-name="T21">r</text:span><text:span text:style-name="T17">efer</text:span><text:span text:style-name="T24">e</text:span><text:span text:style-name="T17">ncia</text:span><text:span text:style-name="T21">r</text:span><text:span text:style-name="T17"> </text:span><text:span text:style-name="T22">ao apoio recebido do CNPq: </text:span><text:span text:style-name="T40">a) Se publicado individualmente</text:span><text:span text:style-name="T17">: “O presente trabalho foi realizado com apoio do CNPq, Con</text:span><text:soft-page-break/><text:span text:style-name="T17">selho Nacional de Desenvolvimento Científico e Tecnológico – Brasil”. </text:span><text:span text:style-name="T40">b) Se publicado em coautoria: </text:span><text:span text:style-name="T17">Referenciar o nome </text:span><text:span text:style-name="T22">do aluno </text:span><text:span text:style-name="T17">com o seguinte texto: “Bolsista do CNPq – Brasil”.</text:span></text:p>
        </text:list-item>
        <text:list-item>
          <text:p text:style-name="P36">Participar, em apoio ao bolsista, de suas apresentações em eventos científicos do IFC;</text:p>
        </text:list-item>
        <text:list-item>
          <text:p text:style-name="P28"><text:span text:style-name="T36">Estimular a participação do bolsista em Eventos Científicos do IFC</text:span><text:span text:style-name="T37"> </text:span><text:span text:style-name="T36">e responsabilizar-</text:span><text:span text:style-name="T38">m</text:span><text:span text:style-name="T36">e pelo cumprimento deste Edital no que tange apresentação do trabalho </text:span><text:span text:style-name="T39">pelo Bolsista</text:span><text:span text:style-name="T36"> resultante do projeto na Mostra Nacional de Iniciação Científica e Tecnológica Interdisciplinar (MICTI).</text:span></text:p>
        </text:list-item>
        <text:list-item>
          <text:p text:style-name="P25"><text:span text:style-name="T33">Utilizar como título do trabalho a ser apresentado na MICTI o mesmo título do projeto de pesquisa submetido neste edital</text:span><text:span text:style-name="T32">. </text:span><text:span text:style-name="T34">Havendo outros trabalhos derivados deste projeto, acrescentar dois pontos (:) e a especificidade na sequência.</text:span></text:p>
        </text:list-item>
      </text:list>
      <text:p text:style-name="P4"/>
      <text:p text:style-name="P17"><text:span text:style-name="T1">Além disso, d</text:span><text:span text:style-name="T10">eclaro também ter ciência da Resolução 097/2013 do IF Catarinense em especial do seu <text:s/>Art 9°, assumindo total responsabilidade no caso de descumprimento da mesma, bem como:</text:span></text:p>
      <text:p text:style-name="P5"/>
      <text:list xml:id="list2374541523" text:style-name="L2">
        <text:list-item>
          <text:p text:style-name="P37">Seguir a legislação vigente conforme a área do projeto;</text:p>
        </text:list-item>
        <text:list-item>
          <text:p text:style-name="P33"><text:span text:style-name="T10">Comunicar oficialmente ao Coordenador de Pesquisa, Pós-Graduação e Inovação (ou equivalente) do C</text:span><text:span text:style-name="T11">a</text:span><text:span text:style-name="T10">mpus onde o projeto será desenvolvido caso o mesmo se enquadre em uma ou mais situações que necessitam parecer de Comitês de Ética na Pesquisa;</text:span></text:p>
        </text:list-item>
        <text:list-item>
          <text:p text:style-name="P38">Que obterei as autorizações exigidas por lei para o desenvolvimento da pesquisa antes do início da mesma;</text:p>
        </text:list-item>
      </text:list>
      <text:p text:style-name="P15"/>
      <text:p text:style-name="P6"><text:span text:style-name="T13"><text:tab/>Declaro, ainda, estar ciente de que o </text:span><text:span text:style-name="T63">não atendimento das atribuições e compromissos assumidos acarretará em inadimplência, ficando sujeito a:</text:span></text:p>
      <text:p text:style-name="P6"/>
      <text:p text:style-name="P13"><text:span text:style-name="T62">a)</text:span> <text:span text:style-name="T61">P</text:span>erda da <text:span text:style-name="T61">cota de </text:span>bolsa;</text:p>
      <text:p text:style-name="P11"><text:span text:style-name="T62">b) I</text:span>mpossibili<text:span text:style-name="T63">dade</text:span> de concorrer <text:span text:style-name="T61">em outros editais;</text:span></text:p>
      <text:p text:style-name="P12"><text:span text:style-name="T18">c) </text:span><text:span text:style-name="T25">Devo</text:span><text:span text:style-name="T26">lução à unidade</text:span><text:span text:style-name="T25"> </text:span><text:span text:style-name="T26">d</text:span><text:span text:style-name="T27">o</text:span><text:span text:style-name="T26">(</text:span><text:span text:style-name="T25">s) </text:span><text:span text:style-name="T27">valor</text:span><text:span text:style-name="T25">(</text:span><text:span text:style-name="T27">e</text:span><text:span text:style-name="T25">s) recebid</text:span><text:span text:style-name="T27">o</text:span><text:span text:style-name="T25">(s) indevidamente, atualizados </text:span><text:span text:style-name="T27">monetariamente</text:span><text:span text:style-name="T25">;</text:span></text:p>
      <text:p text:style-name="P14"><text:span text:style-name="T6">d) </text:span><text:span text:style-name="T2">Demais sanções administrativas, cíveis e criminais cabíveis. </text:span></text:p>
      <text:p text:style-name="P3"/>
      <text:p text:style-name="P18"/>
      <text:p text:style-name="P19">__________________________________</text:p>
      <text:p text:style-name="P19"><text:span text:style-name="T35">Orienta</text:span>dor do Projeto de Pesquisa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, 'Malgun Gothic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3-04-04T14:40:00</meta:creation-date>
    <dc:date>2018-02-26T09:28:55.860000000</dc:date>
    <meta:print-date>2012-05-24T17:20:00</meta:print-date>
    <meta:editing-cycles>32</meta:editing-cycles>
    <meta:editing-duration>P24DT56M56S</meta:editing-duration>
    <meta:generator>LibreOffice/7.3.5.2$Windows_X86_64 LibreOffice_project/184fe81b8c8c30d8b5082578aee2fed2ea847c01</meta:generator>
    <meta:document-statistic meta:table-count="1" meta:image-count="1" meta:object-count="0" meta:page-count="2" meta:paragraph-count="32" meta:word-count="693" meta:character-count="4894" meta:non-whitespace-character-count="4243"/>
  </office:meta>
</office:document-meta>
</file>