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First_20_line_20_indent_20__28_user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Times New Roman" fo:font-size="12pt" fo:language="pt" fo:country="BR" fo:font-style="normal" fo:font-weight="normal" officeooo:paragraph-rsid="00075732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Times New Roman" fo:font-size="12pt" fo:language="pt" fo:country="BR" fo:font-style="normal" fo:font-weight="bold" officeooo:rsid="00097791" officeooo:paragraph-rsid="00097791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Times New Roman" fo:font-size="12pt" fo:language="pt" fo:country="BR" fo:font-style="normal" fo:font-weight="bold" officeooo:rsid="01787039" officeooo:paragraph-rsid="00097791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Times New Roman" fo:font-size="12pt" fo:language="pt" fo:country="BR" fo:font-style="normal" fo:font-weight="bold" officeooo:rsid="00097791" officeooo:paragraph-rsid="00097791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style="normal" fo:font-weight="bold" officeooo:rsid="00097791" officeooo:paragraph-rsid="00097791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style="normal" fo:font-weight="bold" officeooo:rsid="01787039" officeooo:paragraph-rsid="00097791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style="normal" fo:font-weight="bold" officeooo:rsid="00097791" officeooo:paragraph-rsid="00097791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075732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097791" officeooo:paragraph-rsid="00097791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097791" officeooo:paragraph-rsid="00097791" style:language-asian="pt" style:country-asian="BR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rsid="01787039" officeooo:paragraph-rsid="00097791" style:language-asian="pt" style:country-asian="BR"/>
    </style:style>
    <style:style style:name="P12" style:family="paragraph" style:parent-style-name="Standard">
      <style:paragraph-properties fo:text-align="justify" style:justify-single-word="false"/>
      <style:text-properties officeooo:rsid="00097791" officeooo:paragraph-rsid="00097791" style:language-asian="pt" style:country-asian="BR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font-style="normal" fo:font-weight="bold" officeooo:rsid="01787039" officeooo:paragraph-rsid="00097791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P14" style:family="paragraph" style:parent-style-name="First_20_line_20_indent_20__28_user_29_" style:list-style-name="WW8Num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Times New Roman" fo:font-size="12pt" fo:language="pt" fo:country="BR" fo:font-style="normal" fo:font-weight="normal" officeooo:paragraph-rsid="00075732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P15" style:family="paragraph" style:parent-style-name="Heading_20_1" style:list-style-name="WW8Num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2pt" fo:font-style="normal" fo:font-weight="normal" officeooo:rsid="00097791" officeooo:paragraph-rsid="000befd3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WW8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befd3"/>
    </style:style>
    <style:style style:name="P17" style:family="paragraph" style:parent-style-name="Standard" style:list-style-name="WW8Num1">
      <style:paragraph-properties fo:text-align="justify" style:justify-single-word="false"/>
      <style:text-properties fo:font-weight="bold" officeooo:rsid="00097791" officeooo:paragraph-rsid="00097791" style:font-weight-asian="bold" style:font-weight-complex="bold"/>
    </style:style>
    <style:style style:name="P18" style:family="paragraph" style:parent-style-name="Standard" style:list-style-name="WW8Num1">
      <style:paragraph-properties fo:text-align="justify" style:justify-single-word="false"/>
      <style:text-properties fo:font-weight="bold" officeooo:paragraph-rsid="00077a16" style:font-weight-asian="bold" style:font-weight-complex="bold"/>
    </style:style>
    <style:style style:name="P19" style:family="paragraph" style:parent-style-name="Standard" style:list-style-name="WW8Num1">
      <style:paragraph-properties fo:text-align="justify" style:justify-single-word="false"/>
      <style:text-properties fo:font-weight="bold" officeooo:rsid="01787039" officeooo:paragraph-rsid="00097791" style:language-asian="pt" style:country-asian="BR" style:font-weight-asian="bold" style:font-weight-complex="bold"/>
    </style:style>
    <style:style style:name="P20" style:family="paragraph" style:parent-style-name="Standard" style:list-style-name="WW8Num1">
      <style:paragraph-properties fo:text-align="justify" style:justify-single-word="false"/>
      <style:text-properties officeooo:paragraph-rsid="00077a16"/>
    </style:style>
    <style:style style:name="P21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officeooo:paragraph-rsid="00077a16"/>
    </style:style>
    <style:style style:name="P22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officeooo:paragraph-rsid="00075732"/>
    </style:style>
    <style:style style:name="P23" style:family="paragraph" style:parent-style-name="Standard" style:list-style-name="WW8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font-style="normal" fo:font-weight="bold" officeooo:rsid="01787039" officeooo:paragraph-rsid="00097791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P24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style:use-window-font-color="true" loext:opacity="0%" fo:font-weight="bold" officeooo:rsid="00075732" officeooo:paragraph-rsid="00075732" style:font-weight-asian="bold" style:font-weight-complex="bold"/>
    </style:style>
    <style:style style:name="P25" style:family="paragraph" style:parent-style-name="Standard" style:list-style-name="WW8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style="normal" fo:font-weight="bold" officeooo:rsid="01787039" officeooo:paragraph-rsid="00097791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P26" style:family="paragraph" style:parent-style-name="Standard" style:list-style-name="WW8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style="normal" fo:font-weight="bold" officeooo:rsid="00097791" officeooo:paragraph-rsid="00097791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 style:list-style-name="WW8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style="normal" fo:font-weight="normal" officeooo:paragraph-rsid="00077a16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WW8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style="normal" fo:font-weight="normal" officeooo:paragraph-rsid="00077a16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Times New Roman" fo:font-size="12pt" fo:language="pt" fo:country="BR" fo:font-style="normal" fo:font-weight="bold" officeooo:rsid="00097791" officeooo:paragraph-rsid="00097791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/>
    </style:style>
    <style:style style:name="P30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Times New Roman" fo:font-size="12pt" fo:language="pt" fo:country="BR" fo:font-style="normal" fo:font-weight="normal" officeooo:paragraph-rsid="00077a16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P31" style:family="paragraph" style:parent-style-name="Text_20_body" style:list-style-name="WW8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font-style="normal" fo:font-weight="normal" officeooo:rsid="01787039" officeooo:paragraph-rsid="00077a16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P32" style:family="paragraph" style:parent-style-name="Text_20_body" style:list-style-name="WW8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font-style="normal" fo:font-weight="normal" officeooo:paragraph-rsid="00077a16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ext_20_body" style:list-style-name="WW8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use-window-font-color="true" loext:opacity="0%" style:text-line-through-style="none" style:text-line-through-type="none" style:font-name="Times New Roman" fo:font-size="12pt" fo:font-style="normal" fo:font-weight="normal" officeooo:paragraph-rsid="00077a16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ext_20_body" style:list-style-name="WW8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use-window-font-color="true" loext:opacity="0%" fo:font-weight="bold" officeooo:paragraph-rsid="00097791" style:font-weight-asian="bold" style:font-weight-complex="bold"/>
    </style:style>
    <style:style style:name="P35" style:family="paragraph" style:parent-style-name="Text_20_body" style:list-style-name="WW8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style="normal" fo:font-weight="normal" officeooo:paragraph-rsid="00077a16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ext_20_body" style:list-style-name="WW8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style="normal" fo:font-weight="normal" officeooo:rsid="00077a16" officeooo:paragraph-rsid="00077a16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ext_20_body" style:list-style-name="WW8Num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Times New Roman" fo:font-size="12pt" fo:language="pt" fo:country="BR" fo:font-style="normal" fo:font-weight="normal" officeooo:paragraph-rsid="00077a16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P38" style:family="paragraph" style:parent-style-name="Text_20_body" style:list-style-name="WW8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077a16"/>
    </style:style>
    <style:style style:name="P39" style:family="paragraph" style:parent-style-name="Text_20_body_20_indent" style:list-style-name="WW8Num1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fo:font-style="normal" fo:font-weight="bold" officeooo:paragraph-rsid="000befd3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Text_20_body_20_indent" style:list-style-name="WW8Num1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weight="bold" officeooo:paragraph-rsid="000befd3" style:font-weight-asian="bold" style:font-weight-complex="bold"/>
    </style:style>
    <style:style style:name="P41" style:family="paragraph" style:parent-style-name="Text_20_body_20_indent_20__28_user_29_" style:list-style-name="WW8Num1" style:master-page-name="Standard">
      <style:paragraph-properties fo:margin-top="0.199cm" fo:margin-bottom="0cm" style:contextual-spacing="false" fo:line-height="100%" fo:text-align="center" style:justify-single-word="false" style:page-number="auto"/>
      <style:text-properties officeooo:paragraph-rsid="000befd3"/>
    </style:style>
    <style:style style:name="P42" style:family="paragraph" style:parent-style-name="Text_20_body_20_indent_20__28_user_29_" style:list-style-name="WW8Num1">
      <style:paragraph-properties fo:margin-top="0.199cm" fo:margin-bottom="0cm" style:contextual-spacing="false" fo:line-height="100%" fo:text-align="center" style:justify-single-word="false"/>
      <style:text-properties style:font-name="Arial" fo:font-size="12pt" fo:font-weight="bold" officeooo:rsid="00516ca8" officeooo:paragraph-rsid="000befd3" fo:background-color="#ffff00" style:font-size-asian="12pt" style:font-weight-asian="bold" style:font-size-complex="12pt" style:font-weight-complex="bold"/>
    </style:style>
    <style:style style:name="P43" style:family="paragraph" style:parent-style-name="Text_20_body_20_indent_20__28_user_29_" style:list-style-name="WW8Num1">
      <style:paragraph-properties fo:margin-top="0.199cm" fo:margin-bottom="0cm" style:contextual-spacing="false" fo:line-height="100%" fo:text-align="center" style:justify-single-word="false"/>
      <style:text-properties style:font-name="Times New Roman" fo:font-size="12pt" fo:font-style="normal" fo:font-weight="bold" officeooo:rsid="0180c8a8" officeooo:paragraph-rsid="000befd3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Text_20_body_20_indent_20__28_user_29_" style:list-style-name="WW8Num1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fo:font-style="normal" fo:font-weight="bold" officeooo:paragraph-rsid="000befd3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Text_20_body_20_indent_20__28_user_29_" style:list-style-name="WW8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style="normal" fo:font-weight="normal" officeooo:paragraph-rsid="000befd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1787039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075732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0befd3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fo:font-weight="normal" officeooo:rsid="01787039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17f656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178703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Times New Roman" fo:font-size="12pt" fo:font-style="normal" officeooo:rsid="00097791" style:font-size-asian="12pt" style:font-style-asian="normal" style:font-size-complex="12pt" style:font-style-complex="normal"/>
    </style:style>
    <style:style style:name="T11" style:family="text">
      <style:text-properties style:font-name="Times New Roman" fo:font-size="12pt" fo:font-style="normal" fo:font-weight="bold" officeooo:rsid="01787039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077a16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Times New Roman" fo:font-size="12pt" fo:language="pt" fo:country="BR" fo:font-style="normal" officeooo:rsid="01827961" style:letter-kerning="true" style:font-name-asian="SimSun" style:font-size-asian="12pt" style:language-asian="zh" style:country-asian="CN" style:font-style-asian="normal" style:font-name-complex="Mangal1" style:font-size-complex="12pt" style:language-complex="hi" style:country-complex="IN" style:font-style-complex="normal"/>
    </style:style>
    <style:style style:name="T14" style:family="text">
      <style:text-properties style:font-name="Times New Roman" fo:font-size="12pt" fo:language="pt" fo:country="BR" fo:font-style="normal" officeooo:rsid="00097791" style:letter-kerning="true" style:font-name-asian="SimSun" style:font-size-asian="12pt" style:language-asian="zh" style:country-asian="CN" style:font-style-asian="normal" style:font-name-complex="Mangal1" style:font-size-complex="12pt" style:language-complex="hi" style:country-complex="IN" style:font-style-complex="normal"/>
    </style:style>
    <style:style style:name="T15" style:family="text">
      <style:text-properties fo:color="#c9211e" loext:opacity="100%"/>
    </style:style>
    <style:style style:name="T16" style:family="text">
      <style:text-properties officeooo:rsid="00077a16"/>
    </style:style>
    <style:style style:name="T17" style:family="text">
      <style:text-properties style:use-window-font-color="true" loext:opacity="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loext:opacity="0%" style:font-name="Times New Roman" fo:font-size="12pt" fo:font-style="normal" fo:font-weight="normal" officeooo:rsid="00077a16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loext:opacity="0%" style:font-name="Times New Roman" fo:font-size="12pt" fo:font-style="normal" fo:font-weight="bold" officeooo:rsid="01827961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use-window-font-color="true" loext:opacity="0%" style:font-name="Times New Roman" fo:font-size="12pt" fo:font-style="normal" fo:font-weight="bold" officeooo:rsid="000b7390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use-window-font-color="true" loext:opacity="0%" fo:font-weight="bold" style:font-weight-asian="bold" style:font-weight-complex="bold"/>
    </style:style>
    <style:style style:name="T22" style:family="text">
      <style:text-properties style:use-window-font-color="true" loext:opacity="0%" fo:font-weight="bold" officeooo:rsid="01827961" style:font-weight-asian="bold" style:font-weight-complex="bold"/>
    </style:style>
    <style:style style:name="T23" style:family="text">
      <style:text-properties fo:font-weight="bold" officeooo:rsid="01787039" fo:background-color="transparent" loext:char-shading-value="0" style:language-asian="pt" style:country-asian="BR" style:font-weight-asian="bold" style:font-weight-complex="bold"/>
    </style:style>
    <style:style style:name="T24" style:family="text">
      <style:text-properties fo:font-weight="bold" officeooo:rsid="000b7390" fo:background-color="transparent" loext:char-shading-value="0" style:language-asian="pt" style:country-asian="BR" style:font-weight-asian="bold" style:font-weight-complex="bold"/>
    </style:style>
    <style:style style:name="T25" style:family="text">
      <style:text-properties fo:font-weight="bold" style:language-asian="pt" style:country-asian="BR" style:font-weight-asian="bold" style:font-weight-complex="bold"/>
    </style:style>
    <style:style style:name="T26" style:family="text">
      <style:text-properties fo:font-weight="bold" officeooo:rsid="01787039" style:language-asian="pt" style:country-asian="BR" style:font-weight-asian="bold" style:font-weight-complex="bold"/>
    </style:style>
    <style:style style:name="T27" style:family="text">
      <style:text-properties fo:font-weight="bold" officeooo:rsid="00077a16" style:language-asian="pt" style:country-asian="BR" style:font-weight-asian="bold" style:font-weight-complex="bold"/>
    </style:style>
    <style:style style:name="T28" style:family="text">
      <style:text-properties style:language-asian="pt" style:country-asian="BR"/>
    </style:style>
    <style:style style:name="T29" style:family="text">
      <style:text-properties officeooo:rsid="01787039" style:language-asian="pt" style:country-asian="BR"/>
    </style:style>
    <style:style style:name="T30" style:family="text">
      <style:text-properties officeooo:rsid="000befd3" style:language-asian="pt" style:country-asian="BR"/>
    </style:style>
    <style:style style:name="T31" style:family="text">
      <style:text-properties fo:color="#000000" loext:opacity="100%" style:text-underline-style="none"/>
    </style:style>
    <style:style style:name="T32" style:family="text">
      <style:text-properties fo:color="#000000" loext:opacity="100%" style:text-underline-style="none" officeooo:rsid="01787039"/>
    </style:style>
    <style:style style:name="T33" style:family="text">
      <style:text-properties fo:color="#000000" loext:opacity="100%" style:text-underline-style="none" style:language-asian="pt" style:country-asian="BR"/>
    </style:style>
    <style:style style:name="T34" style:family="text">
      <style:text-properties fo:color="#000000" loext:opacity="100%" style:font-name="Arial" fo:font-size="12pt" fo:font-weight="bold" officeooo:rsid="00516ca8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3d2f0b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c7e2f6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0befd3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fo:color="#000000" loext:opacity="100%" style:font-name="Arial" fo:font-size="12pt" fo:language="pt" fo:country="BR" fo:font-weight="bold" officeooo:rsid="01a05bb0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fo:color="#000000" loext:opacity="100%" style:font-name="Arial" fo:font-size="12pt" fo:language="pt" fo:country="BR" fo:font-weight="bold" officeooo:rsid="000befd3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fo:font-weight="normal" style:language-asian="pt" style:country-asian="BR" style:font-weight-asian="normal" style:font-weight-complex="normal"/>
    </style:style>
    <style:style style:name="T41" style:family="text">
      <style:text-properties style:text-position="super 58%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style:font-name="TimesNewRomanPSMT" fo:font-size="12pt" style:font-size-asian="12pt"/>
    </style:style>
    <style:style style:name="T44" style:family="text">
      <style:text-properties style:font-name="TimesNewRomanPSM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19474918" text:style-name="WW8Num1">
        <text:list-item>
          <text:p text:style-name="P41"><text:span text:style-name="T42">EDITAL N</text:span><text:span text:style-name="T41">º</text:span><text:span text:style-name="T42"> </text:span><text:span text:style-name="T38">6</text:span><text:span text:style-name="T39">1/2019</text:span><text:span text:style-name="T34"> – </text:span><text:span text:style-name="T35">RETIFICAÇÃO </text:span><text:span text:style-name="T36">0</text:span><text:span text:style-name="T37">1</text:span></text:p>
        </text:list-item>
        <text:list-item>
          <text:p text:style-name="P42"/>
        </text:list-item>
        <text:list-item>
          <text:p text:style-name="P43"/>
        </text:list-item>
        <text:list-item>
          <text:p text:style-name="P39">CONCESSÃO DE BOLSAS PARA AUXÍLIO AS COORDENAÇÕES DE</text:p>
        </text:list-item>
        <text:list-item>
          <text:p text:style-name="P40"><text:span text:style-name="T9"><text:s/>PESQUISA </text:span>NOS CAMPI DO IFC</text:p>
        </text:list-item>
        <text:list-item>
          <text:p text:style-name="P40"/>
        </text:list-item>
        <text:list-item>
          <text:p text:style-name="P44">PRÓ-REITORIA DE PESQUISA, PÓS-GRADUAÇÃO E INOVAÇÃO – IFC</text:p>
        </text:list-item>
        <text:list-item>
          <text:p text:style-name="P45"/>
        </text:list-item>
        <text:list-item>
          <text:p text:style-name="P16"><text:span text:style-name="T44">O Reitor Substituto do Instituto Federal Catarinense (IFC), professor Cladecir Alberto Schenkel, no uso </text:span><text:span text:style-name="T43">de suas atribuições legais, nomeado pela portaria nº 2.911, de 02/10/2019, DOU de 03/10/2019</text:span><text:span text:style-name="T2">, torna públic</text:span><text:span text:style-name="T4">a a PRIMEIRA RETIFICAÇÃO do Edital nº 61/2019 que trata d</text:span><text:span text:style-name="T2">o processo de seleção de propostas para concessão de bolsas a estudantes do IFC para colaborarem com as Coordenações de Pesquisa nos campi do IFC, </text:span><text:span text:style-name="T4">conforme segue:</text:span></text:p>
        </text:list-item>
        <text:list-item>
          <text:h text:style-name="P15" text:outline-level="1"/>
        </text:list-item>
        <text:list-item>
          <text:p text:style-name="P17"/>
        </text:list-item>
        <text:list-item>
          <text:p text:style-name="P17">Onde se lê:</text:p>
        </text:list-item>
        <text:list-item>
          <text:p text:style-name="P20"/>
        </text:list-item>
        <text:list-item>
          <text:p text:style-name="P20">1 DO OBJETO</text:p>
          <text:p text:style-name="P21"><text:span text:style-name="Emphasis"><text:span text:style-name="T5">A concessão de bolsas tem como objetivo o auxílio às atividades realizadas pelas coordenações de Pesquisa dos campi do IFC a serem executadas no ano de 2020. O apoio se dará por meio de concessão de bolsas a estudantes de ensino superior e médio, com recursos da Pró-Reitoria de Pesquisa, Pós-Graduação e Inovação (PROPI), mediante apresentação de propostas no sistema SIGAA – módulo Pesquisa, na modalidade projeto. As atividades propostas devem atender aos requisitos e critérios estabelecidos neste edital e nas resoluções de Pesquisa vigentes. </text:span></text:span></text:p>
        </text:list-item>
      </text:list>
      <text:p text:style-name="P11"/>
      <text:p text:style-name="P9"><text:span text:style-name="T29">L</text:span><text:span text:style-name="T28">eia-se:</text:span></text:p>
      <text:p text:style-name="P12"/>
      <text:list xml:id="list155556302915095" text:continue-numbering="true" text:style-name="WW8Num1">
        <text:list-item>
          <text:p text:style-name="P20">1 DO OBJETO</text:p>
          <text:p text:style-name="P21"><text:span text:style-name="Emphasis"><text:span text:style-name="T5">A concessão de bolsas tem como objetivo o auxílio às atividades realizadas pelas coordenações de Pesquisa dos campi do IFC a serem executadas no ano de 2020. O apoio se dará por meio de concessão de bolsas a estudantes de ensino superior e médio, com recursos da Pró-Reitoria de Pesquisa, Pós-Graduação e Inovação (PROPI), mediante apresentação de propostas no </text:span></text:span><text:span text:style-name="Emphasis"><text:span text:style-name="T11">sistema SIGAA – módulo A</text:span></text:span><text:span text:style-name="Emphasis"><text:span text:style-name="T12">ções Integradas</text:span></text:span><text:span text:style-name="Emphasis"><text:span text:style-name="T5">, na modalidade projeto. As atividades propostas devem atender aos requisitos e critérios estabelecidos neste edital e nas resoluções de Pesquisa vigentes. </text:span></text:span></text:p>
        </text:list-item>
        <text:list-item>
          <text:p text:style-name="P19"/>
        </text:list-item>
        <text:list-item>
          <text:p text:style-name="P19">Onde se lê:</text:p>
        </text:list-item>
        <text:list-item>
          <text:p text:style-name="P19"/>
        </text:list-item>
        <text:list-item>
          <text:p text:style-name="P31">3.2.7 Preencher e enviar o formulário Relatório Anual no Sistema SIGAA;</text:p>
        </text:list-item>
      </text:list>
      <text:p text:style-name="P13"/>
      <text:p text:style-name="P13">Leia-se:</text:p>
      <text:p text:style-name="P13"/>
      <text:list xml:id="list155555854690022" text:continue-numbering="true" text:style-name="WW8Num1">
        <text:list-item>
          <text:p text:style-name="P32"><text:span text:style-name="T29">3.2.7 Preencher e enviar o formulário </text:span><text:span text:style-name="T23">Relatório </text:span><text:span text:style-name="T24">Final</text:span><text:span text:style-name="T29"> no Sistema SIGAA – </text:span><text:span text:style-name="T30">Módulo Ações Integradas</text:span><text:span text:style-name="T29">;</text:span></text:p>
        </text:list-item>
        <text:list-item>
          <text:p text:style-name="P23"/>
        </text:list-item>
        <text:list-item>
          <text:p text:style-name="P25">Onde se lê:</text:p>
        </text:list-item>
        <text:list-item>
          <text:p text:style-name="P25"/>
        </text:list-item>
        <text:list-item>
          <text:p text:style-name="P20"><text:span text:style-name="T29">5</text:span><text:span text:style-name="T28"> DAS PROPOSTAS</text:span></text:p>
        </text:list-item>
        <text:list-item>
          <text:p text:style-name="P20"><text:span text:style-name="T29">5</text:span><text:span text:style-name="T28">.1 A submissão da proposta será feita exclusivamente pelo sistema SIGAA – Módulo Pesquisa;</text:span></text:p>
        </text:list-item>
        <text:list-item>
          <text:p text:style-name="P27"><text:soft-page-break/><text:span text:style-name="T29">5</text:span><text:span text:style-name="T28">.2 A proposta deverá ser enviada até a data limite definida no cronograma deste edital.</text:span></text:p>
        </text:list-item>
      </text:list>
      <text:p text:style-name="P6"/>
      <text:p text:style-name="P5"><text:span text:style-name="T29">L</text:span><text:span text:style-name="T28">eia-se:</text:span></text:p>
      <text:p text:style-name="P7"/>
      <text:list xml:id="list155556252032517" text:continue-numbering="true" text:style-name="WW8Num1">
        <text:list-item>
          <text:p text:style-name="P20"><text:span text:style-name="T29">5</text:span><text:span text:style-name="T28"> DAS PROPOSTAS</text:span></text:p>
        </text:list-item>
        <text:list-item>
          <text:p text:style-name="P20"><text:span text:style-name="T26">5</text:span><text:span text:style-name="T25">.1</text:span><text:span text:style-name="T40"> A submissão da proposta será feita exclusivamente pelo </text:span><text:span text:style-name="T25">sistema SIGAA – Módulo </text:span><text:span text:style-name="T27">Ações Integradas, marcando-se as dimensões “extensão e pesquisa”</text:span><text:span text:style-name="T25">;</text:span></text:p>
        </text:list-item>
        <text:list-item>
          <text:p text:style-name="P27"><text:span text:style-name="T29">5</text:span><text:span text:style-name="T28">.2 A proposta deverá ser enviada até a data limite definida no cronograma deste edital.</text:span></text:p>
        </text:list-item>
        <text:list-item>
          <text:p text:style-name="P35"/>
        </text:list-item>
        <text:list-item>
          <text:p text:style-name="P26">Onde se lê:</text:p>
        </text:list-item>
        <text:list-item>
          <text:p text:style-name="P26"/>
        </text:list-item>
        <text:list-item>
          <text:p text:style-name="P35">3.5 DAS ATRIBUIÇÕES DO ALUNO BOLSISTA</text:p>
        </text:list-item>
        <text:list-item>
          <text:p text:style-name="P35">3.5.1 Receber os documentos, montar e organizar os processos e atribuir números aos mesmos;</text:p>
        </text:list-item>
        <text:list-item>
          <text:p text:style-name="P35">3.5.2 Redistribuir e recolher os processos junto aos pareceristas designados pelo Coordenador;</text:p>
        </text:list-item>
        <text:list-item>
          <text:p text:style-name="P35">3.5.3 Manter os documentos dos processos em andamento devidamente organizados e arquivar os processos finalizados;</text:p>
        </text:list-item>
        <text:list-item>
          <text:p text:style-name="P35">3.5.4 Colaborar com o Coordenador na organização das reuniões, por meio do agendamento de salas, listagem dos processos a serem avaliados, elaboração das atas e demais atividades correlatas;</text:p>
        </text:list-item>
        <text:list-item>
          <text:p text:style-name="P36">3.5.5 Alimentar os sistemas de registro dos processos analisados;</text:p>
        </text:list-item>
        <text:list-item>
          <text:p text:style-name="P33">3.5.6 Acompanhar, tomar conhecimento e atualizar, periodicamente, as regulamentações lançadas pelo CONCEA no arquivo físico e na página de internet da Coordenação de Pesquisa do campus;</text:p>
        </text:list-item>
        <text:list-item>
          <text:p text:style-name="P32">3.5.7 Auxiliar o(s) orientadores(es) com pesquisas em andamento;</text:p>
        </text:list-item>
        <text:list-item>
          <text:p text:style-name="P32">3.5.8 Executar outras atribuições pactuadas com o Coordenador que, por sua natureza, estejam relacionadas às atividades de Pesquisa;</text:p>
        </text:list-item>
        <text:list-item>
          <text:p text:style-name="P38"><text:span text:style-name="T18">3.4.9</text:span><text:span text:style-name="T17"> O não atendimento das atribuições e compromissos pelo bolsista acarretará inadimplência,</text:span><text:span text:style-name="T2"> ficando sujeito a:</text:span></text:p>
        </text:list-item>
        <text:list-item>
          <text:p text:style-name="P20">a) Perda da bolsa;</text:p>
        </text:list-item>
        <text:list-item>
          <text:p text:style-name="P20">b) Impossibilidade de concorrer a outras bolsas;</text:p>
        </text:list-item>
        <text:list-item>
          <text:p text:style-name="P37">c) Devolução da(s) mensalidade(s) recebida(s) indevidamente.</text:p>
        </text:list-item>
      </text:list>
      <text:p text:style-name="P3"/>
      <text:p text:style-name="P2"><text:span text:style-name="T29">L</text:span><text:span text:style-name="T28">eia-se:</text:span></text:p>
      <text:p text:style-name="P4"/>
      <text:list xml:id="list155556207900713" text:continue-numbering="true" text:style-name="WW8Num1">
        <text:list-item>
          <text:p text:style-name="P35">3.5 DAS ATRIBUIÇÕES DO ALUNO BOLSISTA</text:p>
        </text:list-item>
        <text:list-item>
          <text:p text:style-name="P35">3.5.1 Receber os documentos, montar e organizar os processos e atribuir números aos mesmos;</text:p>
        </text:list-item>
        <text:list-item>
          <text:p text:style-name="P35">3.5.2 Redistribuir e recolher os processos junto aos pareceristas designados pelo Coordenador;</text:p>
        </text:list-item>
        <text:list-item>
          <text:p text:style-name="P35">3.5.3 Manter os documentos dos processos em andamento devidamente organizados e arquivar os processos finalizados;</text:p>
        </text:list-item>
        <text:list-item>
          <text:p text:style-name="P35">3.5.4 Colaborar com o Coordenador na organização das reuniões, por meio do agendamento de salas, listagem dos processos a serem avaliados, elaboração das atas e demais atividades correlatas;</text:p>
        </text:list-item>
        <text:list-item>
          <text:p text:style-name="P36">3.5.5 Alimentar os sistemas de registro dos processos analisados;</text:p>
        </text:list-item>
        <text:list-item>
          <text:p text:style-name="P34"><text:span text:style-name="T9">3.5.6 </text:span><text:span text:style-name="T10">T</text:span><text:span text:style-name="T9">omar conhecimento, </text:span><text:span text:style-name="T10">a</text:span><text:span text:style-name="T9">companhar e atualizar, periodicamente, as regulamentações </text:span><text:span text:style-name="T13">relacionadas </text:span><text:span text:style-name="T14">à</text:span><text:span text:style-name="T13"> pesquisa, na </text:span><text:span text:style-name="T9">página de internet da Coordenação de Pesquisa do campus;</text:span></text:p>
        </text:list-item>
        <text:list-item>
          <text:p text:style-name="P35">3.5.7 Auxiliar o(s) orientadores(es) com pesquisas em andamento;</text:p>
        </text:list-item>
        <text:list-item>
          <text:p text:style-name="P35">3.5.8 Executar outras atribuições pactuadas com o Coordenador que, por sua natureza, estejam relacionadas às atividades de Pesquisa;</text:p>
        </text:list-item>
        <text:list-item>
          <text:p text:style-name="P38"><text:span text:style-name="T19">3.5.9 Auxiliar na organização de eventos de </text:span><text:span text:style-name="T20">ensino, </text:span><text:span text:style-name="T19">pesquisa e </text:span><text:span text:style-name="T20">extensão</text:span><text:span text:style-name="T19"> no campus de atuação.</text:span></text:p>
        </text:list-item>
        <text:list-item>
          <text:p text:style-name="P35"><text:soft-page-break/><text:span text:style-name="T21">3.</text:span><text:span text:style-name="T22">6</text:span><text:span text:style-name="T15"> </text:span>O não atendimento das atribuições e compromissos pelo bolsista acarretará inadimplência, ficando sujeito a:</text:p>
        </text:list-item>
        <text:list-item>
          <text:p text:style-name="P20">a) Perda da bolsa;</text:p>
        </text:list-item>
        <text:list-item>
          <text:p text:style-name="P20">b) Impossibilidade de concorrer a outras bolsas;</text:p>
        </text:list-item>
        <text:list-item>
          <text:p text:style-name="P37">c) Devolução da(s) mensalidade(s) recebida(s) indevidamente.</text:p>
        </text:list-item>
        <text:list-item>
          <text:p text:style-name="P29"/>
        </text:list-item>
        <text:list-item>
          <text:p text:style-name="P29">Onde se lê:</text:p>
        </text:list-item>
        <text:list-item>
          <text:p text:style-name="P29"/>
        </text:list-item>
        <text:list-item>
          <text:p text:style-name="P28"><text:span text:style-name="T1">6 </text:span>DO PROCESSO DE ANÁLISE E JULGAMENTO DAS PROPOSTAS</text:p>
        </text:list-item>
        <text:list-item>
          <text:p text:style-name="P28"><text:span text:style-name="T29">6</text:span><text:span text:style-name="T28">.1 A análise e julgamento das propostas será realizada pela Pró-Reitoria de Pesquisa, Pós-Graduação e Inovação;</text:span></text:p>
        </text:list-item>
        <text:list-item>
          <text:p text:style-name="P20"><text:span text:style-name="T1">6.2</text:span> Não serão aceitas propostas entregues de forma distinta à mencionada na cláusula 7.1;</text:p>
        </text:list-item>
        <text:list-item>
          <text:p text:style-name="P20"><text:span text:style-name="T1">6.3</text:span> Serão admitidas as propostas que:</text:p>
        </text:list-item>
        <text:list-item>
          <text:p text:style-name="P20">a) Estiverem devidamente preenchidas no sistema SIGAA – Módulo Pesquisa </text:p>
        </text:list-item>
        <text:list-item>
          <text:p text:style-name="P20">b) Atenderem, integralmente, as disposições do presente edital; </text:p>
        </text:list-item>
        <text:list-item>
          <text:p text:style-name="P20">c) O proponente atenda ao item 3.1 deste Edital.</text:p>
        </text:list-item>
        <text:list-item>
          <text:p text:style-name="P30"><text:span text:style-name="Internet_20_link"><text:span text:style-name="T32">6.4</text:span></text:span><text:span text:style-name="Internet_20_link"><text:span text:style-name="T31"> </text:span></text:span><text:span text:style-name="Internet_20_link"><text:span text:style-name="T33">Após julgamento e análise das propostas, serão consideradas aprovadas as propostas que estiverem em conformidade com este edital.</text:span></text:span></text:p>
        </text:list-item>
      </text:list>
      <text:p text:style-name="P1"/>
      <text:p text:style-name="P2"><text:span text:style-name="T29">L</text:span><text:span text:style-name="T28">eia-se:</text:span></text:p>
      <text:p text:style-name="P4"/>
      <text:list xml:id="list155556617534132" text:continue-numbering="true" text:style-name="WW8Num1">
        <text:list-item>
          <text:p text:style-name="P28"><text:span text:style-name="T1">6 </text:span>DO PROCESSO DE ANÁLISE E JULGAMENTO DAS PROPOSTAS</text:p>
        </text:list-item>
        <text:list-item>
          <text:p text:style-name="P28"><text:span text:style-name="T29">6</text:span><text:span text:style-name="T28">.1 A análise e julgamento das propostas será realizada pela Pró-Reitoria de Pesquisa, Pós-Graduação e Inovação;</text:span></text:p>
        </text:list-item>
        <text:list-item>
          <text:p text:style-name="P20"><text:span text:style-name="T1">6.2</text:span> Não serão aceitas propostas entregues de forma distinta à mencionada na cláusula 7.1;</text:p>
        </text:list-item>
        <text:list-item>
          <text:p text:style-name="P20"><text:span text:style-name="T1">6.3</text:span> Serão admitidas as propostas que:</text:p>
        </text:list-item>
        <text:list-item>
          <text:p text:style-name="P18">a) Estiverem devidamente preenchidas no sistema SIGAA – Módulo <text:span text:style-name="T16">Ações Integradas</text:span></text:p>
        </text:list-item>
        <text:list-item>
          <text:p text:style-name="P20">b) Atenderem, integralmente, as disposições do presente edital; </text:p>
        </text:list-item>
        <text:list-item>
          <text:p text:style-name="P20">c) O proponente atenda ao item 3.1 deste Edital.</text:p>
        </text:list-item>
        <text:list-item>
          <text:p text:style-name="P30"><text:span text:style-name="Internet_20_link"><text:span text:style-name="T32">6.4</text:span></text:span><text:span text:style-name="Internet_20_link"><text:span text:style-name="T31"> </text:span></text:span><text:span text:style-name="Internet_20_link"><text:span text:style-name="T33">Após julgamento e análise das propostas, serão consideradas aprovadas as propostas que estiverem em conformidade com este edital.</text:span></text:span></text:p>
        </text:list-item>
        <text:list-item>
          <text:p text:style-name="P14"/>
        </text:list-item>
        <text:list-item>
          <text:p text:style-name="P14"/>
        </text:list-item>
        <text:list-item>
          <text:p text:style-name="P29">Onde se lê:</text:p>
        </text:list-item>
        <text:list-item>
          <text:p text:style-name="P29"/>
        </text:list-item>
        <text:list-item>
          <text:p text:style-name="P14">1<text:span text:style-name="T1">1</text:span> PRESTAÇÃO DE CONTAS</text:p>
        </text:list-item>
        <text:list-item>
          <text:p text:style-name="P22">11.1 Ao final de cada mês, preencher o relatório de atividades do bolsista em formulário próprio disponibilizado no e-mail do coordenador;</text:p>
        </text:list-item>
        <text:list-item>
          <text:p text:style-name="P22">1<text:span text:style-name="T1">1.2</text:span> Envio dos Relatórios Extra (quando for o caso) e Anual, conforme previsto neste edital;</text:p>
        </text:list-item>
        <text:list-item>
          <text:p text:style-name="P22"><text:span text:style-name="Fonte_20_parág._20_padrão"><text:span text:style-name="T2">11.3. O pesquisador que não cumprir com o dispost</text:span></text:span><text:span text:style-name="Fonte_20_parág._20_padrão"><text:span text:style-name="T6">o n</text:span></text:span><text:span text:style-name="Fonte_20_parág._20_padrão"><text:span text:style-name="T7">os itens </text:span></text:span><text:span text:style-name="Fonte_20_parág._20_padrão"><text:span text:style-name="T8">11.</text:span></text:span><text:span text:style-name="Fonte_20_parág._20_padrão"><text:span text:style-name="T7">1 e 11.2</text:span></text:span><text:span text:style-name="Fonte_20_parág._20_padrão"><text:span text:style-name="T6">, </text:span></text:span><text:span text:style-name="Fonte_20_parág._20_padrão"><text:span text:style-name="T2">será considerado inadimplente, não podendo concorrer a novos editais institucionais desta natureza até a efetiva regularização da pendência, além de estar sujeito às demais penalidades previstas em Lei.</text:span></text:span></text:p>
        </text:list-item>
      </text:list>
      <text:p text:style-name="P8"/>
      <text:p text:style-name="P8"/>
      <text:p text:style-name="P9"><text:span text:style-name="T29">L</text:span><text:span text:style-name="T28">eia-se:</text:span></text:p>
      <text:p text:style-name="P10"/>
      <text:list xml:id="list155557332689283" text:continue-numbering="true" text:style-name="WW8Num1">
        <text:list-item>
          <text:p text:style-name="P14">1<text:span text:style-name="T1">1</text:span> PRESTAÇÃO DE CONTAS</text:p>
        </text:list-item>
        <text:list-item>
          <text:p text:style-name="P22">11.1 Ao final de cada mês, preencher o relatório de atividades do bolsista em formulário próprio disponibilizado no e-mail do coordenador;</text:p>
        </text:list-item>
        <text:list-item>
          <text:p text:style-name="P22"><text:soft-page-break/>1<text:span text:style-name="T1">1.2</text:span> Envio dos Relatórios Extra (quando for o caso) e Anual, conforme previsto neste edital;</text:p>
        </text:list-item>
        <text:list-item>
          <text:p text:style-name="P24">11.3. Ao final do projeto deverá ser elaborado e apresentado material escrito que relacione a prática desenvolvida no projeto à perspectiva de indissociabilidade com o ensino e extensão.</text:p>
        </text:list-item>
        <text:list-item>
          <text:p text:style-name="P22"><text:span text:style-name="Fonte_20_parág._20_padrão"><text:span text:style-name="T2">11.</text:span></text:span><text:span text:style-name="Fonte_20_parág._20_padrão"><text:span text:style-name="T3">4</text:span></text:span><text:span text:style-name="Fonte_20_parág._20_padrão"><text:span text:style-name="T2">. O pesquisador que não cumprir com o dispost</text:span></text:span><text:span text:style-name="Fonte_20_parág._20_padrão"><text:span text:style-name="T6">o n</text:span></text:span><text:span text:style-name="Fonte_20_parág._20_padrão"><text:span text:style-name="T7">os itens </text:span></text:span><text:span text:style-name="Fonte_20_parág._20_padrão"><text:span text:style-name="T8">11.</text:span></text:span><text:span text:style-name="Fonte_20_parág._20_padrão"><text:span text:style-name="T7">1 e 11.2</text:span></text:span><text:span text:style-name="Fonte_20_parág._20_padrão"><text:span text:style-name="T6">, </text:span></text:span><text:span text:style-name="Fonte_20_parág._20_padrão"><text:span text:style-name="T2">será considerado inadimplente, não podendo concorrer a novos editais institucionais desta natureza até a efetiva regularização da pendência, além de estar sujeito às demais penalidades previstas em Lei.</text:span></text:span></text:p>
        </text:list-item>
      </text:list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Heading_20_1" style:display-name="Heading 1" style:family="paragraph" style:parent-style-name="Standard_20__28_user_29_" style:next-style-name="Text_20_body_20__28_user_29_" style:default-outline-level="1" style:list-style-name="WW8Num1" style:class="text">
      <style:paragraph-properties fo:text-align="justify" style:justify-single-word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seane </meta:initial-creator>
    <meta:creation-date>2019-10-07T14:20:42.156000000</meta:creation-date>
    <dc:date>2019-10-07T15:19:14.090000000</dc:date>
    <dc:creator>Joseane </dc:creator>
    <meta:editing-duration>PT20M40S</meta:editing-duration>
    <meta:editing-cycles>4</meta:editing-cycles>
    <meta:generator>LibreOffice/7.3.5.2$Windows_X86_64 LibreOffice_project/184fe81b8c8c30d8b5082578aee2fed2ea847c01</meta:generator>
    <meta:document-statistic meta:table-count="0" meta:image-count="0" meta:object-count="0" meta:page-count="4" meta:paragraph-count="81" meta:word-count="1104" meta:character-count="7406" meta:non-whitespace-character-count="6368"/>
  </office:meta>
</office:document-meta>
</file>