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1cm" fo:margin-left="0.037cm" table:align="left" style:writing-mode="lr-tb"/>
    </style:style>
    <style:style style:name="Tabela1.A" style:family="table-column">
      <style:table-column-properties style:column-width="17.6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674cm" fo:margin-left="0.011cm" table:align="left" style:writing-mode="lr-tb"/>
    </style:style>
    <style:style style:name="Tabela2.A" style:family="table-column">
      <style:table-column-properties style:column-width="17.674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7.674cm" fo:margin-left="-0.016cm" table:align="left" style:writing-mode="lr-tb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8.864cm"/>
    </style:style>
    <style:style style:name="Tabela3.1" style:family="table-row">
      <style:table-row-properties style:min-row-height="0.90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5cm" fo:keep-together="auto"/>
    </style:style>
    <style:style style:name="Tabela3.4" style:family="table-row">
      <style:table-row-properties style:min-row-height="0.406cm" fo:keep-together="auto"/>
    </style:style>
    <style:style style:name="Tabela6" style:family="table">
      <style:table-properties style:width="17.639cm" fo:margin-left="0.037cm" table:align="left" style:writing-mode="lr-tb"/>
    </style:style>
    <style:style style:name="Tabela6.A" style:family="table-column">
      <style:table-column-properties style:column-width="17.639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27cm" fo:margin-left="-0.025cm" table:align="left" style:writing-mode="lr-tb"/>
    </style:style>
    <style:style style:name="Tabela7.A" style:family="table-column">
      <style:table-column-properties style:column-width="17.727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727cm" fo:margin-left="-0.025cm" table:align="left" style:writing-mode="lr-tb"/>
    </style:style>
    <style:style style:name="Tabela8.A" style:family="table-column">
      <style:table-column-properties style:column-width="17.727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701cm" fo:margin-left="-0.025cm" table:align="left" style:writing-mode="lr-tb"/>
    </style:style>
    <style:style style:name="Tabela9.A" style:family="table-column">
      <style:table-column-properties style:column-width="17.701cm"/>
    </style:style>
    <style:style style:name="Tabela9.1" style:family="table-row">
      <style:table-row-properties style:min-row-height="0.33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5" style:family="table-row">
      <style:table-row-properties style:min-row-height="0.109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6" style:family="table-row">
      <style:table-row-properties style:min-row-height="0.425cm" fo:keep-together="auto"/>
    </style:style>
    <style:style style:name="Tabela9.9" style:family="table-row">
      <style:table-row-properties style:min-row-height="0.406cm" fo:keep-together="auto"/>
    </style:style>
    <style:style style:name="Tabela10" style:family="table">
      <style:table-properties style:width="17.674cm" fo:margin-left="-0.025cm" table:align="left" style:writing-mode="lr-tb"/>
    </style:style>
    <style:style style:name="Tabela10.A" style:family="table-column">
      <style:table-column-properties style:column-width="17.674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18cm" fo:keep-together="auto"/>
    </style:style>
    <style:style style:name="Tabela1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6" style:family="table-row">
      <style:table-row-properties style:min-row-height="0.425cm" fo:keep-together="auto"/>
    </style:style>
    <style:style style:name="Tabela10.10" style:family="table-row">
      <style:table-row-properties style:min-row-height="0.406cm" fo:keep-together="auto"/>
    </style:style>
    <style:style style:name="Tabela11" style:family="table">
      <style:table-properties style:width="17.674cm" fo:margin-left="-0.025cm" table:align="left" style:writing-mode="lr-tb"/>
    </style:style>
    <style:style style:name="Tabela11.A" style:family="table-column">
      <style:table-column-properties style:column-width="17.674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5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pt" officeooo:paragraph-rsid="00132b88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32b8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132b88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1bb485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font-weight="normal" officeooo:paragraph-rsid="00132b88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style:snap-to-layout-grid="false"/>
      <style:text-properties style:font-name="Arial" officeooo:paragraph-rsid="00132b88"/>
    </style:style>
    <style:style style:name="P16" style:family="paragraph" style:parent-style-name="Standard">
      <style:paragraph-properties fo:margin-top="0.4cm" fo:margin-bottom="0.101cm" loext:contextual-spacing="false"/>
      <style:text-properties style:font-name="Arial" officeooo:paragraph-rsid="00132b88"/>
    </style:style>
    <style:style style:name="P17" style:family="paragraph" style:parent-style-name="Standard">
      <style:paragraph-properties fo:margin-top="0.4cm" fo:margin-bottom="0.101cm" loext:contextual-spacing="false" fo:text-align="justify" style:justify-single-word="false"/>
      <style:text-properties style:font-name="Arial" fo:font-size="11pt" fo:font-weight="bold" officeooo:paragraph-rsid="00148205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4cm" fo:margin-bottom="0.101cm" loext:contextual-spacing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4cm" fo:margin-bottom="0.101cm" loext:contextual-spacing="false"/>
      <style:text-properties style:font-name="Arial" fo:font-size="11pt" fo:font-weight="bold" officeooo:rsid="00148205" officeooo:paragraph-rsid="00132b88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.4cm" fo:margin-bottom="0.101cm" loext:contextual-spacing="false" fo:text-align="justify" style:justify-single-word="false"/>
      <style:text-properties style:font-name="Arial" officeooo:paragraph-rsid="00148205"/>
    </style:style>
    <style:style style:name="P21" style:family="paragraph" style:parent-style-name="Standard">
      <style:paragraph-properties fo:margin-top="0.4cm" fo:margin-bottom="0.101cm" loext:contextual-spacing="false" fo:break-before="pag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1.249cm" fo:margin-top="0.4cm" fo:margin-bottom="0.101cm" loext:contextual-spacing="false" fo:text-indent="0cm" style:auto-text-indent="false"/>
      <style:text-properties style:font-name="Arial" officeooo:paragraph-rsid="00132b88"/>
    </style:style>
    <style:style style:name="P23" style:family="paragraph" style:parent-style-name="Standard">
      <style:paragraph-properties fo:margin-top="0cm" fo:margin-bottom="0.106cm" loext:contextual-spacing="false"/>
      <style:text-properties style:font-name="Arial" officeooo:paragraph-rsid="00132b88"/>
    </style:style>
    <style:style style:name="P24" style:family="paragraph" style:parent-style-name="Standard">
      <style:paragraph-properties fo:margin-left="-0.026cm" fo:margin-right="0cm" fo:margin-top="0.3cm" fo:margin-bottom="0.3cm" loext:contextual-spacing="false" fo:line-height="150%" fo:text-align="center" style:justify-single-word="false" fo:text-indent="0cm" style:auto-text-indent="false"/>
      <style:text-properties fo:color="#000000" style:font-name="Arial" fo:font-size="12pt" fo:language="pt" fo:country="BR" style:text-underline-style="none" fo:font-weight="bold" officeooo:paragraph-rsid="00137b08" fo:background-color="transparent" style:font-name-asian="Calibri1" style:font-weight-asian="bold" style:font-name-complex="Calibri1"/>
    </style:style>
    <style:style style:name="P25" style:family="paragraph" style:parent-style-name="Standard">
      <style:paragraph-properties fo:margin-left="0.053cm" fo:margin-right="0cm" fo:margin-top="0.3cm" fo:margin-bottom="0.3cm" loext:contextual-spacing="false" fo:line-height="150%" fo:text-align="end" style:justify-single-word="false" fo:text-indent="0cm" style:auto-text-indent="false"/>
      <style:text-properties style:font-name="Arial" officeooo:paragraph-rsid="001bb485"/>
    </style:style>
    <style:style style:name="P26" style:family="paragraph" style:parent-style-name="Standard">
      <style:paragraph-properties fo:margin-left="0.053cm" fo:margin-right="0cm" fo:margin-top="0cm" fo:margin-bottom="0.212cm" loext:contextual-spacing="false" fo:line-height="150%" fo:text-align="justify" style:justify-single-word="false" fo:text-indent="0cm" style:auto-text-indent="false"/>
      <style:text-properties style:font-name="Arial" fo:font-size="11pt" officeooo:paragraph-rsid="001bb485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officeooo:paragraph-rsid="001fa191" style:font-size-asian="11pt" style:font-size-complex="11pt"/>
    </style:style>
    <style:style style:name="P28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Arial" style:text-underline-style="none" fo:font-weight="bold" officeooo:paragraph-rsid="00137b08" style:font-weight-asian="bold" style:font-name-complex="Arial"/>
    </style:style>
    <style:style style:name="P29" style:family="paragraph" style:parent-style-name="Standard" style:list-style-name="WW8Num2">
      <style:paragraph-properties fo:margin-left="0cm" fo:margin-right="1.27cm" fo:margin-top="0.4cm" fo:margin-bottom="0.101cm" loext:contextual-spacing="false" fo:text-indent="0cm" style:auto-text-indent="false">
        <style:tab-stops/>
      </style:paragraph-properties>
      <style:text-properties style:font-name="Arial" officeooo:paragraph-rsid="00132b88"/>
    </style:style>
    <style:style style:name="P30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style:font-name="Arial" fo:font-size="11pt" fo:language="pt" fo:country="BR" fo:font-weight="normal" officeooo:rsid="0030415f" officeooo:paragraph-rsid="0020b333" style:letter-kerning="true" style:font-name-asian="SimSun1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3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20b333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205" style:font-weight-asian="bold" style:font-weight-complex="bold"/>
    </style:style>
    <style:style style:name="T3" style:family="text">
      <style:text-properties officeooo:rsid="00148205"/>
    </style:style>
    <style:style style:name="T4" style:family="text">
      <style:text-properties fo:color="#ff0000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5" style:family="text">
      <style:text-properties fo:color="#ff0000" fo:language="pt" fo:country="BR" fo:font-weight="normal" officeooo:rsid="00148205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fo:color="#ff0000" fo:language="pt" fo:country="BR" fo:font-weight="normal" officeooo:rsid="0015702f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7" style:family="text">
      <style:text-properties fo:color="#ff0000" fo:language="pt" fo:country="B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fo:color="#ff0000" fo:language="pt" fo:country="BR" fo:font-weight="normal" officeooo:rsid="0018e5b3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" style:family="text">
      <style:text-properties fo:color="#ff0000" fo:language="pt" fo:country="BR" fo:font-weight="normal" officeooo:rsid="00195619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" style:family="text">
      <style:text-properties fo:color="#ff0000" fo:language="pt" fo:country="BR" fo:font-style="italic" fo:font-weight="normal" officeooo:rsid="00148205" style:letter-kerning="true" style:font-name-asian="Times New Roman" style:language-asian="zh" style:country-asian="CN" style:font-style-asian="italic" style:font-weight-asian="normal" style:language-complex="ar" style:country-complex="SA" style:font-weight-complex="normal"/>
    </style:style>
    <style:style style:name="T11" style:family="text">
      <style:text-properties fo:color="#ff0000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normal"/>
    </style:style>
    <style:style style:name="T12" style:family="text">
      <style:text-properties fo:color="#ff0000" fo:language="pt" fo:country="BR" style:text-underline-style="solid" style:text-underline-width="auto" style:text-underline-color="font-colo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fo:color="#ff0000" fo:language="pt" fo:country="BR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normal"/>
    </style:style>
    <style:style style:name="T14" style:family="text">
      <style:text-properties fo:color="#ff0000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ff0000" fo:font-size="11pt" fo:language="pt" fo:country="BR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ff0000" fo:font-size="11pt" fo:language="pt" fo:country="BR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font-size="11pt" fo:font-weight="bold" style:font-size-asian="11pt" style:font-weight-asian="bold" style:font-name-complex="Arial" style:font-size-complex="11pt"/>
    </style:style>
    <style:style style:name="T20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fo:font-weight="bold" officeooo:rsid="00148205" style:font-size-asian="11pt" style:font-weight-asian="bold" style:font-name-complex="Arial" style:font-size-complex="11pt"/>
    </style:style>
    <style:style style:name="T22" style:family="text">
      <style:text-properties fo:font-size="11pt" style:font-size-asian="11pt" style:font-name-complex="Arial" style:font-size-complex="11pt"/>
    </style:style>
    <style:style style:name="T23" style:family="text">
      <style:text-properties officeooo:rsid="001fa191"/>
    </style:style>
    <style:style style:name="T24" style:family="text">
      <style:text-properties officeooo:rsid="003a1f05"/>
    </style:style>
    <style:style style:name="T25" style:family="text">
      <style:text-properties fo:font-style="italic" officeooo:rsid="003a1f05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LATÓRIO FINAL BOLSAS PIBIC-EM</text:p>
      <text:p text:style-name="P24">Edital de referência: _______________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20">Período de Acompanhamento:</text:span><text:span text:style-name="T22"> ____/____/____ a ____/____/____.</text:span></text:p>
          </table:table-cell>
        </table:table-row>
      </table:table>
      <text:list xml:id="list4930858897424213419" text:style-name="WW8Num2">
        <text:list-header>
          <text:p text:style-name="P29"><text:span text:style-name="T21">1. </text:span><text:span text:style-name="T19">Informações relativas ao Projeto de Pesquisa</text:span></text:p>
        </text:list-header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T3">1.1 Título</text:span> do Projeto:</text:p>
          </table:table-cell>
        </table:table-row>
        <table:table-row table:style-name="Tabela2.2">
          <table:table-cell table:style-name="Tabela2.A2" office:value-type="string">
            <text:p text:style-name="P12"><text:span text:style-name="T3">1.2 </text:span>Coordenador (a):</text:p>
          </table:table-cell>
        </table:table-row>
        <table:table-row table:style-name="Tabela2.3">
          <table:table-cell table:style-name="Tabela2.A2" office:value-type="string">
            <text:p text:style-name="P12"><text:span text:style-name="T3">1.3 </text:span>Aluno (a):</text:p>
          </table:table-cell>
        </table:table-row>
        <table:table-row table:style-name="Tabela2.4">
          <table:table-cell table:style-name="Tabela2.A2" office:value-type="string">
            <text:p text:style-name="P12"><text:span text:style-name="T3">1.4 </text:span>Curso do aluno (a):</text:p>
          </table:table-cell>
        </table:table-row>
        <table:table-row table:style-name="Tabela2.4">
          <table:table-cell table:style-name="Tabela2.A2" office:value-type="string">
            <text:p text:style-name="P12"><text:span text:style-name="T3">1.5 </text:span>Campus:</text:p>
          </table:table-cell>
        </table:table-row>
      </table:table>
      <text:p text:style-name="P18">2. Cronograma previsto e executad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Metas projetadas, de acordo com o Projeto de Pesquisa</text:p>
          </table:table-cell>
          <table:table-cell table:style-name="Tabela3.B1" office:value-type="string">
            <text:p text:style-name="P13">Metas executadas</text:p>
          </table:table-cell>
        </table:table-row>
        <table:table-row table:style-name="Tabela3.2">
          <table:table-cell table:style-name="Tabela3.A1" office:value-type="string">
            <text:p text:style-name="P13"/>
          </table:table-cell>
          <table:table-cell table:style-name="Tabela3.B2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</table:table>
      <text:p text:style-name="P17"><text:span text:style-name="T3">3</text:span>. <text:span text:style-name="T3">M</text:span>etodologia <text:span text:style-name="T5">(</text:span><text:span text:style-name="T10">Descrever objetivamente todos os passos dos experimentos executados </text:span><text:span text:style-name="T4">e </text:span><text:span text:style-name="T6">e</text:span><text:span text:style-name="T4">fetivamente </text:span><text:span text:style-name="T6">realizados </text:span><text:span text:style-name="T4">no desenvolvimento do Projeto de Pesquisa</text:span><text:span text:style-name="T6">)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0"><text:span text:style-name="T21">4</text:span><text:span text:style-name="T19">.</text:span><text:span text:style-name="T21">R</text:span><text:span text:style-name="T19">esultados e </text:span><text:span text:style-name="T21">D</text:span><text:span text:style-name="T19">iscussão </text:span><text:span text:style-name="T14">(</text:span><text:span text:style-name="T15">Relacionar os resultados mais relevantes, discutindo-os e comparando-os com os resultados obtidos por outros autores, quando for o caso.</text:span><text:span text:style-name="T16"> recomenda-se a inclusão de gráficos ou tabelas, se houverem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6"><text:span text:style-name="T21">5</text:span><text:span text:style-name="T19">. Conclusões e considerações finais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/>
            <text:p text:style-name="P12"/>
            <text:p text:style-name="P12"/>
            <text:p text:style-name="P12"/>
          </table:table-cell>
        </table:table-row>
      </table:table>
      <text:p text:style-name="P19"/>
      <text:p text:style-name="P21"><text:span text:style-name="T3">6</text:span>. Parecer do(a) Bolsista referente ao desenvolvimento do Projeto de Pesquisa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><text:span text:style-name="T2">6.</text:span><text:span text:style-name="T1">1</text:span><text:span text:style-name="T3"> – </text:span>Dificuldades encontradas durante a execução do Projeto de Pesquisa:</text:p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5">
          <table:table-cell table:style-name="Tabela9.A5" office:value-type="string">
            <text:p text:style-name="P7"><text:span text:style-name="T2">6.</text:span><text:span text:style-name="T1">2</text:span> – Orientações recebidas e/ou providências tomadas para resolver as dificuldades acima descritas:</text:p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><text:span text:style-name="T2">6.</text:span><text:span text:style-name="T1">3</text:span><text:span text:style-name="T3"> – </text:span>Pontos positivos em relação ao desenvolvimento do projeto:</text:p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</table:table>
      <text:p text:style-name="P16"><text:span text:style-name="T21">7</text:span><text:span text:style-name="T19">. Parecer do(a) Coordenador(a) referente ao desenvolvimento do Projeto de Pesquisa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<text:span text:style-name="T2">7.</text:span><text:span text:style-name="T1">1</text:span><text:span text:style-name="T3"> – </text:span>Dificuldades encontradas:</text:p>
          </table:table-cell>
        </table:table-row>
        <table:table-row table:style-name="Tabela10.1">
          <table:table-cell table:style-name="Tabela10.A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2"/>
          </table:table-cell>
        </table:table-row>
        <table:table-row table:style-name="Tabela10.5">
          <table:table-cell table:style-name="Tabela10.A5" office:value-type="string">
            <text:p text:style-name="P7"><text:span text:style-name="T2">7.</text:span><text:span text:style-name="T1">2</text:span><text:span text:style-name="T3"> – </text:span>Pontos positivos em relação ao desenvolvimento do projeto:</text:p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><text:span text:style-name="T2">7.</text:span><text:span text:style-name="T1">3</text:span> – Apreciação sobre o desempenho do (a) bolsista no projeto:</text:p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</table:table>
      <text:p text:style-name="P22"><text:span text:style-name="T21">8</text:span><text:span text:style-name="T19">. Demais informações relevantes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5"/>
          </table:table-cell>
        </table:table-row>
        <table:table-row table:style-name="Tabela11.2">
          <table:table-cell table:style-name="Tabela11.A2" office:value-type="string">
            <text:p text:style-name="P12"/>
          </table:table-cell>
        </table:table-row>
        <table:table-row table:style-name="Tabela11.3">
          <table:table-cell table:style-name="Tabela11.A2" office:value-type="string">
            <text:p text:style-name="P7"/>
          </table:table-cell>
        </table:table-row>
      </table:table>
      <text:p text:style-name="P25"><text:span text:style-name="T17">Local, xxx de xxxxx de </text:span><text:span text:style-name="T18">xxxx.</text:span><text:span text:style-name="T17">.</text:span></text:p>
      <text:p text:style-name="P9">_______________________________________</text:p>
      <text:p text:style-name="P10"><text:span text:style-name="T23">Assinatura do</text:span>(a) Coordenador(a) do Projeto</text:p>
      <text:p text:style-name="P9"/>
      <text:p text:style-name="P9">_______________________________________</text:p>
      <text:p text:style-name="P27"><text:span text:style-name="T23">Assinatura do</text:span>(a) Bolsista</text:p>
      <text:p text:style-name="P27"/>
      <text:p text:style-name="P31">_______________________________________</text:p>
      <text:p text:style-name="P30">Assinatura do(a) Coordenador(a) d<text:span text:style-name="T24">e Pesquisa do </text:span><text:span text:style-name="T25">campus</text:span></text:p>
      <text:p text:style-name="P11"/>
      <text:p text:style-name="P26"><text:span text:style-name="T11">Observação:</text:span><text:span text:style-name="T13"> </text:span><text:span text:style-name="T7">Este relatório deve ser preenchido pelo(a) </text:span><text:span text:style-name="T8">orient</text:span><text:span text:style-name="T7">ador(a) do projeto </text:span><text:span text:style-name="T9">conjuntamente com o bosista</text:span><text:span text:style-name="T7">, com exceção do parecer do(a) Bolsista, devendo ser entregue com o parecer do </text:span><text:soft-page-break/><text:span text:style-name="T7">Coordenador de Pesquisa, Pós-graduação e Inovação do Câmpus. </text:span><text:span text:style-name="T12">Todas as observações em vermelho DEVERÃO SER APAGADAS</text:span><text:span text:style-name="T7"> na versão final do documento, inclusive e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2" text:anchor-type="paragraph" svg:width="4.987cm" svg:height="2.69cm" draw:z-index="2"><draw:image xlink:href="Pictures/1000000000000AC8000004CC409088CC1EBBF918.png" xlink:type="simple" xlink:show="embed" xlink:actuate="onLoad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PRÓ-REITORIA DE PESQUISA, PÓS-GRADUAÇÃO E INOVAÇÃO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8-02-22T14:50:00.230000000</dc:date>
    <meta:print-date>2011-02-10T16:07:00</meta:print-date>
    <meta:editing-cycles>29</meta:editing-cycles>
    <meta:editing-duration>PT1H54M57S</meta:editing-duration>
    <meta:generator>LibreOffice/5.1.1.3$Windows_x86 LibreOffice_project/89f508ef3ecebd2cfb8e1def0f0ba9a803b88a6d</meta:generator>
    <meta:document-statistic meta:table-count="10" meta:image-count="1" meta:object-count="0" meta:page-count="3" meta:paragraph-count="36" meta:word-count="280" meta:character-count="2127" meta:non-whitespace-character-count="1877"/>
  </office:meta>
</office:document-meta>
</file>